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 uitloop speeltijden Amsterdamse Bos dubbeltoernooi op 4 september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incidentele festiviteit ontvangen voor de locatie Nieuwe Kalfjeslaan 19A, 1182AA Amstelveen. De melding is geregistreerd onder zaaknummer Z2024-00003013. De melding betreft Mogelijk uitloop speeltijden Amsterdamse Bos dubbeltoernooi op 4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03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13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Mogelijk uitloop speeltijden Amsterdamse Bos dubbeltoernooi op 4 september 2024, Nieuwe Kalfjeslaan 19A, 1182AA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35</meta:user-defined>
    <meta:user-defined meta:name="OVERHEIDop.GmbID/DC.identifier">gmb-2024-349035</meta:user-defined>
    <meta:user-defined meta:name="OVERHEIDop.versieInformatie"/>
  </office:meta>
</office:document-meta>
</file>