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4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43A, 3051 BC, splitsen van een winkelruimte, de gebruiksoppervlakte van de winkelruimten wordt respectievelijk ca. 16 m2 en ca. 122 m2 (datum besluit 07-08-2024, op dezelfde dag verzonden, dossiernummer OMV.24.06.0011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0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atweg 43A</meta:user-defined>
    <meta:user-defined meta:name="DCTERMS.W3CDTF/DCTERMS.available">2024-08-09</meta:user-defined>
    <meta:user-defined meta:name="DCTERMS.W3CDTF/OVERHEIDop.jaargang">2024</meta:user-defined>
    <meta:user-defined meta:name="OVERHEIDop.publicationIssue">349034</meta:user-defined>
    <meta:user-defined meta:name="OVERHEIDop.GmbID/DC.identifier">gmb-2024-349034</meta:user-defined>
    <meta:user-defined meta:name="OVERHEIDop.versieInformatie"/>
  </office:meta>
</office:document-meta>
</file>