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Besluit op aanvraag beschikking:  7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een besluit genomen op de aanvraag met zaaknummer Z2024-00001082 voor het kappen van vijf bomen i.v.m. reconstructie Vaartweg 's Gravenmoer. op locatie Vaartweg. De vergunning is verleend . Het besluit betreft de volgende activiteiten:</text:p>
            <text:p text:style-name="common-al">- het kappen van vijf bomen i.v.m. reconstructie Vaartweg 's Gravenmoer.</text:p>
            <text:p text:style-name="common-al">Op 16 juli 2024 hebben we  een aanvraag ontvangen voor het kappen van vijf bomen i.v.m. de reconstructie van de Vaartweg in ’s Gravenmoer. Deze zaak is geregistreerd onder nummer Z2024- 00000986. Op 17 juli 2024 hebben we op deze aanvraag een besluit genomen. Die beschikking onder documentnummer D2024-00010277 was foutief. Hierom trekken we met bij deze die beschikking in en zullen we opnieuw een besluit nemen op uw aanvraag waarna de bezwarentermijn opnieuw zal ingaan. Op 7 augustus 2024 hebben wij uw aanvraag omgevingsvergunning opnieuw verwerkt onder zaaknummer Z2024-00001082. In deze brief besluiten wij op deze aanvraa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903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3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3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82</meta:user-defined>
    <meta:user-defined meta:name="DCTERMS.abstract">Vaartweg</meta:user-defined>
    <dc:language>nl</dc:language>
    <meta:user-defined meta:name="OVERHEIDop.locatietype/OVERHEIDop.gebiedsmarkering">Punt</meta:user-defined>
    <meta:user-defined meta:name="DC.title">Rectificatie Besluit op aanvraag beschikking:  7 augustus 2024</meta:user-defined>
    <meta:user-defined meta:name="OVERHEIDop.datumEindeReactietermijn">2024-09-18</meta:user-defined>
    <meta:user-defined meta:name="OVERHEIDop.terinzageleggingBG">https://jeleefomgeving.nl/inzien/001325978/7770c228-54c0-11ef-a33f-00505601200c</meta:user-defined>
    <meta:user-defined meta:name="DCTERMS.W3CDTF/DCTERMS.available">2024-08-09</meta:user-defined>
    <meta:user-defined meta:name="DCTERMS.W3CDTF/OVERHEIDop.jaargang">2024</meta:user-defined>
    <meta:user-defined meta:name="OVERHEIDop.publicationIssue">349033</meta:user-defined>
    <meta:user-defined meta:name="OVERHEIDop.GmbID/DC.identifier">gmb-2024-349033</meta:user-defined>
    <meta:user-defined meta:name="OVERHEIDop.versieInformatie"/>
  </office:meta>
</office:document-meta>
</file>