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n het voornemen tot uitgifte in erfpacht van een gemeentelijke onroerende zaak, gemeente Mol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olenlanden heeft het voornemen om met de stichting: Stichting Wereld Erfgoed Kinderdijk een overeenkomst tot vestiging van een recht van erfpacht aan te gaan met betrekking tot het Wisboomgemaal, gelegen aan de Overwaard 3 te 2961 AT Kinderdijk, kadastraal bekend gemeente Nieuw-Lekkerland, sectie D, nummer 1283, groot 1.195 m². De gemeente is van mening dat er geen mededingingsruimte hoeft te worden geboden omdat deze partij om de navolgende redenen redelijkerwijs de enige serieuze gegadigde voor de uitgifte in erfpacht is: Wisboomgemaal, gelegen aan de Overwaard </text:p>
            <text:p text:style-name="common-al"/>
            <text:list text:style-name="id1-3-2-1-1-4">
              <text:list-item text:style-override="id1-3-2-1-1-4-1">
                <text:number>1.</text:number>
                <text:p text:style-name="al">Stichting Wereld Erfgoed Kinderdijk is aangewezen als siteholder van het UNESCO Werelderfgoed Kinderdijk.</text:p>
              </text:list-item>
              <text:list-item text:style-override="id1-3-2-1-1-4-2">
                <text:number>2.</text:number>
                <text:p text:style-name="al">Stichting Wereld Erfgoed Kinderdijk is als siteholder verantwoordelijk voor het beheer van het UNESCO Werelderfgoed Kinderdijk.</text:p>
              </text:list-item>
              <text:list-item text:style-override="id1-3-2-1-1-4-3">
                <text:number>3.</text:number>
                <text:p text:style-name="al">Stichting Wereld Erfgoed Kinderdijk sinds 2004 het Wisboomgemaal in bruikleen heeft.</text:p>
              </text:list-item>
              <text:list-item text:style-override="id1-3-2-1-1-4-4">
                <text:number>4.</text:number>
                <text:p text:style-name="al">De voorgenomen uitgifte in erfpacht is te beschouwen als een vervolgovereenkomst op de bruikleen.</text:p>
              </text:list-item>
              <text:list-item text:style-override="id1-3-2-1-1-4-5">
                <text:number>5.</text:number>
                <text:p text:style-name="al">Het in erfpacht uit te geven perceel ligt binnen het werkgebied van Stichting Wereld Erfgoed Kinderdijk.</text:p>
              </text:list-item>
              <text:list-item text:style-override="id1-3-2-1-1-4-6">
                <text:number>6.</text:number>
                <text:p text:style-name="al">Op basis van de jarenlange samenwerking met Stichting Wereld Erfgoed Kinderdijk, ziet de gemeente het belang en de meerwaarde voor de uitgifte in erfpacht aan deze stichting.</text:p>
              </text:list-item>
            </text:list>
            <text:p text:style-name="common-al"/>
            <text:p text:style-name="common-al">
            <text:span text:style-name="nadrukvet">Voorlopige voorziening (kort geding)</text:span>
          </text:p>
            <text:p text:style-name="common-al">De gemeente zal na een wachttijd van 20 kalenderdagen na de datum van deze publicatie uitvoering geven aan haar voornemen. Indien u van mening bent dat het de gemeente Molenlanden niet is toegestaan om deze uitgifte in erfpach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tot vestiging van het recht van erfpach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tot vestiging van het recht van erfpacht zouden kunnen opkomen.</text:p>
            <text:p text:style-name="common-al"/>
            <text:p text:style-name="common-al">Met vragen kunt u contact opnemen met mevrouw L. van Nifterik, van de Gemeente Molenlanden. Zij is telefonisch te bereiken via 088-75 15 000 of via: </text:p>
            <text:p text:style-name="common-al">
            <text:a xlink:href="mailto:linda.vannifterik@jouwgemeente.nl" xlink:type="simple">linda.vannifterik@jouwgemeente.nl</text:a>
          </text:p>
            <text:p text:style-name="common-al"/>
            <text:p text:style-name="common-al">Met deze publicatie geeft de gemeente uitvoering aan het arrest van de Hoge Raad d.d. 26 november </text:p>
            <text:p text:style-name="last-al">2021 (ECLI:NL:HR:2021:1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01072</meta:user-defined>
    <dc:language>nl</dc:language>
    <meta:user-defined meta:name="OVERHEIDop.locatietype/OVERHEIDop.gebiedsmarkering">Adres</meta:user-defined>
    <meta:user-defined meta:name="DC.title">Bekendmaking van het voornemen tot uitgifte in erfpacht van een gemeentelijke onroerende zaak, gemeente Molenlanden</meta:user-defined>
    <meta:user-defined meta:name="DCTERMS.W3CDTF/DCTERMS.available">2024-01-22</meta:user-defined>
    <meta:user-defined meta:name="DCTERMS.W3CDTF/OVERHEIDop.jaargang">2024</meta:user-defined>
    <meta:user-defined meta:name="OVERHEIDop.publicationIssue">34903</meta:user-defined>
    <meta:user-defined meta:name="OVERHEIDop.GmbID/DC.identifier">gmb-2024-34903</meta:user-defined>
    <meta:user-defined meta:name="OVERHEIDop.versieInformatie"/>
  </office:meta>
</office:document-meta>
</file>