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159, Veenendaalsestraatweg 65A, 3921EB Elst 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het verlengen van de 10 (reeds bestaande) tijdeljike flexwoningen, Veenendaalsestraatweg 65A, 3921EB Elst Ut. Aanvraagnummer: Z2024-00000159. Indieningsdatum:13 juni 2024 . Nieuwe uiterste beslisdatum: 19 september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49029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029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029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159</meta:user-defined>
    <meta:user-defined meta:name="DCTERMS.abstract">Betreft: Beschikking verlenging beslistermijn op locatie Veenendaalsestraatweg 65A, 3921EB Elst Ut</meta:user-defined>
    <dc:language>nl</dc:language>
    <meta:user-defined meta:name="OVERHEIDop.locatietype/OVERHEIDop.gebiedsmarkering">Vlak</meta:user-defined>
    <meta:user-defined meta:name="DC.title">Kennisgeving termijnverlenging Z2024-00000159, Veenendaalsestraatweg 65A, 3921EB Elst Ut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9029</meta:user-defined>
    <meta:user-defined meta:name="OVERHEIDop.GmbID/DC.identifier">gmb-2024-349029</meta:user-defined>
    <meta:user-defined meta:name="OVERHEIDop.versieInformatie"/>
  </office:meta>
</office:document-meta>
</file>