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stdam</text:p>
            <text:p text:style-name="common-al"/>
            <text:p text:style-name="common-al">Oostdam, Oostsingel en Oostlaan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. straten tijdens de WVW van 9 t/m 2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901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12</meta:user-defined>
    <meta:user-defined meta:name="DCTERMS.abstract">het afsluiten van div. straten tijdens de WVW van 9 t/m 2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017</meta:user-defined>
    <meta:user-defined meta:name="OVERHEIDop.GmbID/DC.identifier">gmb-2024-349017</meta:user-defined>
    <meta:user-defined meta:name="OVERHEIDop.versieInformatie"/>
  </office:meta>
</office:document-meta>
</file>