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p Soes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4 een besluit genomen op de aanvraag met zaaknummer 839098 voor een omgevingsvergunning voor het kappen van meerdere bomen op locatie Houtsnip Soest. De vergunning is toegekend en is verzonden op 08-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00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0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0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9098</meta:user-defined>
    <meta:user-defined meta:name="DCTERMS.abstract">kappen van meerder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utsnip Soest, kappen van meerdere bomen</meta:user-defined>
    <meta:user-defined meta:name="DCTERMS.W3CDTF/DCTERMS.available">2024-08-09</meta:user-defined>
    <meta:user-defined meta:name="DCTERMS.W3CDTF/OVERHEIDop.jaargang">2024</meta:user-defined>
    <meta:user-defined meta:name="OVERHEIDop.publicationIssue">349002</meta:user-defined>
    <meta:user-defined meta:name="OVERHEIDop.GmbID/DC.identifier">gmb-2024-349002</meta:user-defined>
    <meta:user-defined meta:name="OVERHEIDop.versieInformatie"/>
  </office:meta>
</office:document-meta>
</file>