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aan De Streek 9, HOOGHALEN,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woning aan De Streek 9, Hoogha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9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woning aan De Streek 9, HOOGHALEN, (22-12-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90</meta:user-defined>
    <meta:user-defined meta:name="OVERHEIDop.GmbID/DC.identifier">gmb-2024-3490</meta:user-defined>
    <meta:user-defined meta:name="OVERHEIDop.versieInformatie"/>
  </office:meta>
</office:document-meta>
</file>