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uitweg aan de Valeton 25 in Zaltbommel. Zaaknummer: ODR2409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8-2024 een omgevingsvergunning voor het wijzigen van een uitweg op het adres Valeton 2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899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38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een uitweg aan de Valeton 25 in Zaltbommel. Zaaknummer: ODR2409382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997</meta:user-defined>
    <meta:user-defined meta:name="OVERHEIDop.GmbID/DC.identifier">gmb-2024-348997</meta:user-defined>
    <meta:user-defined meta:name="OVERHEIDop.versieInformatie"/>
  </office:meta>
</office:document-meta>
</file>