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Terborg in Terborg</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de burgemeester danwel het college van Oude IJsselstreek, voor zover het ieders bevoegdheden betreft, een besluit genomen op de aanvraag voor het organiseren van het evenement Kermis Terborg op 4 t/m 7 oktober 2024 de locatie Terborg.</text:p>
            <text:p text:style-name="common-al">de Walstraat, Doetinchemseweg, Silvoldseweg, Hoofdstraat, doorsteek Kruidvat/ Guido Pelgrim, het Jorisplein en Marktplein is (gedeeltelijk) afgesloten. De wegafsluitingen gelden ook voor de op- en afbouw van het evenement.</text:p>
            <text:p text:style-name="common-al">Het besluit is verzonden op 2 augustus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899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9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9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esluit evenementenvergunning Kermis Terborg in Terborg</meta:user-defined>
    <meta:user-defined meta:name="DCTERMS.W3CDTF/DCTERMS.available">2024-08-09</meta:user-defined>
    <meta:user-defined meta:name="DCTERMS.W3CDTF/OVERHEIDop.jaargang">2024</meta:user-defined>
    <meta:user-defined meta:name="OVERHEIDop.externeBijlage">Evenementenvergunning Kermis Terborg 2024|exb-2024-31602</meta:user-defined>
    <meta:user-defined meta:name="OVERHEIDop.publicationIssue">348996</meta:user-defined>
    <meta:user-defined meta:name="OVERHEIDop.GmbID/DC.identifier">gmb-2024-348996</meta:user-defined>
    <meta:user-defined meta:name="OVERHEIDop.versieInformatie"/>
  </office:meta>
</office:document-meta>
</file>