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wal 10, 3958ER Amerongen, Melding kleinschalig evenement voor het houden van Cycle for Hope (startlocatie fietstocht) op 31 augustus 2024 van 08:15 uur tot 19:00 uur (RX2024-00001956, 7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Burgwal 10, 3958ER Amerongen,</text:span> Melding kleinschalig evenement voor het houden van Cycle for Hope (startlocatie fietstocht) op 31 augustus 2024 van 08:15 uur tot 19:00 uur (RX2024-00001956, 7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98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56</meta:user-defined>
    <meta:user-defined meta:name="DCTERMS.abstract">Burgwal 10, 3958ER Amerongen, Melding kleinschalig evenement voor het houden van Cycle for Hope (startlocatie fietstocht) op 31 augustus 2024 van 08:15 uur tot 19:00 uur (RX2024-00001956, 7 augustus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wal 10, 3958ER Amerongen, Melding kleinschalig evenement voor het houden van Cycle for Hope (startlocatie fietstocht) op 31 augustus 2024 van 08:15 uur tot 19:00 uur (RX2024-00001956, 7 augustus 2024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86</meta:user-defined>
    <meta:user-defined meta:name="OVERHEIDop.GmbID/DC.identifier">gmb-2024-348986</meta:user-defined>
    <meta:user-defined meta:name="OVERHEIDop.versieInformatie"/>
  </office:meta>
</office:document-meta>
</file>