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gelijk uitloop speeltijden Amsterdamse Bos dubbeltoernooi op 3 september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melding incidentele festiviteit ontvangen voor de locatie Nieuwe Kalfjeslaan 19A, 1182AA Amstelveen. De melding is geregistreerd onder zaaknummer Z2024-00003012. De melding betreft Mogelijk uitloop speeltijden Amsterdamse Bos dubbeltoernooi op 3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98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12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Mogelijk uitloop speeltijden Amsterdamse Bos dubbeltoernooi op 3 september 2024, Nieuwe Kalfjeslaan 19A, 1182AA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85</meta:user-defined>
    <meta:user-defined meta:name="OVERHEIDop.GmbID/DC.identifier">gmb-2024-348985</meta:user-defined>
    <meta:user-defined meta:name="OVERHEIDop.versieInformatie"/>
  </office:meta>
</office:document-meta>
</file>