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 Scouting Mariagroep Oosterhout ,Korenboch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orenbocht 61, het plaatsen van een reclamebord Scouting Mariagroep Oosterhout (1052031 ontvangen 06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0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898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31</meta:user-defined>
    <meta:user-defined meta:name="DCTERMS.abstract">Aanvraag vergunning voor het plaatsen van een reclamebord  Scouting Mariagroep Oosterhout ,Korenbocht 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eclamebord  Scouting Mariagroep Oosterhout ,Korenbocht 61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8982</meta:user-defined>
    <meta:user-defined meta:name="OVERHEIDop.GmbID/DC.identifier">gmb-2024-348982</meta:user-defined>
    <meta:user-defined meta:name="OVERHEIDop.versieInformatie"/>
  </office:meta>
</office:document-meta>
</file>