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ildedagen 2024 in Ulft</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burgemeester danwel het college van Oude IJsselstreek, voor zover het ieders bevoegdheden betreft, een besluit genomen op de aanvraag voor het organiseren van het evenement Gildedagen 2024 op 21 en 22 september 2024 de locatie Ulft..</text:p>
            <text:p text:style-name="common-al">Het besluit is verzonden op 2 augustus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9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Gildedagen 2024 in Ulft</meta:user-defined>
    <meta:user-defined meta:name="DCTERMS.W3CDTF/DCTERMS.available">2024-08-09</meta:user-defined>
    <meta:user-defined meta:name="DCTERMS.W3CDTF/OVERHEIDop.jaargang">2024</meta:user-defined>
    <meta:user-defined meta:name="OVERHEIDop.externeBijlage">Evenementenvergunning Gildedagen Ulft 2024|exb-2024-31601</meta:user-defined>
    <meta:user-defined meta:name="OVERHEIDop.publicationIssue">348981</meta:user-defined>
    <meta:user-defined meta:name="OVERHEIDop.GmbID/DC.identifier">gmb-2024-348981</meta:user-defined>
    <meta:user-defined meta:name="OVERHEIDop.versieInformatie"/>
  </office:meta>
</office:document-meta>
</file>