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style:num-suffix=""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style:num-suffix=""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style:num-suffix=""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style:num-suffix=""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style:num-suffix=""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style:num-suffix=""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style:num-suffix=""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7">
      <text:list-level-style-bullet text:bullet-char="•" text:level="1">
        <style:list-level-properties text:min-label-width="10mm"/>
      </text:list-level-style-bullet>
    </text:list-style>
    <text:list-style style:name="id1-3-2-2-2-11-2-2-8">
      <text:list-level-style-bullet text:bullet-char="•" text:level="1">
        <style:list-level-properties text:min-label-width="10mm"/>
      </text:list-level-style-bullet>
    </text:list-style>
    <text:list-style style:name="id1-3-2-2-2-11-2-2-9">
      <text:list-level-style-bullet text:bullet-char="•" text:level="1">
        <style:list-level-properties text:min-label-width="10mm"/>
      </text:list-level-style-bullet>
    </text:list-style>
    <text:list-style style:name="id1-3-2-2-2-11-2-2-10">
      <text:list-level-style-bullet text:bullet-char="•" text:level="1">
        <style:list-level-properties text:min-label-width="10mm"/>
      </text:list-level-style-bullet>
    </text:list-style>
    <text:list-style style:name="id1-3-2-2-2-11-2-2-11">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2">
      <text:list-level-style-bullet text:bullet-char="•" text:level="1">
        <style:list-level-properties text:min-label-width="10mm"/>
      </text:list-level-style-bullet>
    </text:list-style>
    <text:list-style style:name="id1-3-2-2-2-17-2-1-3">
      <text:list-level-style-bullet text:bullet-char="•" text:level="1">
        <style:list-level-properties text:min-label-width="10mm"/>
      </text:list-level-style-bullet>
    </text:list-style>
    <text:list-style style:name="id1-3-2-2-2-17-2-1-3-3">
      <text:list-level-style-bullet text:bullet-char="•" text:level="1">
        <style:list-level-properties text:min-label-width="10mm"/>
      </text:list-level-style-bullet>
    </text:list-style>
    <text:list-style style:name="id1-3-2-2-2-17-2-1-3-3-1">
      <text:list-level-style-bullet text:bullet-char="•" text:level="1">
        <style:list-level-properties text:min-label-width="10mm"/>
      </text:list-level-style-bullet>
    </text:list-style>
    <text:list-style style:name="id1-3-2-2-2-17-2-1-3-3-2">
      <text:list-level-style-bullet text:bullet-char="•" text:level="1">
        <style:list-level-properties text:min-label-width="10mm"/>
      </text:list-level-style-bullet>
    </text:list-style>
    <text:list-style style:name="id1-3-2-2-2-17-2-1-3-3-3">
      <text:list-level-style-bullet text:bullet-char="•" text:level="1">
        <style:list-level-properties text:min-label-width="10mm"/>
      </text:list-level-style-bullet>
    </text:list-style>
    <text:list-style style:name="id1-3-2-2-2-17-2-1-3-3-4">
      <text:list-level-style-bullet text:bullet-char="•" text:level="1">
        <style:list-level-properties text:min-label-width="10mm"/>
      </text:list-level-style-bullet>
    </text:list-style>
    <text:list-style style:name="id1-3-2-2-2-17-2-1-3-3-5">
      <text:list-level-style-bullet text:bullet-char="•" text:level="1">
        <style:list-level-properties text:min-label-width="10mm"/>
      </text:list-level-style-bullet>
    </text:list-style>
    <text:list-style style:name="id1-3-2-2-2-17-2-1-3-3-6">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0-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7-2-1-9">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3">
      <text:list-level-style-bullet text:bullet-char="•" text:level="1">
        <style:list-level-properties text:min-label-width="10mm"/>
      </text:list-level-style-bullet>
    </text:list-style>
    <text:list-style style:name="id1-3-2-2-4-2-2-6-1-3-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2-3">
      <text:list-level-style-bullet text:bullet-char="•" text:level="1">
        <style:list-level-properties text:min-label-width="10mm"/>
      </text:list-level-style-bullet>
    </text:list-style>
    <text:list-style style:name="id1-3-2-2-4-2-2-6-2-3-1">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2-2-6-3-3-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0-2">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8-1">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0-5">
      <text:list-level-style-bullet style:num-suffix=""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7-1">
      <text:list-level-style-bullet text:bullet-char="•" text:level="1">
        <style:list-level-properties text:min-label-width="10mm"/>
      </text:list-level-style-bullet>
    </text:list-style>
    <text:list-style style:name="id1-3-2-2-4-4-2-37-2">
      <text:list-level-style-bullet text:bullet-char="•" text:level="1">
        <style:list-level-properties text:min-label-width="10mm"/>
      </text:list-level-style-bullet>
    </text:list-style>
    <text:list-style style:name="id1-3-2-2-4-4-2-37-3">
      <text:list-level-style-bullet text:bullet-char="•" text:level="1">
        <style:list-level-properties text:min-label-width="10mm"/>
      </text:list-level-style-bullet>
    </text:list-style>
    <text:list-style style:name="id1-3-2-2-4-4-2-37-4">
      <text:list-level-style-bullet text:bullet-char="•" text:level="1">
        <style:list-level-properties text:min-label-width="10mm"/>
      </text:list-level-style-bullet>
    </text:list-style>
    <text:list-style style:name="id1-3-2-2-4-4-2-37-5">
      <text:list-level-style-bullet text:bullet-char="•" text:level="1">
        <style:list-level-properties text:min-label-width="10mm"/>
      </text:list-level-style-bullet>
    </text:list-style>
    <text:list-style style:name="id1-3-2-2-4-4-2-37-6">
      <text:list-level-style-bullet text:bullet-char="•" text:level="1">
        <style:list-level-properties text:min-label-width="10mm"/>
      </text:list-level-style-bullet>
    </text:list-style>
    <text:list-style style:name="id1-3-2-2-4-4-2-37-7">
      <text:list-level-style-bullet text:bullet-char="•" text:level="1">
        <style:list-level-properties text:min-label-width="10mm"/>
      </text:list-level-style-bullet>
    </text:list-style>
    <text:list-style style:name="id1-3-2-2-4-4-2-37-8">
      <text:list-level-style-bullet text:bullet-char="•" text:level="1">
        <style:list-level-properties text:min-label-width="10mm"/>
      </text:list-level-style-bullet>
    </text:list-style>
    <text:list-style style:name="id1-3-2-2-4-4-2-37-9">
      <text:list-level-style-bullet text:bullet-char="•" text:level="1">
        <style:list-level-properties text:min-label-width="10mm"/>
      </text:list-level-style-bullet>
    </text:list-style>
    <text:list-style style:name="id1-3-2-2-4-4-2-37-10">
      <text:list-level-style-bullet text:bullet-char="•" text:level="1">
        <style:list-level-properties text:min-label-width="10mm"/>
      </text:list-level-style-bullet>
    </text:list-style>
    <text:list-style style:name="id1-3-2-2-4-4-2-37-11">
      <text:list-level-style-bullet text:bullet-char="•" text:level="1">
        <style:list-level-properties text:min-label-width="10mm"/>
      </text:list-level-style-bullet>
    </text:list-style>
    <text:list-style style:name="id1-3-2-2-4-4-2-37-1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9-1">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29">
      <text:list-level-style-bullet text:bullet-char="•" text:level="1">
        <style:list-level-properties text:min-label-width="10mm"/>
      </text:list-level-style-bullet>
    </text:list-style>
    <text:list-style style:name="id1-3-2-2-4-5-4-29-1">
      <text:list-level-style-bullet text:bullet-char="•" text:level="1">
        <style:list-level-properties text:min-label-width="10mm"/>
      </text:list-level-style-bullet>
    </text:list-style>
    <text:list-style style:name="id1-3-2-2-4-5-4-29-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1-3">
      <text:list-level-style-bullet text:bullet-char="•" text:level="1">
        <style:list-level-properties text:min-label-width="10mm"/>
      </text:list-level-style-bullet>
    </text:list-style>
    <text:list-style style:name="id1-3-2-2-4-6-2-6-1-3-1">
      <text:list-level-style-bullet text:bullet-char="•" text:level="1">
        <style:list-level-properties text:min-label-width="10mm"/>
      </text:list-level-style-bullet>
    </text:list-style>
    <text:list-style style:name="id1-3-2-2-4-6-2-6-1-3-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2">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30">
      <text:list-level-style-bullet text:bullet-char="•" text:level="1">
        <style:list-level-properties text:min-label-width="10mm"/>
      </text:list-level-style-bullet>
    </text:list-style>
    <text:list-style style:name="id1-3-2-2-4-7-2-30-1">
      <text:list-level-style-bullet text:bullet-char="•" text:level="1">
        <style:list-level-properties text:min-label-width="10mm"/>
      </text:list-level-style-bullet>
    </text:list-style>
    <text:list-style style:name="id1-3-2-2-4-7-2-30-2">
      <text:list-level-style-bullet text:bullet-char="•" text:level="1">
        <style:list-level-properties text:min-label-width="10mm"/>
      </text:list-level-style-bullet>
    </text:list-style>
    <text:list-style style:name="id1-3-2-2-4-7-2-30-3">
      <text:list-level-style-bullet text:bullet-char="•" text:level="1">
        <style:list-level-properties text:min-label-width="10mm"/>
      </text:list-level-style-bullet>
    </text:list-style>
    <text:list-style style:name="id1-3-2-2-4-7-2-30-4">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9-1">
      <text:list-level-style-bullet text:bullet-char="•" text:level="1">
        <style:list-level-properties text:min-label-width="10mm"/>
      </text:list-level-style-bullet>
    </text:list-style>
    <text:list-style style:name="id1-3-2-2-4-7-3-27">
      <text:list-level-style-bullet text:bullet-char="•" text:level="1">
        <style:list-level-properties text:min-label-width="10mm"/>
      </text:list-level-style-bullet>
    </text:list-style>
    <text:list-style style:name="id1-3-2-2-4-7-3-27-1">
      <text:list-level-style-bullet text:bullet-char="•" text:level="1">
        <style:list-level-properties text:min-label-width="10mm"/>
      </text:list-level-style-bullet>
    </text:list-style>
    <text:list-style style:name="id1-3-2-2-4-7-3-27-2">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1-3">
      <text:list-level-style-bullet text:bullet-char="•" text:level="1">
        <style:list-level-properties text:min-label-width="10mm"/>
      </text:list-level-style-bullet>
    </text:list-style>
    <text:list-style style:name="id1-3-2-2-4-8-2-6-1-3-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2-3">
      <text:list-level-style-bullet text:bullet-char="•" text:level="1">
        <style:list-level-properties text:min-label-width="10mm"/>
      </text:list-level-style-bullet>
    </text:list-style>
    <text:list-style style:name="id1-3-2-2-4-8-2-6-2-3-1">
      <text:list-level-style-bullet text:bullet-char="•" text:level="1">
        <style:list-level-properties text:min-label-width="10mm"/>
      </text:list-level-style-bullet>
    </text:list-style>
    <text:list-style style:name="id1-3-2-2-4-8-2-6-2-3-2">
      <text:list-level-style-bullet text:bullet-char="•" text:level="1">
        <style:list-level-properties text:min-label-width="10mm"/>
      </text:list-level-style-bullet>
    </text:list-style>
    <text:list-style style:name="id1-3-2-2-4-8-2-6-2-3-3">
      <text:list-level-style-bullet text:bullet-char="•" text:level="1">
        <style:list-level-properties text:min-label-width="10mm"/>
      </text:list-level-style-bullet>
    </text:list-style>
    <text:list-style style:name="id1-3-2-2-4-8-2-6-2-3-4">
      <text:list-level-style-bullet text:bullet-char="•" text:level="1">
        <style:list-level-properties text:min-label-width="10mm"/>
      </text:list-level-style-bullet>
    </text:list-style>
    <text:list-style style:name="id1-3-2-2-4-8-2-6-2-3-5">
      <text:list-level-style-bullet text:bullet-char="•" text:level="1">
        <style:list-level-properties text:min-label-width="10mm"/>
      </text:list-level-style-bullet>
    </text:list-style>
    <text:list-style style:name="id1-3-2-2-4-8-2-6-2-3-6">
      <text:list-level-style-bullet text:bullet-char="•" text:level="1">
        <style:list-level-properties text:min-label-width="10mm"/>
      </text:list-level-style-bullet>
    </text:list-style>
    <text:list-style style:name="id1-3-2-2-4-8-2-6-2-3-7">
      <text:list-level-style-bullet text:bullet-char="•" text:level="1">
        <style:list-level-properties text:min-label-width="10mm"/>
      </text:list-level-style-bullet>
    </text:list-style>
    <text:list-style style:name="id1-3-2-2-4-8-2-6-2-3-8">
      <text:list-level-style-bullet text:bullet-char="•" text:level="1">
        <style:list-level-properties text:min-label-width="10mm"/>
      </text:list-level-style-bullet>
    </text:list-style>
    <text:list-style style:name="id1-3-2-2-4-8-2-6-2-3-9">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3-3">
      <text:list-level-style-bullet text:bullet-char="•" text:level="1">
        <style:list-level-properties text:min-label-width="10mm"/>
      </text:list-level-style-bullet>
    </text:list-style>
    <text:list-style style:name="id1-3-2-2-4-8-2-6-3-3-1">
      <text:list-level-style-bullet text:bullet-char="•" text:level="1">
        <style:list-level-properties text:min-label-width="10mm"/>
      </text:list-level-style-bullet>
    </text:list-style>
    <text:list-style style:name="id1-3-2-2-4-8-2-6-3-3-2">
      <text:list-level-style-bullet text:bullet-char="•" text:level="1">
        <style:list-level-properties text:min-label-width="10mm"/>
      </text:list-level-style-bullet>
    </text:list-style>
    <text:list-style style:name="id1-3-2-2-4-8-2-6-3-3-3">
      <text:list-level-style-bullet text:bullet-char="•" text:level="1">
        <style:list-level-properties text:min-label-width="10mm"/>
      </text:list-level-style-bullet>
    </text:list-style>
    <text:list-style style:name="id1-3-2-2-4-8-2-6-3-3-4">
      <text:list-level-style-bullet text:bullet-char="•" text:level="1">
        <style:list-level-properties text:min-label-width="10mm"/>
      </text:list-level-style-bullet>
    </text:list-style>
    <text:list-style style:name="id1-3-2-2-4-8-2-6-3-3-5">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9-2">
      <text:list-level-style-bullet text:bullet-char="•" text:level="1">
        <style:list-level-properties text:min-label-width="10mm"/>
      </text:list-level-style-bullet>
    </text:list-style>
    <text:list-style style:name="id1-3-2-2-4-9-2-9-3">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2-1">
      <text:list-level-style-bullet text:bullet-char="•" text:level="1">
        <style:list-level-properties text:min-label-width="10mm"/>
      </text:list-level-style-bullet>
    </text:list-style>
    <text:list-style style:name="id1-3-2-2-4-9-2-12-2">
      <text:list-level-style-bullet text:bullet-char="•" text:level="1">
        <style:list-level-properties text:min-label-width="10mm"/>
      </text:list-level-style-bullet>
    </text:list-style>
    <text:list-style style:name="id1-3-2-2-4-9-2-12-3">
      <text:list-level-style-bullet text:bullet-char="•" text:level="1">
        <style:list-level-properties text:min-label-width="10mm"/>
      </text:list-level-style-bullet>
    </text:list-style>
    <text:list-style style:name="id1-3-2-2-4-9-2-30">
      <text:list-level-style-bullet text:bullet-char="•" text:level="1">
        <style:list-level-properties text:min-label-width="10mm"/>
      </text:list-level-style-bullet>
    </text:list-style>
    <text:list-style style:name="id1-3-2-2-4-9-2-30-1">
      <text:list-level-style-bullet text:bullet-char="•" text:level="1">
        <style:list-level-properties text:min-label-width="10mm"/>
      </text:list-level-style-bullet>
    </text:list-style>
    <text:list-style style:name="id1-3-2-2-4-9-2-30-2">
      <text:list-level-style-bullet text:bullet-char="•" text:level="1">
        <style:list-level-properties text:min-label-width="10mm"/>
      </text:list-level-style-bullet>
    </text:list-style>
    <text:list-style style:name="id1-3-2-2-4-9-2-30-3">
      <text:list-level-style-bullet text:bullet-char="•" text:level="1">
        <style:list-level-properties text:min-label-width="10mm"/>
      </text:list-level-style-bullet>
    </text:list-style>
    <text:list-style style:name="id1-3-2-2-4-9-2-38">
      <text:list-level-style-bullet text:bullet-char="•" text:level="1">
        <style:list-level-properties text:min-label-width="10mm"/>
      </text:list-level-style-bullet>
    </text:list-style>
    <text:list-style style:name="id1-3-2-2-4-9-2-38-1">
      <text:list-level-style-bullet text:bullet-char="•" text:level="1">
        <style:list-level-properties text:min-label-width="10mm"/>
      </text:list-level-style-bullet>
    </text:list-style>
    <text:list-style style:name="id1-3-2-2-4-9-2-38-2">
      <text:list-level-style-bullet text:bullet-char="•" text:level="1">
        <style:list-level-properties text:min-label-width="10mm"/>
      </text:list-level-style-bullet>
    </text:list-style>
    <text:list-style style:name="id1-3-2-2-4-9-2-38-3">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9-1">
      <text:list-level-style-bullet text:bullet-char="•" text:level="1">
        <style:list-level-properties text:min-label-width="10mm"/>
      </text:list-level-style-bullet>
    </text:list-style>
    <text:list-style style:name="id1-3-2-2-4-10-2-9-2">
      <text:list-level-style-bullet text:bullet-char="•" text:level="1">
        <style:list-level-properties text:min-label-width="10mm"/>
      </text:list-level-style-bullet>
    </text:list-style>
    <text:list-style style:name="id1-3-2-2-4-10-2-9-3">
      <text:list-level-style-bullet text:bullet-char="•" text:level="1">
        <style:list-level-properties text:min-label-width="10mm"/>
      </text:list-level-style-bullet>
    </text:list-style>
    <text:list-style style:name="id1-3-2-2-4-10-2-9-4">
      <text:list-level-style-bullet text:bullet-char="•" text:level="1">
        <style:list-level-properties text:min-label-width="10mm"/>
      </text:list-level-style-bullet>
    </text:list-style>
    <text:list-style style:name="id1-3-2-2-4-10-2-9-5">
      <text:list-level-style-bullet text:bullet-char="•" text:level="1">
        <style:list-level-properties text:min-label-width="10mm"/>
      </text:list-level-style-bullet>
    </text:list-style>
    <text:list-style style:name="id1-3-2-2-4-10-2-9-6">
      <text:list-level-style-bullet text:bullet-char="•" text:level="1">
        <style:list-level-properties text:min-label-width="10mm"/>
      </text:list-level-style-bullet>
    </text:list-style>
    <text:list-style style:name="id1-3-2-2-4-10-2-27">
      <text:list-level-style-bullet text:bullet-char="•" text:level="1">
        <style:list-level-properties text:min-label-width="10mm"/>
      </text:list-level-style-bullet>
    </text:list-style>
    <text:list-style style:name="id1-3-2-2-4-10-2-27-1">
      <text:list-level-style-bullet text:bullet-char="•" text:level="1">
        <style:list-level-properties text:min-label-width="10mm"/>
      </text:list-level-style-bullet>
    </text:list-style>
    <text:list-style style:name="id1-3-2-2-4-10-2-27-2">
      <text:list-level-style-bullet text:bullet-char="•" text:level="1">
        <style:list-level-properties text:min-label-width="10mm"/>
      </text:list-level-style-bullet>
    </text:list-style>
    <text:list-style style:name="id1-3-2-2-4-10-2-27-3">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3-1">
      <text:list-level-style-bullet text:bullet-char="•" text:level="1">
        <style:list-level-properties text:min-label-width="10mm"/>
      </text:list-level-style-bullet>
    </text:list-style>
    <text:list-style style:name="id1-3-2-2-4-10-3-3-2">
      <text:list-level-style-bullet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4">
      <text:list-level-style-bullet text:bullet-char="•" text:level="1">
        <style:list-level-properties text:min-label-width="10mm"/>
      </text:list-level-style-bullet>
    </text:list-style>
    <text:list-style style:name="id1-3-2-2-4-10-3-3-5">
      <text:list-level-style-bullet text:bullet-char="•" text:level="1">
        <style:list-level-properties text:min-label-width="10mm"/>
      </text:list-level-style-bullet>
    </text:list-style>
    <text:list-style style:name="id1-3-2-2-4-10-3-3-6">
      <text:list-level-style-bullet text:bullet-char="•" text:level="1">
        <style:list-level-properties text:min-label-width="10mm"/>
      </text:list-level-style-bullet>
    </text:list-style>
    <text:list-style style:name="id1-3-2-2-4-10-3-9">
      <text:list-level-style-bullet text:bullet-char="•" text:level="1">
        <style:list-level-properties text:min-label-width="10mm"/>
      </text:list-level-style-bullet>
    </text:list-style>
    <text:list-style style:name="id1-3-2-2-4-10-3-9-1">
      <text:list-level-style-bullet text:bullet-char="•" text:level="1">
        <style:list-level-properties text:min-label-width="10mm"/>
      </text:list-level-style-bullet>
    </text:list-style>
    <text:list-style style:name="id1-3-2-2-4-10-3-9-1-3">
      <text:list-level-style-bullet text:bullet-char="•" text:level="1">
        <style:list-level-properties text:min-label-width="10mm"/>
      </text:list-level-style-bullet>
    </text:list-style>
    <text:list-style style:name="id1-3-2-2-4-10-3-9-1-3-1">
      <text:list-level-style-bullet text:bullet-char="•" text:level="1">
        <style:list-level-properties text:min-label-width="10mm"/>
      </text:list-level-style-bullet>
    </text:list-style>
    <text:list-style style:name="id1-3-2-2-4-10-3-9-1-3-2">
      <text:list-level-style-bullet text:bullet-char="•" text:level="1">
        <style:list-level-properties text:min-label-width="10mm"/>
      </text:list-level-style-bullet>
    </text:list-style>
    <text:list-style style:name="id1-3-2-2-4-10-3-9-1-3-3">
      <text:list-level-style-bullet text:bullet-char="•" text:level="1">
        <style:list-level-properties text:min-label-width="10mm"/>
      </text:list-level-style-bullet>
    </text:list-style>
    <text:list-style style:name="id1-3-2-2-4-10-3-9-1-3-4">
      <text:list-level-style-bullet text:bullet-char="•" text:level="1">
        <style:list-level-properties text:min-label-width="10mm"/>
      </text:list-level-style-bullet>
    </text:list-style>
    <text:list-style style:name="id1-3-2-2-4-10-3-9-1-3-5">
      <text:list-level-style-bullet text:bullet-char="•" text:level="1">
        <style:list-level-properties text:min-label-width="10mm"/>
      </text:list-level-style-bullet>
    </text:list-style>
    <text:list-style style:name="id1-3-2-2-4-10-3-27">
      <text:list-level-style-bullet text:bullet-char="•" text:level="1">
        <style:list-level-properties text:min-label-width="10mm"/>
      </text:list-level-style-bullet>
    </text:list-style>
    <text:list-style style:name="id1-3-2-2-4-10-3-27-1">
      <text:list-level-style-bullet text:bullet-char="•" text:level="1">
        <style:list-level-properties text:min-label-width="10mm"/>
      </text:list-level-style-bullet>
    </text:list-style>
    <text:list-style style:name="id1-3-2-2-4-10-3-27-2">
      <text:list-level-style-bullet text:bullet-char="•" text:level="1">
        <style:list-level-properties text:min-label-width="10mm"/>
      </text:list-level-style-bullet>
    </text:list-style>
    <text:list-style style:name="id1-3-2-2-4-10-3-27-3">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3-1">
      <text:list-level-style-bullet text:bullet-char="•" text:level="1">
        <style:list-level-properties text:min-label-width="10mm"/>
      </text:list-level-style-bullet>
    </text:list-style>
    <text:list-style style:name="id1-3-2-2-4-10-4-3-2">
      <text:list-level-style-bullet text:bullet-char="•" text:level="1">
        <style:list-level-properties text:min-label-width="10mm"/>
      </text:list-level-style-bullet>
    </text:list-style>
    <text:list-style style:name="id1-3-2-2-4-10-4-3-3">
      <text:list-level-style-bullet text:bullet-char="•" text:level="1">
        <style:list-level-properties text:min-label-width="10mm"/>
      </text:list-level-style-bullet>
    </text:list-style>
    <text:list-style style:name="id1-3-2-2-4-10-4-7">
      <text:list-level-style-bullet text:bullet-char="•" text:level="1">
        <style:list-level-properties text:min-label-width="10mm"/>
      </text:list-level-style-bullet>
    </text:list-style>
    <text:list-style style:name="id1-3-2-2-4-10-4-7-1">
      <text:list-level-style-bullet text:bullet-char="•" text:level="1">
        <style:list-level-properties text:min-label-width="10mm"/>
      </text:list-level-style-bullet>
    </text:list-style>
    <text:list-style style:name="id1-3-2-2-4-10-4-7-2">
      <text:list-level-style-bullet text:bullet-char="•" text:level="1">
        <style:list-level-properties text:min-label-width="10mm"/>
      </text:list-level-style-bullet>
    </text:list-style>
    <text:list-style style:name="id1-3-2-2-4-10-4-7-3">
      <text:list-level-style-bullet text:bullet-char="•" text:level="1">
        <style:list-level-properties text:min-label-width="10mm"/>
      </text:list-level-style-bullet>
    </text:list-style>
    <text:list-style style:name="id1-3-2-2-4-10-4-10">
      <text:list-level-style-bullet text:bullet-char="•" text:level="1">
        <style:list-level-properties text:min-label-width="10mm"/>
      </text:list-level-style-bullet>
    </text:list-style>
    <text:list-style style:name="id1-3-2-2-4-10-4-10-1">
      <text:list-level-style-bullet text:bullet-char="•" text:level="1">
        <style:list-level-properties text:min-label-width="10mm"/>
      </text:list-level-style-bullet>
    </text:list-style>
    <text:list-style style:name="id1-3-2-2-4-10-4-10-2">
      <text:list-level-style-bullet text:bullet-char="•" text:level="1">
        <style:list-level-properties text:min-label-width="10mm"/>
      </text:list-level-style-bullet>
    </text:list-style>
    <text:list-style style:name="id1-3-2-2-4-10-4-10-3">
      <text:list-level-style-bullet text:bullet-char="•" text:level="1">
        <style:list-level-properties text:min-label-width="10mm"/>
      </text:list-level-style-bullet>
    </text:list-style>
    <text:list-style style:name="id1-3-2-2-4-10-4-10-4">
      <text:list-level-style-bullet text:bullet-char="•" text:level="1">
        <style:list-level-properties text:min-label-width="10mm"/>
      </text:list-level-style-bullet>
    </text:list-style>
    <text:list-style style:name="id1-3-2-2-4-10-4-10-5">
      <text:list-level-style-bullet text:bullet-char="•" text:level="1">
        <style:list-level-properties text:min-label-width="10mm"/>
      </text:list-level-style-bullet>
    </text:list-style>
    <text:list-style style:name="id1-3-2-2-4-10-4-10-6">
      <text:list-level-style-bullet text:bullet-char="•" text:level="1">
        <style:list-level-properties text:min-label-width="10mm"/>
      </text:list-level-style-bullet>
    </text:list-style>
    <text:list-style style:name="id1-3-2-2-4-10-4-10-7">
      <text:list-level-style-bullet text:bullet-char="•" text:level="1">
        <style:list-level-properties text:min-label-width="10mm"/>
      </text:list-level-style-bullet>
    </text:list-style>
    <text:list-style style:name="id1-3-2-2-4-10-4-10-8">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3-1">
      <text:list-level-style-bullet text:bullet-char="•" text:level="1">
        <style:list-level-properties text:min-label-width="10mm"/>
      </text:list-level-style-bullet>
    </text:list-style>
    <text:list-style style:name="id1-3-2-2-4-10-5-3-2">
      <text:list-level-style-bullet text:bullet-char="•" text:level="1">
        <style:list-level-properties text:min-label-width="10mm"/>
      </text:list-level-style-bullet>
    </text:list-style>
    <text:list-style style:name="id1-3-2-2-4-10-5-3-3">
      <text:list-level-style-bullet text:bullet-char="•" text:level="1">
        <style:list-level-properties text:min-label-width="10mm"/>
      </text:list-level-style-bullet>
    </text:list-style>
    <text:list-style style:name="id1-3-2-2-4-10-5-3-4">
      <text:list-level-style-bullet text:bullet-char="•" text:level="1">
        <style:list-level-properties text:min-label-width="10mm"/>
      </text:list-level-style-bullet>
    </text:list-style>
    <text:list-style style:name="id1-3-2-2-4-10-5-3-5">
      <text:list-level-style-bullet text:bullet-char="•" text:level="1">
        <style:list-level-properties text:min-label-width="10mm"/>
      </text:list-level-style-bullet>
    </text:list-style>
    <text:list-style style:name="id1-3-2-2-4-10-5-3-6">
      <text:list-level-style-bullet text:bullet-char="•" text:level="1">
        <style:list-level-properties text:min-label-width="10mm"/>
      </text:list-level-style-bullet>
    </text:list-style>
    <text:list-style style:name="id1-3-2-2-4-10-5-3-7">
      <text:list-level-style-bullet text:bullet-char="•" text:level="1">
        <style:list-level-properties text:min-label-width="10mm"/>
      </text:list-level-style-bullet>
    </text:list-style>
    <text:list-style style:name="id1-3-2-2-4-10-5-3-8">
      <text:list-level-style-bullet text:bullet-char="•" text:level="1">
        <style:list-level-properties text:min-label-width="10mm"/>
      </text:list-level-style-bullet>
    </text:list-style>
    <text:list-style style:name="id1-3-2-2-4-10-5-3-9">
      <text:list-level-style-bullet text:bullet-char="•" text:level="1">
        <style:list-level-properties text:min-label-width="10mm"/>
      </text:list-level-style-bullet>
    </text:list-style>
    <text:list-style style:name="id1-3-2-2-4-10-5-3-10">
      <text:list-level-style-bullet text:bullet-char="•" text:level="1">
        <style:list-level-properties text:min-label-width="10mm"/>
      </text:list-level-style-bullet>
    </text:list-style>
    <text:list-style style:name="id1-3-2-2-4-10-5-10">
      <text:list-level-style-bullet text:bullet-char="•" text:level="1">
        <style:list-level-properties text:min-label-width="10mm"/>
      </text:list-level-style-bullet>
    </text:list-style>
    <text:list-style style:name="id1-3-2-2-4-10-5-10-1">
      <text:list-level-style-bullet text:bullet-char="•" text:level="1">
        <style:list-level-properties text:min-label-width="10mm"/>
      </text:list-level-style-bullet>
    </text:list-style>
    <text:list-style style:name="id1-3-2-2-4-10-5-10-2">
      <text:list-level-style-bullet text:bullet-char="•" text:level="1">
        <style:list-level-properties text:min-label-width="10mm"/>
      </text:list-level-style-bullet>
    </text:list-style>
    <text:list-style style:name="id1-3-2-2-4-10-5-10-3">
      <text:list-level-style-bullet text:bullet-char="•" text:level="1">
        <style:list-level-properties text:min-label-width="10mm"/>
      </text:list-level-style-bullet>
    </text:list-style>
    <text:list-style style:name="id1-3-2-2-4-10-5-13">
      <text:list-level-style-bullet text:bullet-char="•" text:level="1">
        <style:list-level-properties text:min-label-width="10mm"/>
      </text:list-level-style-bullet>
    </text:list-style>
    <text:list-style style:name="id1-3-2-2-4-10-5-13-1">
      <text:list-level-style-bullet text:bullet-char="•" text:level="1">
        <style:list-level-properties text:min-label-width="10mm"/>
      </text:list-level-style-bullet>
    </text:list-style>
    <text:list-style style:name="id1-3-2-2-4-10-5-20">
      <text:list-level-style-bullet text:bullet-char="•" text:level="1">
        <style:list-level-properties text:min-label-width="10mm"/>
      </text:list-level-style-bullet>
    </text:list-style>
    <text:list-style style:name="id1-3-2-2-4-10-5-20-1">
      <text:list-level-style-bullet text:bullet-char="•" text:level="1">
        <style:list-level-properties text:min-label-width="10mm"/>
      </text:list-level-style-bullet>
    </text:list-style>
    <text:list-style style:name="id1-3-2-2-4-10-5-20-2">
      <text:list-level-style-bullet text:bullet-char="•" text:level="1">
        <style:list-level-properties text:min-label-width="10mm"/>
      </text:list-level-style-bullet>
    </text:list-style>
    <text:list-style style:name="id1-3-2-2-4-10-5-20-3">
      <text:list-level-style-bullet text:bullet-char="•" text:level="1">
        <style:list-level-properties text:min-label-width="10mm"/>
      </text:list-level-style-bullet>
    </text:list-style>
    <text:list-style style:name="id1-3-2-2-4-10-5-27">
      <text:list-level-style-bullet text:bullet-char="•" text:level="1">
        <style:list-level-properties text:min-label-width="10mm"/>
      </text:list-level-style-bullet>
    </text:list-style>
    <text:list-style style:name="id1-3-2-2-4-10-5-27-1">
      <text:list-level-style-bullet text:bullet-char="•" text:level="1">
        <style:list-level-properties text:min-label-width="10mm"/>
      </text:list-level-style-bullet>
    </text:list-style>
    <text:list-style style:name="id1-3-2-2-4-10-5-27-2">
      <text:list-level-style-bullet text:bullet-char="•" text:level="1">
        <style:list-level-properties text:min-label-width="10mm"/>
      </text:list-level-style-bullet>
    </text:list-style>
    <text:list-style style:name="id1-3-2-2-4-10-5-27-3">
      <text:list-level-style-bullet text:bullet-char="•" text:level="1">
        <style:list-level-properties text:min-label-width="10mm"/>
      </text:list-level-style-bullet>
    </text:list-style>
    <text:list-style style:name="id1-3-2-2-4-10-5-32">
      <text:list-level-style-bullet text:bullet-char="•" text:level="1">
        <style:list-level-properties text:min-label-width="10mm"/>
      </text:list-level-style-bullet>
    </text:list-style>
    <text:list-style style:name="id1-3-2-2-4-10-5-32-1">
      <text:list-level-style-bullet text:bullet-char="•" text:level="1">
        <style:list-level-properties text:min-label-width="10mm"/>
      </text:list-level-style-bullet>
    </text:list-style>
    <text:list-style style:name="id1-3-2-2-4-10-5-32-2">
      <text:list-level-style-bullet text:bullet-char="•" text:level="1">
        <style:list-level-properties text:min-label-width="10mm"/>
      </text:list-level-style-bullet>
    </text:list-style>
    <text:list-style style:name="id1-3-2-2-4-10-5-32-3">
      <text:list-level-style-bullet text:bullet-char="•" text:level="1">
        <style:list-level-properties text:min-label-width="10mm"/>
      </text:list-level-style-bullet>
    </text:list-style>
    <text:list-style style:name="id1-3-2-2-4-10-5-32-4">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3-1">
      <text:list-level-style-bullet text:bullet-char="•" text:level="1">
        <style:list-level-properties text:min-label-width="10mm"/>
      </text:list-level-style-bullet>
    </text:list-style>
    <text:list-style style:name="id1-3-2-2-4-10-6-3-2">
      <text:list-level-style-bullet text:bullet-char="•" text:level="1">
        <style:list-level-properties text:min-label-width="10mm"/>
      </text:list-level-style-bullet>
    </text:list-style>
    <text:list-style style:name="id1-3-2-2-4-10-6-3-3">
      <text:list-level-style-bullet text:bullet-char="•" text:level="1">
        <style:list-level-properties text:min-label-width="10mm"/>
      </text:list-level-style-bullet>
    </text:list-style>
    <text:list-style style:name="id1-3-2-2-4-10-6-19">
      <text:list-level-style-bullet text:bullet-char="•" text:level="1">
        <style:list-level-properties text:min-label-width="10mm"/>
      </text:list-level-style-bullet>
    </text:list-style>
    <text:list-style style:name="id1-3-2-2-4-10-6-19-1">
      <text:list-level-style-bullet text:bullet-char="•" text:level="1">
        <style:list-level-properties text:min-label-width="10mm"/>
      </text:list-level-style-bullet>
    </text:list-style>
    <text:list-style style:name="id1-3-2-2-4-10-6-19-2">
      <text:list-level-style-bullet text:bullet-char="•" text:level="1">
        <style:list-level-properties text:min-label-width="10mm"/>
      </text:list-level-style-bullet>
    </text:list-style>
    <text:list-style style:name="id1-3-2-2-4-10-6-19-3">
      <text:list-level-style-bullet text:bullet-char="•" text:level="1">
        <style:list-level-properties text:min-label-width="10mm"/>
      </text:list-level-style-bullet>
    </text:list-style>
    <text:list-style style:name="id1-3-2-2-4-10-6-28">
      <text:list-level-style-bullet text:bullet-char="•" text:level="1">
        <style:list-level-properties text:min-label-width="10mm"/>
      </text:list-level-style-bullet>
    </text:list-style>
    <text:list-style style:name="id1-3-2-2-4-10-6-28-1">
      <text:list-level-style-bullet text:bullet-char="•" text:level="1">
        <style:list-level-properties text:min-label-width="10mm"/>
      </text:list-level-style-bullet>
    </text:list-style>
    <text:list-style style:name="id1-3-2-2-4-10-6-28-2">
      <text:list-level-style-bullet text:bullet-char="•" text:level="1">
        <style:list-level-properties text:min-label-width="10mm"/>
      </text:list-level-style-bullet>
    </text:list-style>
    <text:list-style style:name="id1-3-2-2-4-10-6-28-3">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3-1">
      <text:list-level-style-bullet text:bullet-char="•" text:level="1">
        <style:list-level-properties text:min-label-width="10mm"/>
      </text:list-level-style-bullet>
    </text:list-style>
    <text:list-style style:name="id1-3-2-2-4-10-7-3-2">
      <text:list-level-style-bullet text:bullet-char="•" text:level="1">
        <style:list-level-properties text:min-label-width="10mm"/>
      </text:list-level-style-bullet>
    </text:list-style>
    <text:list-style style:name="id1-3-2-2-4-10-7-3-3">
      <text:list-level-style-bullet text:bullet-char="•" text:level="1">
        <style:list-level-properties text:min-label-width="10mm"/>
      </text:list-level-style-bullet>
    </text:list-style>
    <text:list-style style:name="id1-3-2-2-4-10-7-3-4">
      <text:list-level-style-bullet text:bullet-char="•" text:level="1">
        <style:list-level-properties text:min-label-width="10mm"/>
      </text:list-level-style-bullet>
    </text:list-style>
    <text:list-style style:name="id1-3-2-2-4-10-7-3-5">
      <text:list-level-style-bullet text:bullet-char="•" text:level="1">
        <style:list-level-properties text:min-label-width="10mm"/>
      </text:list-level-style-bullet>
    </text:list-style>
    <text:list-style style:name="id1-3-2-2-4-10-7-3-6">
      <text:list-level-style-bullet text:bullet-char="•" text:level="1">
        <style:list-level-properties text:min-label-width="10mm"/>
      </text:list-level-style-bullet>
    </text:list-style>
    <text:list-style style:name="id1-3-2-2-4-10-7-3-7">
      <text:list-level-style-bullet text:bullet-char="•" text:level="1">
        <style:list-level-properties text:min-label-width="10mm"/>
      </text:list-level-style-bullet>
    </text:list-style>
    <text:list-style style:name="id1-3-2-2-4-10-7-9">
      <text:list-level-style-bullet text:bullet-char="•" text:level="1">
        <style:list-level-properties text:min-label-width="10mm"/>
      </text:list-level-style-bullet>
    </text:list-style>
    <text:list-style style:name="id1-3-2-2-4-10-7-9-1">
      <text:list-level-style-bullet text:bullet-char="•" text:level="1">
        <style:list-level-properties text:min-label-width="10mm"/>
      </text:list-level-style-bullet>
    </text:list-style>
    <text:list-style style:name="id1-3-2-2-4-10-7-9-2">
      <text:list-level-style-bullet text:bullet-char="•" text:level="1">
        <style:list-level-properties text:min-label-width="10mm"/>
      </text:list-level-style-bullet>
    </text:list-style>
    <text:list-style style:name="id1-3-2-2-4-10-7-9-3">
      <text:list-level-style-bullet text:bullet-char="•" text:level="1">
        <style:list-level-properties text:min-label-width="10mm"/>
      </text:list-level-style-bullet>
    </text:list-style>
    <text:list-style style:name="id1-3-2-2-4-10-7-27">
      <text:list-level-style-bullet text:bullet-char="•" text:level="1">
        <style:list-level-properties text:min-label-width="10mm"/>
      </text:list-level-style-bullet>
    </text:list-style>
    <text:list-style style:name="id1-3-2-2-4-10-7-27-1">
      <text:list-level-style-bullet text:bullet-char="•" text:level="1">
        <style:list-level-properties text:min-label-width="10mm"/>
      </text:list-level-style-bullet>
    </text:list-style>
    <text:list-style style:name="id1-3-2-2-4-10-7-27-2">
      <text:list-level-style-bullet text:bullet-char="•" text:level="1">
        <style:list-level-properties text:min-label-width="10mm"/>
      </text:list-level-style-bullet>
    </text:list-style>
    <text:list-style style:name="id1-3-2-2-4-10-7-27-3">
      <text:list-level-style-bullet text:bullet-char="•" text:level="1">
        <style:list-level-properties text:min-label-width="10mm"/>
      </text:list-level-style-bullet>
    </text:list-style>
    <text:list-style style:name="id1-3-2-2-4-10-8-3">
      <text:list-level-style-bullet text:bullet-char="•" text:level="1">
        <style:list-level-properties text:min-label-width="10mm"/>
      </text:list-level-style-bullet>
    </text:list-style>
    <text:list-style style:name="id1-3-2-2-4-10-8-3-1">
      <text:list-level-style-bullet text:bullet-char="•" text:level="1">
        <style:list-level-properties text:min-label-width="10mm"/>
      </text:list-level-style-bullet>
    </text:list-style>
    <text:list-style style:name="id1-3-2-2-4-10-8-3-2">
      <text:list-level-style-bullet text:bullet-char="•" text:level="1">
        <style:list-level-properties text:min-label-width="10mm"/>
      </text:list-level-style-bullet>
    </text:list-style>
    <text:list-style style:name="id1-3-2-2-4-10-8-3-3">
      <text:list-level-style-bullet text:bullet-char="•" text:level="1">
        <style:list-level-properties text:min-label-width="10mm"/>
      </text:list-level-style-bullet>
    </text:list-style>
    <text:list-style style:name="id1-3-2-2-4-10-9-3">
      <text:list-level-style-bullet text:bullet-char="•" text:level="1">
        <style:list-level-properties text:min-label-width="10mm"/>
      </text:list-level-style-bullet>
    </text:list-style>
    <text:list-style style:name="id1-3-2-2-4-10-9-3-1">
      <text:list-level-style-bullet text:bullet-char="•" text:level="1">
        <style:list-level-properties text:min-label-width="10mm"/>
      </text:list-level-style-bullet>
    </text:list-style>
    <text:list-style style:name="id1-3-2-2-4-10-9-3-2">
      <text:list-level-style-bullet text:bullet-char="•" text:level="1">
        <style:list-level-properties text:min-label-width="10mm"/>
      </text:list-level-style-bullet>
    </text:list-style>
    <text:list-style style:name="id1-3-2-2-4-10-9-3-3">
      <text:list-level-style-bullet text:bullet-char="•" text:level="1">
        <style:list-level-properties text:min-label-width="10mm"/>
      </text:list-level-style-bullet>
    </text:list-style>
    <text:list-style style:name="id1-3-2-2-4-10-9-3-4">
      <text:list-level-style-bullet text:bullet-char="•" text:level="1">
        <style:list-level-properties text:min-label-width="10mm"/>
      </text:list-level-style-bullet>
    </text:list-style>
    <text:list-style style:name="id1-3-2-2-4-10-10-3">
      <text:list-level-style-bullet text:bullet-char="•" text:level="1">
        <style:list-level-properties text:min-label-width="10mm"/>
      </text:list-level-style-bullet>
    </text:list-style>
    <text:list-style style:name="id1-3-2-2-4-10-10-3-1">
      <text:list-level-style-bullet text:bullet-char="•" text:level="1">
        <style:list-level-properties text:min-label-width="10mm"/>
      </text:list-level-style-bullet>
    </text:list-style>
    <text:list-style style:name="id1-3-2-2-4-10-10-3-2">
      <text:list-level-style-bullet text:bullet-char="•" text:level="1">
        <style:list-level-properties text:min-label-width="10mm"/>
      </text:list-level-style-bullet>
    </text:list-style>
    <text:list-style style:name="id1-3-2-2-4-10-10-3-3">
      <text:list-level-style-bullet text:bullet-char="•" text:level="1">
        <style:list-level-properties text:min-label-width="10mm"/>
      </text:list-level-style-bullet>
    </text:list-style>
    <text:list-style style:name="id1-3-2-2-4-10-10-3-4">
      <text:list-level-style-bullet text:bullet-char="•" text:level="1">
        <style:list-level-properties text:min-label-width="10mm"/>
      </text:list-level-style-bullet>
    </text:list-style>
    <text:list-style style:name="id1-3-2-2-4-10-10-3-5">
      <text:list-level-style-bullet text:bullet-char="•" text:level="1">
        <style:list-level-properties text:min-label-width="10mm"/>
      </text:list-level-style-bullet>
    </text:list-style>
    <text:list-style style:name="id1-3-2-2-4-10-10-9">
      <text:list-level-style-bullet text:bullet-char="•" text:level="1">
        <style:list-level-properties text:min-label-width="10mm"/>
      </text:list-level-style-bullet>
    </text:list-style>
    <text:list-style style:name="id1-3-2-2-4-10-10-9-1">
      <text:list-level-style-bullet text:bullet-char="•" text:level="1">
        <style:list-level-properties text:min-label-width="10mm"/>
      </text:list-level-style-bullet>
    </text:list-style>
    <text:list-style style:name="id1-3-2-2-4-10-10-9-1-3">
      <text:list-level-style-bullet text:bullet-char="•" text:level="1">
        <style:list-level-properties text:min-label-width="10mm"/>
      </text:list-level-style-bullet>
    </text:list-style>
    <text:list-style style:name="id1-3-2-2-4-10-10-9-1-3-1">
      <text:list-level-style-bullet text:bullet-char="•" text:level="1">
        <style:list-level-properties text:min-label-width="10mm"/>
      </text:list-level-style-bullet>
    </text:list-style>
    <text:list-style style:name="id1-3-2-2-4-10-10-9-1-3-2">
      <text:list-level-style-bullet text:bullet-char="•" text:level="1">
        <style:list-level-properties text:min-label-width="10mm"/>
      </text:list-level-style-bullet>
    </text:list-style>
    <text:list-style style:name="id1-3-2-2-4-10-10-9-1-3-3">
      <text:list-level-style-bullet text:bullet-char="•" text:level="1">
        <style:list-level-properties text:min-label-width="10mm"/>
      </text:list-level-style-bullet>
    </text:list-style>
    <text:list-style style:name="id1-3-2-2-4-10-10-9-2">
      <text:list-level-style-bullet text:bullet-char="•" text:level="1">
        <style:list-level-properties text:min-label-width="10mm"/>
      </text:list-level-style-bullet>
    </text:list-style>
    <text:list-style style:name="id1-3-2-2-4-10-10-9-3">
      <text:list-level-style-bullet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4">
      <text:list-level-style-bullet text:bullet-char="•" text:level="1">
        <style:list-level-properties text:min-label-width="10mm"/>
      </text:list-level-style-bullet>
    </text:list-style>
    <text:list-style style:name="id1-3-2-2-4-11-2-24-1">
      <text:list-level-style-bullet text:bullet-char="•" text:level="1">
        <style:list-level-properties text:min-label-width="10mm"/>
      </text:list-level-style-bullet>
    </text:list-style>
    <text:list-style style:name="id1-3-2-2-4-11-2-24-2">
      <text:list-level-style-bullet text:bullet-char="•" text:level="1">
        <style:list-level-properties text:min-label-width="10mm"/>
      </text:list-level-style-bullet>
    </text:list-style>
    <text:list-style style:name="id1-3-2-2-4-11-2-39">
      <text:list-level-style-bullet text:bullet-char="•" text:level="1">
        <style:list-level-properties text:min-label-width="10mm"/>
      </text:list-level-style-bullet>
    </text:list-style>
    <text:list-style style:name="id1-3-2-2-4-11-2-39-1">
      <text:list-level-style-bullet text:bullet-char="•" text:level="1">
        <style:list-level-properties text:min-label-width="10mm"/>
      </text:list-level-style-bullet>
    </text:list-style>
    <text:list-style style:name="id1-3-2-2-4-11-2-39-1-3">
      <text:list-level-style-bullet text:bullet-char="•" text:level="1">
        <style:list-level-properties text:min-label-width="10mm"/>
      </text:list-level-style-bullet>
    </text:list-style>
    <text:list-style style:name="id1-3-2-2-4-11-2-39-1-3-1">
      <text:list-level-style-bullet text:bullet-char="•" text:level="1">
        <style:list-level-properties text:min-label-width="10mm"/>
      </text:list-level-style-bullet>
    </text:list-style>
    <text:list-style style:name="id1-3-2-2-4-11-2-39-1-3-2">
      <text:list-level-style-bullet text:bullet-char="•" text:level="1">
        <style:list-level-properties text:min-label-width="10mm"/>
      </text:list-level-style-bullet>
    </text:list-style>
    <text:list-style style:name="id1-3-2-2-4-11-2-39-1-3-3">
      <text:list-level-style-bullet text:bullet-char="•" text:level="1">
        <style:list-level-properties text:min-label-width="10mm"/>
      </text:list-level-style-bullet>
    </text:list-style>
    <text:list-style style:name="id1-3-2-2-4-11-2-39-1-3-4">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3-1">
      <text:list-level-style-bullet text:bullet-char="•" text:level="1">
        <style:list-level-properties text:min-label-width="10mm"/>
      </text:list-level-style-bullet>
    </text:list-style>
    <text:list-style style:name="id1-3-2-2-4-11-3-3-2">
      <text:list-level-style-bullet text:bullet-char="•" text:level="1">
        <style:list-level-properties text:min-label-width="10mm"/>
      </text:list-level-style-bullet>
    </text:list-style>
    <text:list-style style:name="id1-3-2-2-4-11-3-3-3">
      <text:list-level-style-bullet text:bullet-char="•" text:level="1">
        <style:list-level-properties text:min-label-width="10mm"/>
      </text:list-level-style-bullet>
    </text:list-style>
    <text:list-style style:name="id1-3-2-2-4-11-3-3-4">
      <text:list-level-style-bullet text:bullet-char="•" text:level="1">
        <style:list-level-properties text:min-label-width="10mm"/>
      </text:list-level-style-bullet>
    </text:list-style>
    <text:list-style style:name="id1-3-2-2-4-11-3-3-5">
      <text:list-level-style-bullet text:bullet-char="•" text:level="1">
        <style:list-level-properties text:min-label-width="10mm"/>
      </text:list-level-style-bullet>
    </text:list-style>
    <text:list-style style:name="id1-3-2-2-4-11-3-3-6">
      <text:list-level-style-bullet text:bullet-char="•" text:level="1">
        <style:list-level-properties text:min-label-width="10mm"/>
      </text:list-level-style-bullet>
    </text:list-style>
    <text:list-style style:name="id1-3-2-2-4-11-3-3-7">
      <text:list-level-style-bullet text:bullet-char="•" text:level="1">
        <style:list-level-properties text:min-label-width="10mm"/>
      </text:list-level-style-bullet>
    </text:list-style>
    <text:list-style style:name="id1-3-2-2-4-11-3-3-8">
      <text:list-level-style-bullet text:bullet-char="•" text:level="1">
        <style:list-level-properties text:min-label-width="10mm"/>
      </text:list-level-style-bullet>
    </text:list-style>
    <text:list-style style:name="id1-3-2-2-4-11-3-9">
      <text:list-level-style-bullet text:bullet-char="•" text:level="1">
        <style:list-level-properties text:min-label-width="10mm"/>
      </text:list-level-style-bullet>
    </text:list-style>
    <text:list-style style:name="id1-3-2-2-4-11-3-9-1">
      <text:list-level-style-bullet text:bullet-char="•" text:level="1">
        <style:list-level-properties text:min-label-width="10mm"/>
      </text:list-level-style-bullet>
    </text:list-style>
    <text:list-style style:name="id1-3-2-2-4-11-3-9-1-3">
      <text:list-level-style-bullet text:bullet-char="•" text:level="1">
        <style:list-level-properties text:min-label-width="10mm"/>
      </text:list-level-style-bullet>
    </text:list-style>
    <text:list-style style:name="id1-3-2-2-4-11-3-9-1-3-1">
      <text:list-level-style-bullet text:bullet-char="•" text:level="1">
        <style:list-level-properties text:min-label-width="10mm"/>
      </text:list-level-style-bullet>
    </text:list-style>
    <text:list-style style:name="id1-3-2-2-4-11-3-9-1-3-2">
      <text:list-level-style-bullet text:bullet-char="•" text:level="1">
        <style:list-level-properties text:min-label-width="10mm"/>
      </text:list-level-style-bullet>
    </text:list-style>
    <text:list-style style:name="id1-3-2-2-4-11-3-9-1-3-3">
      <text:list-level-style-bullet text:bullet-char="•" text:level="1">
        <style:list-level-properties text:min-label-width="10mm"/>
      </text:list-level-style-bullet>
    </text:list-style>
    <text:list-style style:name="id1-3-2-2-4-11-3-9-1-3-4">
      <text:list-level-style-bullet text:bullet-char="•" text:level="1">
        <style:list-level-properties text:min-label-width="10mm"/>
      </text:list-level-style-bullet>
    </text:list-style>
    <text:list-style style:name="id1-3-2-2-4-11-3-9-1-3-5">
      <text:list-level-style-bullet text:bullet-char="•" text:level="1">
        <style:list-level-properties text:min-label-width="10mm"/>
      </text:list-level-style-bullet>
    </text:list-style>
    <text:list-style style:name="id1-3-2-2-4-11-3-9-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3-1">
      <text:list-level-style-bullet text:bullet-char="•" text:level="1">
        <style:list-level-properties text:min-label-width="10mm"/>
      </text:list-level-style-bullet>
    </text:list-style>
    <text:list-style style:name="id1-3-2-2-4-11-4-3-2">
      <text:list-level-style-bullet text:bullet-char="•" text:level="1">
        <style:list-level-properties text:min-label-width="10mm"/>
      </text:list-level-style-bullet>
    </text:list-style>
    <text:list-style style:name="id1-3-2-2-4-11-4-3-3">
      <text:list-level-style-bullet text:bullet-char="•" text:level="1">
        <style:list-level-properties text:min-label-width="10mm"/>
      </text:list-level-style-bullet>
    </text:list-style>
    <text:list-style style:name="id1-3-2-2-4-11-4-3-4">
      <text:list-level-style-bullet text:bullet-char="•" text:level="1">
        <style:list-level-properties text:min-label-width="10mm"/>
      </text:list-level-style-bullet>
    </text:list-style>
    <text:list-style style:name="id1-3-2-2-4-11-4-3-5">
      <text:list-level-style-bullet text:bullet-char="•" text:level="1">
        <style:list-level-properties text:min-label-width="10mm"/>
      </text:list-level-style-bullet>
    </text:list-style>
    <text:list-style style:name="id1-3-2-2-4-11-4-3-6">
      <text:list-level-style-bullet text:bullet-char="•" text:level="1">
        <style:list-level-properties text:min-label-width="10mm"/>
      </text:list-level-style-bullet>
    </text:list-style>
    <text:list-style style:name="id1-3-2-2-4-11-4-27">
      <text:list-level-style-bullet text:bullet-char="•" text:level="1">
        <style:list-level-properties text:min-label-width="10mm"/>
      </text:list-level-style-bullet>
    </text:list-style>
    <text:list-style style:name="id1-3-2-2-4-11-4-27-1">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3-1">
      <text:list-level-style-bullet text:bullet-char="•" text:level="1">
        <style:list-level-properties text:min-label-width="10mm"/>
      </text:list-level-style-bullet>
    </text:list-style>
    <text:list-style style:name="id1-3-2-2-4-11-5-3-2">
      <text:list-level-style-bullet text:bullet-char="•" text:level="1">
        <style:list-level-properties text:min-label-width="10mm"/>
      </text:list-level-style-bullet>
    </text:list-style>
    <text:list-style style:name="id1-3-2-2-4-11-5-3-3">
      <text:list-level-style-bullet text:bullet-char="•" text:level="1">
        <style:list-level-properties text:min-label-width="10mm"/>
      </text:list-level-style-bullet>
    </text:list-style>
    <text:list-style style:name="id1-3-2-2-4-11-5-3-4">
      <text:list-level-style-bullet text:bullet-char="•" text:level="1">
        <style:list-level-properties text:min-label-width="10mm"/>
      </text:list-level-style-bullet>
    </text:list-style>
    <text:list-style style:name="id1-3-2-2-4-11-5-3-5">
      <text:list-level-style-bullet text:bullet-char="•" text:level="1">
        <style:list-level-properties text:min-label-width="10mm"/>
      </text:list-level-style-bullet>
    </text:list-style>
    <text:list-style style:name="id1-3-2-2-4-11-5-3-6">
      <text:list-level-style-bullet text:bullet-char="•" text:level="1">
        <style:list-level-properties text:min-label-width="10mm"/>
      </text:list-level-style-bullet>
    </text:list-style>
    <text:list-style style:name="id1-3-2-2-4-11-5-9">
      <text:list-level-style-bullet text:bullet-char="•" text:level="1">
        <style:list-level-properties text:min-label-width="10mm"/>
      </text:list-level-style-bullet>
    </text:list-style>
    <text:list-style style:name="id1-3-2-2-4-11-5-9-1">
      <text:list-level-style-bullet text:bullet-char="•" text:level="1">
        <style:list-level-properties text:min-label-width="10mm"/>
      </text:list-level-style-bullet>
    </text:list-style>
    <text:list-style style:name="id1-3-2-2-4-11-5-9-1-3">
      <text:list-level-style-bullet text:bullet-char="•" text:level="1">
        <style:list-level-properties text:min-label-width="10mm"/>
      </text:list-level-style-bullet>
    </text:list-style>
    <text:list-style style:name="id1-3-2-2-4-11-5-9-1-3-1">
      <text:list-level-style-bullet text:bullet-char="•" text:level="1">
        <style:list-level-properties text:min-label-width="10mm"/>
      </text:list-level-style-bullet>
    </text:list-style>
    <text:list-style style:name="id1-3-2-2-4-11-5-9-1-3-2">
      <text:list-level-style-bullet text:bullet-char="•" text:level="1">
        <style:list-level-properties text:min-label-width="10mm"/>
      </text:list-level-style-bullet>
    </text:list-style>
    <text:list-style style:name="id1-3-2-2-4-11-5-9-1-3-3">
      <text:list-level-style-bullet text:bullet-char="•" text:level="1">
        <style:list-level-properties text:min-label-width="10mm"/>
      </text:list-level-style-bullet>
    </text:list-style>
    <text:list-style style:name="id1-3-2-2-4-11-5-9-2">
      <text:list-level-style-bullet text:bullet-char="•" text:level="1">
        <style:list-level-properties text:min-label-width="10mm"/>
      </text:list-level-style-bullet>
    </text:list-style>
    <text:list-style style:name="id1-3-2-2-4-11-5-24">
      <text:list-level-style-bullet text:bullet-char="•" text:level="1">
        <style:list-level-properties text:min-label-width="10mm"/>
      </text:list-level-style-bullet>
    </text:list-style>
    <text:list-style style:name="id1-3-2-2-4-11-5-24-1">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6-1">
      <text:list-level-style-bullet text:bullet-char="•" text:level="1">
        <style:list-level-properties text:min-label-width="10mm"/>
      </text:list-level-style-bullet>
    </text:list-style>
    <text:list-style style:name="id1-3-2-2-4-12-2-6-1-3">
      <text:list-level-style-bullet text:bullet-char="•" text:level="1">
        <style:list-level-properties text:min-label-width="10mm"/>
      </text:list-level-style-bullet>
    </text:list-style>
    <text:list-style style:name="id1-3-2-2-4-12-2-6-1-3-1">
      <text:list-level-style-bullet text:bullet-char="•" text:level="1">
        <style:list-level-properties text:min-label-width="10mm"/>
      </text:list-level-style-bullet>
    </text:list-style>
    <text:list-style style:name="id1-3-2-2-4-12-2-6-1-3-2">
      <text:list-level-style-bullet text:bullet-char="•" text:level="1">
        <style:list-level-properties text:min-label-width="10mm"/>
      </text:list-level-style-bullet>
    </text:list-style>
    <text:list-style style:name="id1-3-2-2-4-12-2-6-1-3-3">
      <text:list-level-style-bullet text:bullet-char="•" text:level="1">
        <style:list-level-properties text:min-label-width="10mm"/>
      </text:list-level-style-bullet>
    </text:list-style>
    <text:list-style style:name="id1-3-2-2-4-12-2-6-1-3-4">
      <text:list-level-style-bullet text:bullet-char="•" text:level="1">
        <style:list-level-properties text:min-label-width="10mm"/>
      </text:list-level-style-bullet>
    </text:list-style>
    <text:list-style style:name="id1-3-2-2-4-12-2-6-1-3-5">
      <text:list-level-style-bullet text:bullet-char="•" text:level="1">
        <style:list-level-properties text:min-label-width="10mm"/>
      </text:list-level-style-bullet>
    </text:list-style>
    <text:list-style style:name="id1-3-2-2-4-12-2-6-2">
      <text:list-level-style-bullet text:bullet-char="•" text:level="1">
        <style:list-level-properties text:min-label-width="10mm"/>
      </text:list-level-style-bullet>
    </text:list-style>
    <text:list-style style:name="id1-3-2-2-4-12-2-6-2-3">
      <text:list-level-style-bullet text:bullet-char="•" text:level="1">
        <style:list-level-properties text:min-label-width="10mm"/>
      </text:list-level-style-bullet>
    </text:list-style>
    <text:list-style style:name="id1-3-2-2-4-12-2-6-2-3-1">
      <text:list-level-style-bullet text:bullet-char="•" text:level="1">
        <style:list-level-properties text:min-label-width="10mm"/>
      </text:list-level-style-bullet>
    </text:list-style>
    <text:list-style style:name="id1-3-2-2-4-12-2-6-2-3-2">
      <text:list-level-style-bullet text:bullet-char="•" text:level="1">
        <style:list-level-properties text:min-label-width="10mm"/>
      </text:list-level-style-bullet>
    </text:list-style>
    <text:list-style style:name="id1-3-2-2-4-12-2-6-2-3-3">
      <text:list-level-style-bullet text:bullet-char="•" text:level="1">
        <style:list-level-properties text:min-label-width="10mm"/>
      </text:list-level-style-bullet>
    </text:list-style>
    <text:list-style style:name="id1-3-2-2-4-12-2-6-2-3-4">
      <text:list-level-style-bullet text:bullet-char="•" text:level="1">
        <style:list-level-properties text:min-label-width="10mm"/>
      </text:list-level-style-bullet>
    </text:list-style>
    <text:list-style style:name="id1-3-2-2-4-12-2-6-2-3-5">
      <text:list-level-style-bullet text:bullet-char="•" text:level="1">
        <style:list-level-properties text:min-label-width="10mm"/>
      </text:list-level-style-bullet>
    </text:list-style>
    <text:list-style style:name="id1-3-2-2-4-12-2-6-3">
      <text:list-level-style-bullet text:bullet-char="•" text:level="1">
        <style:list-level-properties text:min-label-width="10mm"/>
      </text:list-level-style-bullet>
    </text:list-style>
    <text:list-style style:name="id1-3-2-2-4-12-2-6-3-3">
      <text:list-level-style-bullet text:bullet-char="•" text:level="1">
        <style:list-level-properties text:min-label-width="10mm"/>
      </text:list-level-style-bullet>
    </text:list-style>
    <text:list-style style:name="id1-3-2-2-4-12-2-6-3-3-1">
      <text:list-level-style-bullet text:bullet-char="•" text:level="1">
        <style:list-level-properties text:min-label-width="10mm"/>
      </text:list-level-style-bullet>
    </text:list-style>
    <text:list-style style:name="id1-3-2-2-4-13-2-3">
      <text:list-level-style-bullet text:bullet-char="•" text:level="1">
        <style:list-level-properties text:min-label-width="10mm"/>
      </text:list-level-style-bullet>
    </text:list-style>
    <text:list-style style:name="id1-3-2-2-4-13-2-3-1">
      <text:list-level-style-bullet text:bullet-char="•" text:level="1">
        <style:list-level-properties text:min-label-width="10mm"/>
      </text:list-level-style-bullet>
    </text:list-style>
    <text:list-style style:name="id1-3-2-2-4-13-2-3-2">
      <text:list-level-style-bullet text:bullet-char="•" text:level="1">
        <style:list-level-properties text:min-label-width="10mm"/>
      </text:list-level-style-bullet>
    </text:list-style>
    <text:list-style style:name="id1-3-2-2-4-13-2-3-3">
      <text:list-level-style-bullet text:bullet-char="•" text:level="1">
        <style:list-level-properties text:min-label-width="10mm"/>
      </text:list-level-style-bullet>
    </text:list-style>
    <text:list-style style:name="id1-3-2-2-4-13-2-3-4">
      <text:list-level-style-bullet text:bullet-char="•" text:level="1">
        <style:list-level-properties text:min-label-width="10mm"/>
      </text:list-level-style-bullet>
    </text:list-style>
    <text:list-style style:name="id1-3-2-2-4-13-2-3-5">
      <text:list-level-style-bullet text:bullet-char="•" text:level="1">
        <style:list-level-properties text:min-label-width="10mm"/>
      </text:list-level-style-bullet>
    </text:list-style>
    <text:list-style style:name="id1-3-2-2-4-13-2-9">
      <text:list-level-style-bullet text:bullet-char="•" text:level="1">
        <style:list-level-properties text:min-label-width="10mm"/>
      </text:list-level-style-bullet>
    </text:list-style>
    <text:list-style style:name="id1-3-2-2-4-13-2-9-1">
      <text:list-level-style-bullet text:bullet-char="•" text:level="1">
        <style:list-level-properties text:min-label-width="10mm"/>
      </text:list-level-style-bullet>
    </text:list-style>
    <text:list-style style:name="id1-3-2-2-4-13-2-9-2">
      <text:list-level-style-bullet text:bullet-char="•" text:level="1">
        <style:list-level-properties text:min-label-width="10mm"/>
      </text:list-level-style-bullet>
    </text:list-style>
    <text:list-style style:name="id1-3-2-2-4-13-2-9-3">
      <text:list-level-style-bullet text:bullet-char="•" text:level="1">
        <style:list-level-properties text:min-label-width="10mm"/>
      </text:list-level-style-bullet>
    </text:list-style>
    <text:list-style style:name="id1-3-2-2-4-13-2-20">
      <text:list-level-style-bullet text:bullet-char="•" text:level="1">
        <style:list-level-properties text:min-label-width="10mm"/>
      </text:list-level-style-bullet>
    </text:list-style>
    <text:list-style style:name="id1-3-2-2-4-13-2-20-1">
      <text:list-level-style-bullet text:bullet-char="•" text:level="1">
        <style:list-level-properties text:min-label-width="10mm"/>
      </text:list-level-style-bullet>
    </text:list-style>
    <text:list-style style:name="id1-3-2-2-4-13-2-20-2">
      <text:list-level-style-bullet text:bullet-char="•" text:level="1">
        <style:list-level-properties text:min-label-width="10mm"/>
      </text:list-level-style-bullet>
    </text:list-style>
    <text:list-style style:name="id1-3-2-2-4-13-2-30">
      <text:list-level-style-bullet text:bullet-char="•" text:level="1">
        <style:list-level-properties text:min-label-width="10mm"/>
      </text:list-level-style-bullet>
    </text:list-style>
    <text:list-style style:name="id1-3-2-2-4-13-2-30-1">
      <text:list-level-style-bullet text:bullet-char="•" text:level="1">
        <style:list-level-properties text:min-label-width="10mm"/>
      </text:list-level-style-bullet>
    </text:list-style>
    <text:list-style style:name="id1-3-2-2-4-13-2-30-1-3">
      <text:list-level-style-bullet text:bullet-char="•" text:level="1">
        <style:list-level-properties text:min-label-width="10mm"/>
      </text:list-level-style-bullet>
    </text:list-style>
    <text:list-style style:name="id1-3-2-2-4-13-2-30-1-3-1">
      <text:list-level-style-bullet text:bullet-char="•" text:level="1">
        <style:list-level-properties text:min-label-width="10mm"/>
      </text:list-level-style-bullet>
    </text:list-style>
    <text:list-style style:name="id1-3-2-2-4-13-2-30-1-3-2">
      <text:list-level-style-bullet text:bullet-char="•" text:level="1">
        <style:list-level-properties text:min-label-width="10mm"/>
      </text:list-level-style-bullet>
    </text:list-style>
    <text:list-style style:name="id1-3-2-2-4-13-2-30-1-3-3">
      <text:list-level-style-bullet text:bullet-char="•" text:level="1">
        <style:list-level-properties text:min-label-width="10mm"/>
      </text:list-level-style-bullet>
    </text:list-style>
    <text:list-style style:name="id1-3-2-2-4-13-2-30-1-3-4">
      <text:list-level-style-bullet text:bullet-char="•" text:level="1">
        <style:list-level-properties text:min-label-width="10mm"/>
      </text:list-level-style-bullet>
    </text:list-style>
    <text:list-style style:name="id1-3-2-2-4-13-2-30-1-3-5">
      <text:list-level-style-bullet text:bullet-char="•" text:level="1">
        <style:list-level-properties text:min-label-width="10mm"/>
      </text:list-level-style-bullet>
    </text:list-style>
    <text:list-style style:name="id1-3-2-2-4-13-2-30-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3-1">
      <text:list-level-style-bullet text:bullet-char="•" text:level="1">
        <style:list-level-properties text:min-label-width="10mm"/>
      </text:list-level-style-bullet>
    </text:list-style>
    <text:list-style style:name="id1-3-2-2-4-13-3-3-2">
      <text:list-level-style-bullet text:bullet-char="•" text:level="1">
        <style:list-level-properties text:min-label-width="10mm"/>
      </text:list-level-style-bullet>
    </text:list-style>
    <text:list-style style:name="id1-3-2-2-4-13-3-9">
      <text:list-level-style-bullet text:bullet-char="•" text:level="1">
        <style:list-level-properties text:min-label-width="10mm"/>
      </text:list-level-style-bullet>
    </text:list-style>
    <text:list-style style:name="id1-3-2-2-4-13-3-9-1">
      <text:list-level-style-bullet text:bullet-char="•" text:level="1">
        <style:list-level-properties text:min-label-width="10mm"/>
      </text:list-level-style-bullet>
    </text:list-style>
    <text:list-style style:name="id1-3-2-2-4-13-3-9-2">
      <text:list-level-style-bullet text:bullet-char="•" text:level="1">
        <style:list-level-properties text:min-label-width="10mm"/>
      </text:list-level-style-bullet>
    </text:list-style>
    <text:list-style style:name="id1-3-2-2-4-13-3-12">
      <text:list-level-style-bullet text:bullet-char="•" text:level="1">
        <style:list-level-properties text:min-label-width="10mm"/>
      </text:list-level-style-bullet>
    </text:list-style>
    <text:list-style style:name="id1-3-2-2-4-13-3-12-1">
      <text:list-level-style-bullet text:bullet-char="•" text:level="1">
        <style:list-level-properties text:min-label-width="10mm"/>
      </text:list-level-style-bullet>
    </text:list-style>
    <text:list-style style:name="id1-3-2-2-4-13-3-12-2">
      <text:list-level-style-bullet text:bullet-char="•" text:level="1">
        <style:list-level-properties text:min-label-width="10mm"/>
      </text:list-level-style-bullet>
    </text:list-style>
    <text:list-style style:name="id1-3-2-2-4-13-3-12-3">
      <text:list-level-style-bullet text:bullet-char="•" text:level="1">
        <style:list-level-properties text:min-label-width="10mm"/>
      </text:list-level-style-bullet>
    </text:list-style>
    <text:list-style style:name="id1-3-2-2-4-13-3-27">
      <text:list-level-style-bullet text:bullet-char="•" text:level="1">
        <style:list-level-properties text:min-label-width="10mm"/>
      </text:list-level-style-bullet>
    </text:list-style>
    <text:list-style style:name="id1-3-2-2-4-13-3-27-1">
      <text:list-level-style-bullet text:bullet-char="•" text:level="1">
        <style:list-level-properties text:min-label-width="10mm"/>
      </text:list-level-style-bullet>
    </text:list-style>
    <text:list-style style:name="id1-3-2-2-4-13-3-27-2">
      <text:list-level-style-bullet text:bullet-char="•" text:level="1">
        <style:list-level-properties text:min-label-width="10mm"/>
      </text:list-level-style-bullet>
    </text:list-style>
    <text:list-style style:name="id1-3-2-2-4-13-3-27-3">
      <text:list-level-style-bullet text:bullet-char="•" text:level="1">
        <style:list-level-properties text:min-label-width="10mm"/>
      </text:list-level-style-bullet>
    </text:list-style>
    <text:list-style style:name="id1-3-2-2-4-13-4-3">
      <text:list-level-style-bullet text:bullet-char="•" text:level="1">
        <style:list-level-properties text:min-label-width="10mm"/>
      </text:list-level-style-bullet>
    </text:list-style>
    <text:list-style style:name="id1-3-2-2-4-13-4-3-1">
      <text:list-level-style-bullet text:bullet-char="•" text:level="1">
        <style:list-level-properties text:min-label-width="10mm"/>
      </text:list-level-style-bullet>
    </text:list-style>
    <text:list-style style:name="id1-3-2-2-4-13-4-3-2">
      <text:list-level-style-bullet text:bullet-char="•" text:level="1">
        <style:list-level-properties text:min-label-width="10mm"/>
      </text:list-level-style-bullet>
    </text:list-style>
    <text:list-style style:name="id1-3-2-2-4-13-4-9">
      <text:list-level-style-bullet text:bullet-char="•" text:level="1">
        <style:list-level-properties text:min-label-width="10mm"/>
      </text:list-level-style-bullet>
    </text:list-style>
    <text:list-style style:name="id1-3-2-2-4-13-4-9-1">
      <text:list-level-style-bullet text:bullet-char="•" text:level="1">
        <style:list-level-properties text:min-label-width="10mm"/>
      </text:list-level-style-bullet>
    </text:list-style>
    <text:list-style style:name="id1-3-2-2-4-13-4-9-2">
      <text:list-level-style-bullet text:bullet-char="•" text:level="1">
        <style:list-level-properties text:min-label-width="10mm"/>
      </text:list-level-style-bullet>
    </text:list-style>
    <text:list-style style:name="id1-3-2-2-4-13-4-12">
      <text:list-level-style-bullet text:bullet-char="•" text:level="1">
        <style:list-level-properties text:min-label-width="10mm"/>
      </text:list-level-style-bullet>
    </text:list-style>
    <text:list-style style:name="id1-3-2-2-4-13-4-12-1">
      <text:list-level-style-bullet text:bullet-char="•" text:level="1">
        <style:list-level-properties text:min-label-width="10mm"/>
      </text:list-level-style-bullet>
    </text:list-style>
    <text:list-style style:name="id1-3-2-2-4-13-4-12-2">
      <text:list-level-style-bullet text:bullet-char="•" text:level="1">
        <style:list-level-properties text:min-label-width="10mm"/>
      </text:list-level-style-bullet>
    </text:list-style>
    <text:list-style style:name="id1-3-2-2-4-13-4-12-3">
      <text:list-level-style-bullet text:bullet-char="•" text:level="1">
        <style:list-level-properties text:min-label-width="10mm"/>
      </text:list-level-style-bullet>
    </text:list-style>
    <text:list-style style:name="id1-3-2-2-4-13-4-27">
      <text:list-level-style-bullet text:bullet-char="•" text:level="1">
        <style:list-level-properties text:min-label-width="10mm"/>
      </text:list-level-style-bullet>
    </text:list-style>
    <text:list-style style:name="id1-3-2-2-4-13-4-27-1">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3-5-3-1">
      <text:list-level-style-bullet text:bullet-char="•" text:level="1">
        <style:list-level-properties text:min-label-width="10mm"/>
      </text:list-level-style-bullet>
    </text:list-style>
    <text:list-style style:name="id1-3-2-2-4-13-5-3-2">
      <text:list-level-style-bullet text:bullet-char="•" text:level="1">
        <style:list-level-properties text:min-label-width="10mm"/>
      </text:list-level-style-bullet>
    </text:list-style>
    <text:list-style style:name="id1-3-2-2-4-13-5-9">
      <text:list-level-style-bullet text:bullet-char="•" text:level="1">
        <style:list-level-properties text:min-label-width="10mm"/>
      </text:list-level-style-bullet>
    </text:list-style>
    <text:list-style style:name="id1-3-2-2-4-13-5-9-1">
      <text:list-level-style-bullet text:bullet-char="•" text:level="1">
        <style:list-level-properties text:min-label-width="10mm"/>
      </text:list-level-style-bullet>
    </text:list-style>
    <text:list-style style:name="id1-3-2-2-4-13-5-9-1-3">
      <text:list-level-style-bullet text:bullet-char="•" text:level="1">
        <style:list-level-properties text:min-label-width="10mm"/>
      </text:list-level-style-bullet>
    </text:list-style>
    <text:list-style style:name="id1-3-2-2-4-13-5-9-1-3-1">
      <text:list-level-style-bullet text:bullet-char="•" text:level="1">
        <style:list-level-properties text:min-label-width="10mm"/>
      </text:list-level-style-bullet>
    </text:list-style>
    <text:list-style style:name="id1-3-2-2-4-13-5-9-1-3-2">
      <text:list-level-style-bullet text:bullet-char="•" text:level="1">
        <style:list-level-properties text:min-label-width="10mm"/>
      </text:list-level-style-bullet>
    </text:list-style>
    <text:list-style style:name="id1-3-2-2-4-13-5-9-1-3-3">
      <text:list-level-style-bullet text:bullet-char="•" text:level="1">
        <style:list-level-properties text:min-label-width="10mm"/>
      </text:list-level-style-bullet>
    </text:list-style>
    <text:list-style style:name="id1-3-2-2-4-13-5-12">
      <text:list-level-style-bullet text:bullet-char="•" text:level="1">
        <style:list-level-properties text:min-label-width="10mm"/>
      </text:list-level-style-bullet>
    </text:list-style>
    <text:list-style style:name="id1-3-2-2-4-13-5-12-1">
      <text:list-level-style-bullet text:bullet-char="•" text:level="1">
        <style:list-level-properties text:min-label-width="10mm"/>
      </text:list-level-style-bullet>
    </text:list-style>
    <text:list-style style:name="id1-3-2-2-4-13-5-12-2">
      <text:list-level-style-bullet text:bullet-char="•" text:level="1">
        <style:list-level-properties text:min-label-width="10mm"/>
      </text:list-level-style-bullet>
    </text:list-style>
    <text:list-style style:name="id1-3-2-2-4-13-5-12-3">
      <text:list-level-style-bullet text:bullet-char="•" text:level="1">
        <style:list-level-properties text:min-label-width="10mm"/>
      </text:list-level-style-bullet>
    </text:list-style>
    <text:list-style style:name="id1-3-2-2-4-13-6-3">
      <text:list-level-style-bullet text:bullet-char="•" text:level="1">
        <style:list-level-properties text:min-label-width="10mm"/>
      </text:list-level-style-bullet>
    </text:list-style>
    <text:list-style style:name="id1-3-2-2-4-13-6-3-1">
      <text:list-level-style-bullet text:bullet-char="•" text:level="1">
        <style:list-level-properties text:min-label-width="10mm"/>
      </text:list-level-style-bullet>
    </text:list-style>
    <text:list-style style:name="id1-3-2-2-4-13-6-3-2">
      <text:list-level-style-bullet text:bullet-char="•" text:level="1">
        <style:list-level-properties text:min-label-width="10mm"/>
      </text:list-level-style-bullet>
    </text:list-style>
    <text:list-style style:name="id1-3-2-2-4-14-2-3">
      <text:list-level-style-bullet text:bullet-char="•" text:level="1">
        <style:list-level-properties text:min-label-width="10mm"/>
      </text:list-level-style-bullet>
    </text:list-style>
    <text:list-style style:name="id1-3-2-2-4-14-2-3-1">
      <text:list-level-style-bullet text:bullet-char="•" text:level="1">
        <style:list-level-properties text:min-label-width="10mm"/>
      </text:list-level-style-bullet>
    </text:list-style>
    <text:list-style style:name="id1-3-2-2-4-14-2-3-2">
      <text:list-level-style-bullet text:bullet-char="•" text:level="1">
        <style:list-level-properties text:min-label-width="10mm"/>
      </text:list-level-style-bullet>
    </text:list-style>
    <text:list-style style:name="id1-3-2-2-4-14-2-3-3">
      <text:list-level-style-bullet text:bullet-char="•" text:level="1">
        <style:list-level-properties text:min-label-width="10mm"/>
      </text:list-level-style-bullet>
    </text:list-style>
    <text:list-style style:name="id1-3-2-2-4-14-2-9">
      <text:list-level-style-bullet text:bullet-char="•" text:level="1">
        <style:list-level-properties text:min-label-width="10mm"/>
      </text:list-level-style-bullet>
    </text:list-style>
    <text:list-style style:name="id1-3-2-2-4-14-2-9-1">
      <text:list-level-style-bullet text:bullet-char="•" text:level="1">
        <style:list-level-properties text:min-label-width="10mm"/>
      </text:list-level-style-bullet>
    </text:list-style>
    <text:list-style style:name="id1-3-2-2-4-14-2-9-2">
      <text:list-level-style-bullet text:bullet-char="•" text:level="1">
        <style:list-level-properties text:min-label-width="10mm"/>
      </text:list-level-style-bullet>
    </text:list-style>
    <text:list-style style:name="id1-3-2-2-4-14-2-27">
      <text:list-level-style-bullet text:bullet-char="•" text:level="1">
        <style:list-level-properties text:min-label-width="10mm"/>
      </text:list-level-style-bullet>
    </text:list-style>
    <text:list-style style:name="id1-3-2-2-4-14-2-27-1">
      <text:list-level-style-bullet text:bullet-char="•" text:level="1">
        <style:list-level-properties text:min-label-width="10mm"/>
      </text:list-level-style-bullet>
    </text:list-style>
    <text:list-style style:name="id1-3-2-2-4-14-2-27-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3-1">
      <text:list-level-style-bullet text:bullet-char="•" text:level="1">
        <style:list-level-properties text:min-label-width="10mm"/>
      </text:list-level-style-bullet>
    </text:list-style>
    <text:list-style style:name="id1-3-2-2-4-14-3-3-2">
      <text:list-level-style-bullet text:bullet-char="•" text:level="1">
        <style:list-level-properties text:min-label-width="10mm"/>
      </text:list-level-style-bullet>
    </text:list-style>
    <text:list-style style:name="id1-3-2-2-4-14-3-9">
      <text:list-level-style-bullet text:bullet-char="•" text:level="1">
        <style:list-level-properties text:min-label-width="10mm"/>
      </text:list-level-style-bullet>
    </text:list-style>
    <text:list-style style:name="id1-3-2-2-4-14-3-9-1">
      <text:list-level-style-bullet text:bullet-char="•" text:level="1">
        <style:list-level-properties text:min-label-width="10mm"/>
      </text:list-level-style-bullet>
    </text:list-style>
    <text:list-style style:name="id1-3-2-2-4-14-3-9-2">
      <text:list-level-style-bullet text:bullet-char="•" text:level="1">
        <style:list-level-properties text:min-label-width="10mm"/>
      </text:list-level-style-bullet>
    </text:list-style>
    <text:list-style style:name="id1-3-2-2-4-14-3-9-3">
      <text:list-level-style-bullet text:bullet-char="•" text:level="1">
        <style:list-level-properties text:min-label-width="10mm"/>
      </text:list-level-style-bullet>
    </text:list-style>
    <text:list-style style:name="id1-3-2-2-4-14-4-3">
      <text:list-level-style-bullet text:bullet-char="•" text:level="1">
        <style:list-level-properties text:min-label-width="10mm"/>
      </text:list-level-style-bullet>
    </text:list-style>
    <text:list-style style:name="id1-3-2-2-4-14-4-3-1">
      <text:list-level-style-bullet text:bullet-char="•" text:level="1">
        <style:list-level-properties text:min-label-width="10mm"/>
      </text:list-level-style-bullet>
    </text:list-style>
    <text:list-style style:name="id1-3-2-2-4-14-4-3-2">
      <text:list-level-style-bullet text:bullet-char="•" text:level="1">
        <style:list-level-properties text:min-label-width="10mm"/>
      </text:list-level-style-bullet>
    </text:list-style>
    <text:list-style style:name="id1-3-2-2-4-14-4-3-3">
      <text:list-level-style-bullet text:bullet-char="•" text:level="1">
        <style:list-level-properties text:min-label-width="10mm"/>
      </text:list-level-style-bullet>
    </text:list-style>
    <text:list-style style:name="id1-3-2-2-4-14-4-3-4">
      <text:list-level-style-bullet text:bullet-char="•" text:level="1">
        <style:list-level-properties text:min-label-width="10mm"/>
      </text:list-level-style-bullet>
    </text:list-style>
    <text:list-style style:name="id1-3-2-2-4-14-5-3">
      <text:list-level-style-bullet text:bullet-char="•" text:level="1">
        <style:list-level-properties text:min-label-width="10mm"/>
      </text:list-level-style-bullet>
    </text:list-style>
    <text:list-style style:name="id1-3-2-2-4-14-5-3-1">
      <text:list-level-style-bullet text:bullet-char="•" text:level="1">
        <style:list-level-properties text:min-label-width="10mm"/>
      </text:list-level-style-bullet>
    </text:list-style>
    <text:list-style style:name="id1-3-2-2-4-14-5-3-1-3">
      <text:list-level-style-bullet text:bullet-char="•" text:level="1">
        <style:list-level-properties text:min-label-width="10mm"/>
      </text:list-level-style-bullet>
    </text:list-style>
    <text:list-style style:name="id1-3-2-2-4-14-5-3-1-3-1">
      <text:list-level-style-bullet text:bullet-char="•" text:level="1">
        <style:list-level-properties text:min-label-width="10mm"/>
      </text:list-level-style-bullet>
    </text:list-style>
    <text:list-style style:name="id1-3-2-2-4-14-5-3-1-3-2">
      <text:list-level-style-bullet text:bullet-char="•" text:level="1">
        <style:list-level-properties text:min-label-width="10mm"/>
      </text:list-level-style-bullet>
    </text:list-style>
    <text:list-style style:name="id1-3-2-2-4-14-5-3-1-3-3">
      <text:list-level-style-bullet text:bullet-char="•" text:level="1">
        <style:list-level-properties text:min-label-width="10mm"/>
      </text:list-level-style-bullet>
    </text:list-style>
    <text:list-style style:name="id1-3-2-2-4-14-5-3-1-3-4">
      <text:list-level-style-bullet text:bullet-char="•" text:level="1">
        <style:list-level-properties text:min-label-width="10mm"/>
      </text:list-level-style-bullet>
    </text:list-style>
    <text:list-style style:name="id1-3-2-2-4-14-5-3-1-3-5">
      <text:list-level-style-bullet text:bullet-char="•" text:level="1">
        <style:list-level-properties text:min-label-width="10mm"/>
      </text:list-level-style-bullet>
    </text:list-style>
    <text:list-style style:name="id1-3-2-2-4-14-5-3-2">
      <text:list-level-style-bullet text:bullet-char="•" text:level="1">
        <style:list-level-properties text:min-label-width="10mm"/>
      </text:list-level-style-bullet>
    </text:list-style>
    <text:list-style style:name="id1-3-2-2-4-14-5-3-3">
      <text:list-level-style-bullet text:bullet-char="•" text:level="1">
        <style:list-level-properties text:min-label-width="10mm"/>
      </text:list-level-style-bullet>
    </text:list-style>
    <text:list-style style:name="id1-3-2-2-4-14-5-3-4">
      <text:list-level-style-bullet text:bullet-char="•" text:level="1">
        <style:list-level-properties text:min-label-width="10mm"/>
      </text:list-level-style-bullet>
    </text:list-style>
    <text:list-style style:name="id1-3-2-2-4-14-5-24">
      <text:list-level-style-bullet text:bullet-char="•" text:level="1">
        <style:list-level-properties text:min-label-width="10mm"/>
      </text:list-level-style-bullet>
    </text:list-style>
    <text:list-style style:name="id1-3-2-2-4-14-5-24-1">
      <text:list-level-style-bullet text:bullet-char="•" text:level="1">
        <style:list-level-properties text:min-label-width="10mm"/>
      </text:list-level-style-bullet>
    </text:list-style>
    <text:list-style style:name="id1-3-2-2-4-14-5-24-2">
      <text:list-level-style-bullet text:bullet-char="•" text:level="1">
        <style:list-level-properties text:min-label-width="10mm"/>
      </text:list-level-style-bullet>
    </text:list-style>
    <text:list-style style:name="id1-3-2-2-4-14-6-3">
      <text:list-level-style-bullet text:bullet-char="•" text:level="1">
        <style:list-level-properties text:min-label-width="10mm"/>
      </text:list-level-style-bullet>
    </text:list-style>
    <text:list-style style:name="id1-3-2-2-4-14-6-3-1">
      <text:list-level-style-bullet text:bullet-char="•" text:level="1">
        <style:list-level-properties text:min-label-width="10mm"/>
      </text:list-level-style-bullet>
    </text:list-style>
    <text:list-style style:name="id1-3-2-2-4-14-6-3-2">
      <text:list-level-style-bullet text:bullet-char="•" text:level="1">
        <style:list-level-properties text:min-label-width="10mm"/>
      </text:list-level-style-bullet>
    </text:list-style>
    <text:list-style style:name="id1-3-2-2-4-14-6-3-3">
      <text:list-level-style-bullet text:bullet-char="•" text:level="1">
        <style:list-level-properties text:min-label-width="10mm"/>
      </text:list-level-style-bullet>
    </text:list-style>
    <text:list-style style:name="id1-3-2-2-4-14-6-3-4">
      <text:list-level-style-bullet text:bullet-char="•" text:level="1">
        <style:list-level-properties text:min-label-width="10mm"/>
      </text:list-level-style-bullet>
    </text:list-style>
    <text:list-style style:name="id1-3-2-2-4-14-6-10">
      <text:list-level-style-bullet text:bullet-char="•" text:level="1">
        <style:list-level-properties text:min-label-width="10mm"/>
      </text:list-level-style-bullet>
    </text:list-style>
    <text:list-style style:name="id1-3-2-2-4-14-6-10-1">
      <text:list-level-style-bullet text:bullet-char="•" text:level="1">
        <style:list-level-properties text:min-label-width="10mm"/>
      </text:list-level-style-bullet>
    </text:list-style>
    <text:list-style style:name="id1-3-2-2-4-14-6-10-2">
      <text:list-level-style-bullet text:bullet-char="•" text:level="1">
        <style:list-level-properties text:min-label-width="10mm"/>
      </text:list-level-style-bullet>
    </text:list-style>
    <text:list-style style:name="id1-3-2-2-4-14-6-10-3">
      <text:list-level-style-bullet text:bullet-char="•" text:level="1">
        <style:list-level-properties text:min-label-width="10mm"/>
      </text:list-level-style-bullet>
    </text:list-style>
    <text:list-style style:name="id1-3-2-2-4-14-6-10-4">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4-1">
      <text:list-level-style-bullet text:bullet-char="•" text:level="1">
        <style:list-level-properties text:min-label-width="10mm"/>
      </text:list-level-style-bullet>
    </text:list-style>
    <text:list-style style:name="id1-3-2-2-4-15-2-4-2">
      <text:list-level-style-bullet text:bullet-char="•" text:level="1">
        <style:list-level-properties text:min-label-width="10mm"/>
      </text:list-level-style-bullet>
    </text:list-style>
    <text:list-style style:name="id1-3-2-2-4-15-2-4-3">
      <text:list-level-style-bullet text:bullet-char="•" text:level="1">
        <style:list-level-properties text:min-label-width="10mm"/>
      </text:list-level-style-bullet>
    </text:list-style>
    <text:list-style style:name="id1-3-2-2-4-15-2-10">
      <text:list-level-style-bullet text:bullet-char="•" text:level="1">
        <style:list-level-properties text:min-label-width="10mm"/>
      </text:list-level-style-bullet>
    </text:list-style>
    <text:list-style style:name="id1-3-2-2-4-15-2-10-1">
      <text:list-level-style-bullet text:bullet-char="•" text:level="1">
        <style:list-level-properties text:min-label-width="10mm"/>
      </text:list-level-style-bullet>
    </text:list-style>
    <text:list-style style:name="id1-3-2-2-4-15-2-10-2">
      <text:list-level-style-bullet text:bullet-char="•" text:level="1">
        <style:list-level-properties text:min-label-width="10mm"/>
      </text:list-level-style-bullet>
    </text:list-style>
    <text:list-style style:name="id1-3-2-2-4-15-2-10-3">
      <text:list-level-style-bullet text:bullet-char="•" text:level="1">
        <style:list-level-properties text:min-label-width="10mm"/>
      </text:list-level-style-bullet>
    </text:list-style>
    <text:list-style style:name="id1-3-2-2-4-15-2-10-4">
      <text:list-level-style-bullet text:bullet-char="•" text:level="1">
        <style:list-level-properties text:min-label-width="10mm"/>
      </text:list-level-style-bullet>
    </text:list-style>
    <text:list-style style:name="id1-3-2-2-4-15-2-10-5">
      <text:list-level-style-bullet text:bullet-char="•" text:level="1">
        <style:list-level-properties text:min-label-width="10mm"/>
      </text:list-level-style-bullet>
    </text:list-style>
    <text:list-style style:name="id1-3-2-2-4-16-2-6">
      <text:list-level-style-bullet text:bullet-char="•" text:level="1">
        <style:list-level-properties text:min-label-width="10mm"/>
      </text:list-level-style-bullet>
    </text:list-style>
    <text:list-style style:name="id1-3-2-2-4-16-2-6-1">
      <text:list-level-style-bullet text:bullet-char="•" text:level="1">
        <style:list-level-properties text:min-label-width="10mm"/>
      </text:list-level-style-bullet>
    </text:list-style>
    <text:list-style style:name="id1-3-2-2-4-16-2-6-1-3">
      <text:list-level-style-bullet text:bullet-char="•" text:level="1">
        <style:list-level-properties text:min-label-width="10mm"/>
      </text:list-level-style-bullet>
    </text:list-style>
    <text:list-style style:name="id1-3-2-2-4-16-2-6-1-3-1">
      <text:list-level-style-bullet text:bullet-char="•" text:level="1">
        <style:list-level-properties text:min-label-width="10mm"/>
      </text:list-level-style-bullet>
    </text:list-style>
    <text:list-style style:name="id1-3-2-2-4-16-2-6-2">
      <text:list-level-style-bullet text:bullet-char="•" text:level="1">
        <style:list-level-properties text:min-label-width="10mm"/>
      </text:list-level-style-bullet>
    </text:list-style>
    <text:list-style style:name="id1-3-2-2-4-16-2-6-2-3">
      <text:list-level-style-bullet text:bullet-char="•" text:level="1">
        <style:list-level-properties text:min-label-width="10mm"/>
      </text:list-level-style-bullet>
    </text:list-style>
    <text:list-style style:name="id1-3-2-2-4-16-2-6-2-3-1">
      <text:list-level-style-bullet text:bullet-char="•" text:level="1">
        <style:list-level-properties text:min-label-width="10mm"/>
      </text:list-level-style-bullet>
    </text:list-style>
    <text:list-style style:name="id1-3-2-2-4-17-2-3">
      <text:list-level-style-bullet text:bullet-char="•" text:level="1">
        <style:list-level-properties text:min-label-width="10mm"/>
      </text:list-level-style-bullet>
    </text:list-style>
    <text:list-style style:name="id1-3-2-2-4-17-2-3-1">
      <text:list-level-style-bullet text:bullet-char="•" text:level="1">
        <style:list-level-properties text:min-label-width="10mm"/>
      </text:list-level-style-bullet>
    </text:list-style>
    <text:list-style style:name="id1-3-2-2-4-17-2-3-2">
      <text:list-level-style-bullet text:bullet-char="•" text:level="1">
        <style:list-level-properties text:min-label-width="10mm"/>
      </text:list-level-style-bullet>
    </text:list-style>
    <text:list-style style:name="id1-3-2-2-4-17-2-3-3">
      <text:list-level-style-bullet text:bullet-char="•" text:level="1">
        <style:list-level-properties text:min-label-width="10mm"/>
      </text:list-level-style-bullet>
    </text:list-style>
    <text:list-style style:name="id1-3-2-2-4-17-2-9">
      <text:list-level-style-bullet text:bullet-char="•" text:level="1">
        <style:list-level-properties text:min-label-width="10mm"/>
      </text:list-level-style-bullet>
    </text:list-style>
    <text:list-style style:name="id1-3-2-2-4-17-2-9-1">
      <text:list-level-style-bullet text:bullet-char="•" text:level="1">
        <style:list-level-properties text:min-label-width="10mm"/>
      </text:list-level-style-bullet>
    </text:list-style>
    <text:list-style style:name="id1-3-2-2-4-17-2-9-2">
      <text:list-level-style-bullet text:bullet-char="•" text:level="1">
        <style:list-level-properties text:min-label-width="10mm"/>
      </text:list-level-style-bullet>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2-9">
      <text:list-level-style-bullet text:bullet-char="•" text:level="1">
        <style:list-level-properties text:min-label-width="10mm"/>
      </text:list-level-style-bullet>
    </text:list-style>
    <text:list-style style:name="id1-3-2-2-4-18-2-9-1">
      <text:list-level-style-bullet text:bullet-char="•" text:level="1">
        <style:list-level-properties text:min-label-width="10mm"/>
      </text:list-level-style-bullet>
    </text:list-style>
    <text:list-style style:name="id1-3-2-2-4-18-2-9-2">
      <text:list-level-style-bullet text:bullet-char="•" text:level="1">
        <style:list-level-properties text:min-label-width="10mm"/>
      </text:list-level-style-bullet>
    </text:list-style>
    <text:list-style style:name="id1-3-2-2-4-18-2-9-3">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19-2-6-1">
      <text:list-level-style-bullet text:bullet-char="•" text:level="1">
        <style:list-level-properties text:min-label-width="10mm"/>
      </text:list-level-style-bullet>
    </text:list-style>
    <text:list-style style:name="id1-3-2-2-4-19-2-6-1-3">
      <text:list-level-style-bullet text:bullet-char="•" text:level="1">
        <style:list-level-properties text:min-label-width="10mm"/>
      </text:list-level-style-bullet>
    </text:list-style>
    <text:list-style style:name="id1-3-2-2-4-19-2-6-1-3-1">
      <text:list-level-style-bullet text:bullet-char="•" text:level="1">
        <style:list-level-properties text:min-label-width="10mm"/>
      </text:list-level-style-bullet>
    </text:list-style>
    <text:list-style style:name="id1-3-2-2-4-19-2-6-2">
      <text:list-level-style-bullet text:bullet-char="•" text:level="1">
        <style:list-level-properties text:min-label-width="10mm"/>
      </text:list-level-style-bullet>
    </text:list-style>
    <text:list-style style:name="id1-3-2-2-4-19-2-6-2-3">
      <text:list-level-style-bullet text:bullet-char="•" text:level="1">
        <style:list-level-properties text:min-label-width="10mm"/>
      </text:list-level-style-bullet>
    </text:list-style>
    <text:list-style style:name="id1-3-2-2-4-19-2-6-2-3-1">
      <text:list-level-style-bullet text:bullet-char="•" text:level="1">
        <style:list-level-properties text:min-label-width="10mm"/>
      </text:list-level-style-bullet>
    </text:list-style>
    <text:list-style style:name="id1-3-2-2-4-19-2-6-2-3-2">
      <text:list-level-style-bullet text:bullet-char="•" text:level="1">
        <style:list-level-properties text:min-label-width="10mm"/>
      </text:list-level-style-bullet>
    </text:list-style>
    <text:list-style style:name="id1-3-2-2-4-19-2-6-3">
      <text:list-level-style-bullet text:bullet-char="•" text:level="1">
        <style:list-level-properties text:min-label-width="10mm"/>
      </text:list-level-style-bullet>
    </text:list-style>
    <text:list-style style:name="id1-3-2-2-4-19-2-6-3-3">
      <text:list-level-style-bullet text:bullet-char="•" text:level="1">
        <style:list-level-properties text:min-label-width="10mm"/>
      </text:list-level-style-bullet>
    </text:list-style>
    <text:list-style style:name="id1-3-2-2-4-19-2-6-3-3-1">
      <text:list-level-style-bullet text:bullet-char="•" text:level="1">
        <style:list-level-properties text:min-label-width="10mm"/>
      </text:list-level-style-bullet>
    </text:list-style>
    <text:list-style style:name="id1-3-2-2-4-20-2-3">
      <text:list-level-style-bullet text:bullet-char="•" text:level="1">
        <style:list-level-properties text:min-label-width="10mm"/>
      </text:list-level-style-bullet>
    </text:list-style>
    <text:list-style style:name="id1-3-2-2-4-20-2-3-1">
      <text:list-level-style-bullet text:bullet-char="•" text:level="1">
        <style:list-level-properties text:min-label-width="10mm"/>
      </text:list-level-style-bullet>
    </text:list-style>
    <text:list-style style:name="id1-3-2-2-4-20-2-3-2">
      <text:list-level-style-bullet text:bullet-char="•" text:level="1">
        <style:list-level-properties text:min-label-width="10mm"/>
      </text:list-level-style-bullet>
    </text:list-style>
    <text:list-style style:name="id1-3-2-2-4-20-2-10">
      <text:list-level-style-bullet text:bullet-char="•" text:level="1">
        <style:list-level-properties text:min-label-width="10mm"/>
      </text:list-level-style-bullet>
    </text:list-style>
    <text:list-style style:name="id1-3-2-2-4-20-2-10-1">
      <text:list-level-style-bullet text:bullet-char="•" text:level="1">
        <style:list-level-properties text:min-label-width="10mm"/>
      </text:list-level-style-bullet>
    </text:list-style>
    <text:list-style style:name="id1-3-2-2-4-20-2-10-2">
      <text:list-level-style-bullet text:bullet-char="•" text:level="1">
        <style:list-level-properties text:min-label-width="10mm"/>
      </text:list-level-style-bullet>
    </text:list-style>
    <text:list-style style:name="id1-3-2-2-4-20-2-10-3">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9-1">
      <text:list-level-style-bullet text:bullet-char="•" text:level="1">
        <style:list-level-properties text:min-label-width="10mm"/>
      </text:list-level-style-bullet>
    </text:list-style>
    <text:list-style style:name="id1-3-2-2-4-21-2-9-2">
      <text:list-level-style-bullet text:bullet-char="•" text:level="1">
        <style:list-level-properties text:min-label-width="10mm"/>
      </text:list-level-style-bullet>
    </text:list-style>
    <text:list-style style:name="id1-3-2-2-4-21-2-9-3">
      <text:list-level-style-bullet text:bullet-char="•" text:level="1">
        <style:list-level-properties text:min-label-width="10mm"/>
      </text:list-level-style-bullet>
    </text:list-style>
    <text:list-style style:name="id1-3-2-2-4-21-2-9-4">
      <text:list-level-style-bullet text:bullet-char="•" text:level="1">
        <style:list-level-properties text:min-label-width="10mm"/>
      </text:list-level-style-bullet>
    </text:list-style>
    <text:list-style style:name="id1-3-2-2-4-21-2-9-5">
      <text:list-level-style-bullet text:bullet-char="•" text:level="1">
        <style:list-level-properties text:min-label-width="10mm"/>
      </text:list-level-style-bullet>
    </text:list-style>
    <text:list-style style:name="id1-3-2-2-4-21-2-9-6">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9-1">
      <text:list-level-style-bullet text:bullet-char="•" text:level="1">
        <style:list-level-properties text:min-label-width="10mm"/>
      </text:list-level-style-bullet>
    </text:list-style>
    <text:list-style style:name="id1-3-2-2-4-21-3-9-2">
      <text:list-level-style-bullet text:bullet-char="•" text:level="1">
        <style:list-level-properties text:min-label-width="10mm"/>
      </text:list-level-style-bullet>
    </text:list-style>
    <text:list-style style:name="id1-3-2-2-4-21-3-27">
      <text:list-level-style-bullet text:bullet-char="•" text:level="1">
        <style:list-level-properties text:min-label-width="10mm"/>
      </text:list-level-style-bullet>
    </text:list-style>
    <text:list-style style:name="id1-3-2-2-4-21-3-27-1">
      <text:list-level-style-bullet text:bullet-char="•" text:level="1">
        <style:list-level-properties text:min-label-width="10mm"/>
      </text:list-level-style-bullet>
    </text:list-style>
    <text:list-style style:name="id1-3-2-2-4-21-3-27-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2-10">
      <text:list-level-style-bullet text:bullet-char="•" text:level="1">
        <style:list-level-properties text:min-label-width="10mm"/>
      </text:list-level-style-bullet>
    </text:list-style>
    <text:list-style style:name="id1-3-2-2-4-22-2-10-1">
      <text:list-level-style-bullet text:bullet-char="•" text:level="1">
        <style:list-level-properties text:min-label-width="10mm"/>
      </text:list-level-style-bullet>
    </text:list-style>
    <text:list-style style:name="id1-3-2-2-4-22-2-10-2">
      <text:list-level-style-bullet text:bullet-char="•" text:level="1">
        <style:list-level-properties text:min-label-width="10mm"/>
      </text:list-level-style-bullet>
    </text:list-style>
    <text:list-style style:name="id1-3-2-2-4-22-2-10-3">
      <text:list-level-style-bullet text:bullet-char="•" text:level="1">
        <style:list-level-properties text:min-label-width="10mm"/>
      </text:list-level-style-bullet>
    </text:list-style>
    <text:list-style style:name="id1-3-2-2-4-22-2-10-4">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6-1">
      <text:list-level-style-bullet text:bullet-char="•" text:level="1">
        <style:list-level-properties text:min-label-width="10mm"/>
      </text:list-level-style-bullet>
    </text:list-style>
    <text:list-style style:name="id1-3-2-2-4-23-2-6-1-3">
      <text:list-level-style-bullet text:bullet-char="•" text:level="1">
        <style:list-level-properties text:min-label-width="10mm"/>
      </text:list-level-style-bullet>
    </text:list-style>
    <text:list-style style:name="id1-3-2-2-4-23-2-6-1-3-1">
      <text:list-level-style-bullet text:bullet-char="•" text:level="1">
        <style:list-level-properties text:min-label-width="10mm"/>
      </text:list-level-style-bullet>
    </text:list-style>
    <text:list-style style:name="id1-3-2-2-4-23-2-6-1-3-2">
      <text:list-level-style-bullet text:bullet-char="•" text:level="1">
        <style:list-level-properties text:min-label-width="10mm"/>
      </text:list-level-style-bullet>
    </text:list-style>
    <text:list-style style:name="id1-3-2-2-4-23-2-6-2">
      <text:list-level-style-bullet text:bullet-char="•" text:level="1">
        <style:list-level-properties text:min-label-width="10mm"/>
      </text:list-level-style-bullet>
    </text:list-style>
    <text:list-style style:name="id1-3-2-2-4-23-2-6-2-3">
      <text:list-level-style-bullet text:bullet-char="•" text:level="1">
        <style:list-level-properties text:min-label-width="10mm"/>
      </text:list-level-style-bullet>
    </text:list-style>
    <text:list-style style:name="id1-3-2-2-4-23-2-6-2-3-1">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2-9">
      <text:list-level-style-bullet text:bullet-char="•" text:level="1">
        <style:list-level-properties text:min-label-width="10mm"/>
      </text:list-level-style-bullet>
    </text:list-style>
    <text:list-style style:name="id1-3-2-2-4-24-2-9-1">
      <text:list-level-style-bullet text:bullet-char="•" text:level="1">
        <style:list-level-properties text:min-label-width="10mm"/>
      </text:list-level-style-bullet>
    </text:list-style>
    <text:list-style style:name="id1-3-2-2-4-24-2-9-2">
      <text:list-level-style-bullet text:bullet-char="•" text:level="1">
        <style:list-level-properties text:min-label-width="10mm"/>
      </text:list-level-style-bullet>
    </text:list-style>
    <text:list-style style:name="id1-3-2-2-4-24-2-26">
      <text:list-level-style-bullet text:bullet-char="•" text:level="1">
        <style:list-level-properties text:min-label-width="10mm"/>
      </text:list-level-style-bullet>
    </text:list-style>
    <text:list-style style:name="id1-3-2-2-4-24-2-26-1">
      <text:list-level-style-bullet text:bullet-char="•" text:level="1">
        <style:list-level-properties text:min-label-width="10mm"/>
      </text:list-level-style-bullet>
    </text:list-style>
    <text:list-style style:name="id1-3-2-2-4-24-2-26-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3-3-2">
      <text:list-level-style-bullet text:bullet-char="•" text:level="1">
        <style:list-level-properties text:min-label-width="10mm"/>
      </text:list-level-style-bullet>
    </text:list-style>
    <text:list-style style:name="id1-3-2-2-4-24-3-9">
      <text:list-level-style-bullet text:bullet-char="•" text:level="1">
        <style:list-level-properties text:min-label-width="10mm"/>
      </text:list-level-style-bullet>
    </text:list-style>
    <text:list-style style:name="id1-3-2-2-4-24-3-9-1">
      <text:list-level-style-bullet text:bullet-char="•" text:level="1">
        <style:list-level-properties text:min-label-width="10mm"/>
      </text:list-level-style-bullet>
    </text:list-style>
    <text:list-style style:name="id1-3-2-2-4-24-3-9-2">
      <text:list-level-style-bullet text:bullet-char="•" text:level="1">
        <style:list-level-properties text:min-label-width="10mm"/>
      </text:list-level-style-bullet>
    </text:list-style>
    <text:list-style style:name="id1-3-2-2-4-24-3-27">
      <text:list-level-style-bullet text:bullet-char="•" text:level="1">
        <style:list-level-properties text:min-label-width="10mm"/>
      </text:list-level-style-bullet>
    </text:list-style>
    <text:list-style style:name="id1-3-2-2-4-24-3-27-1">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9">
      <text:list-level-style-bullet text:bullet-char="•" text:level="1">
        <style:list-level-properties text:min-label-width="10mm"/>
      </text:list-level-style-bullet>
    </text:list-style>
    <text:list-style style:name="id1-3-2-2-4-25-2-9-1">
      <text:list-level-style-bullet text:bullet-char="•" text:level="1">
        <style:list-level-properties text:min-label-width="10mm"/>
      </text:list-level-style-bullet>
    </text:list-style>
    <text:list-style style:name="id1-3-2-2-4-25-2-9-2">
      <text:list-level-style-bullet text:bullet-char="•" text:level="1">
        <style:list-level-properties text:min-label-width="10mm"/>
      </text:list-level-style-bullet>
    </text:list-style>
    <text:list-style style:name="id1-3-2-2-4-25-2-9-3">
      <text:list-level-style-bullet text:bullet-char="•" text:level="1">
        <style:list-level-properties text:min-label-width="10mm"/>
      </text:list-level-style-bullet>
    </text:list-style>
    <text:list-style style:name="id1-3-2-2-4-25-2-9-4">
      <text:list-level-style-bullet text:bullet-char="•" text:level="1">
        <style:list-level-properties text:min-label-width="10mm"/>
      </text:list-level-style-bullet>
    </text:list-style>
    <text:list-style style:name="id1-3-2-2-4-25-2-26">
      <text:list-level-style-bullet text:bullet-char="•" text:level="1">
        <style:list-level-properties text:min-label-width="10mm"/>
      </text:list-level-style-bullet>
    </text:list-style>
    <text:list-style style:name="id1-3-2-2-4-25-2-26-1">
      <text:list-level-style-bullet text:bullet-char="•" text:level="1">
        <style:list-level-properties text:min-label-width="10mm"/>
      </text:list-level-style-bullet>
    </text:list-style>
    <text:list-style style:name="id1-3-2-2-4-25-2-26-2">
      <text:list-level-style-bullet text:bullet-char="•" text:level="1">
        <style:list-level-properties text:min-label-width="10mm"/>
      </text:list-level-style-bullet>
    </text:list-style>
    <text:list-style style:name="id1-3-2-2-4-26-2-6">
      <text:list-level-style-bullet text:bullet-char="•" text:level="1">
        <style:list-level-properties text:min-label-width="10mm"/>
      </text:list-level-style-bullet>
    </text:list-style>
    <text:list-style style:name="id1-3-2-2-4-26-2-6-1">
      <text:list-level-style-bullet text:bullet-char="•" text:level="1">
        <style:list-level-properties text:min-label-width="10mm"/>
      </text:list-level-style-bullet>
    </text:list-style>
    <text:list-style style:name="id1-3-2-2-4-26-2-6-1-3">
      <text:list-level-style-bullet text:bullet-char="•" text:level="1">
        <style:list-level-properties text:min-label-width="10mm"/>
      </text:list-level-style-bullet>
    </text:list-style>
    <text:list-style style:name="id1-3-2-2-4-26-2-6-1-3-1">
      <text:list-level-style-bullet text:bullet-char="•" text:level="1">
        <style:list-level-properties text:min-label-width="10mm"/>
      </text:list-level-style-bullet>
    </text:list-style>
    <text:list-style style:name="id1-3-2-2-4-26-2-6-2">
      <text:list-level-style-bullet text:bullet-char="•" text:level="1">
        <style:list-level-properties text:min-label-width="10mm"/>
      </text:list-level-style-bullet>
    </text:list-style>
    <text:list-style style:name="id1-3-2-2-4-26-2-6-2-3">
      <text:list-level-style-bullet text:bullet-char="•" text:level="1">
        <style:list-level-properties text:min-label-width="10mm"/>
      </text:list-level-style-bullet>
    </text:list-style>
    <text:list-style style:name="id1-3-2-2-4-26-2-6-2-3-1">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3-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7-2-3-3">
      <text:list-level-style-bullet text:bullet-char="•" text:level="1">
        <style:list-level-properties text:min-label-width="10mm"/>
      </text:list-level-style-bullet>
    </text:list-style>
    <text:list-style style:name="id1-3-2-2-4-27-2-6">
      <text:list-level-style-bullet text:bullet-char="•" text:level="1">
        <style:list-level-properties text:min-label-width="10mm"/>
      </text:list-level-style-bullet>
    </text:list-style>
    <text:list-style style:name="id1-3-2-2-4-27-2-6-1">
      <text:list-level-style-bullet text:bullet-char="•" text:level="1">
        <style:list-level-properties text:min-label-width="10mm"/>
      </text:list-level-style-bullet>
    </text:list-style>
    <text:list-style style:name="id1-3-2-2-4-27-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9">
      <text:list-level-style-bullet text:bullet-char="•" text:level="1">
        <style:list-level-properties text:min-label-width="10mm"/>
      </text:list-level-style-bullet>
    </text:list-style>
    <text:list-style style:name="id1-3-2-2-4-27-2-9-1">
      <text:list-level-style-bullet text:bullet-char="•" text:level="1">
        <style:list-level-properties text:min-label-width="10mm"/>
      </text:list-level-style-bullet>
    </text:list-style>
    <text:list-style style:name="id1-3-2-2-4-27-2-9-2">
      <text:list-level-style-bullet text:bullet-char="•" text:level="1">
        <style:list-level-properties text:min-label-width="10mm"/>
      </text:list-level-style-bullet>
    </text:list-style>
    <text:list-style style:name="id1-3-2-2-4-27-2-9-3">
      <text:list-level-style-bullet text:bullet-char="•" text:level="1">
        <style:list-level-properties text:min-label-width="10mm"/>
      </text:list-level-style-bullet>
    </text:list-style>
    <text:list-style style:name="id1-3-2-2-4-27-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9-4">
      <text:list-level-style-bullet text:bullet-char="•" text:level="1">
        <style:list-level-properties text:min-label-width="10mm"/>
      </text:list-level-style-bullet>
    </text:list-style>
    <text:list-style style:name="id1-3-2-2-4-27-2-9-4-3">
      <text:list-level-style-bullet text:bullet-char="•" text:level="1">
        <style:list-level-properties text:min-label-width="10mm"/>
      </text:list-level-style-bullet>
    </text:list-style>
    <text:list-style style:name="id1-3-2-2-4-27-2-9-4-3-1">
      <text:list-level-style-bullet text:bullet-char="•" text:level="1">
        <style:list-level-properties text:min-label-width="10mm"/>
      </text:list-level-style-bullet>
    </text:list-style>
    <text:list-style style:name="id1-3-2-2-4-27-2-9-4-3-2">
      <text:list-level-style-bullet text:bullet-char="•" text:level="1">
        <style:list-level-properties text:min-label-width="10mm"/>
      </text:list-level-style-bullet>
    </text:list-style>
    <text:list-style style:name="id1-3-2-2-4-27-2-9-4-3-3">
      <text:list-level-style-bullet text:bullet-char="•" text:level="1">
        <style:list-level-properties text:min-label-width="10mm"/>
      </text:list-level-style-bullet>
    </text:list-style>
    <text:list-style style:name="id1-3-2-2-4-27-2-11">
      <text:list-level-style-bullet text:bullet-char="•" text:level="1">
        <style:list-level-properties text:min-label-width="10mm"/>
      </text:list-level-style-bullet>
    </text:list-style>
    <text:list-style style:name="id1-3-2-2-4-27-2-11-1">
      <text:list-level-style-bullet text:bullet-char="•" text:level="1">
        <style:list-level-properties text:min-label-width="10mm"/>
      </text:list-level-style-bullet>
    </text:list-style>
    <text:list-style style:name="id1-3-2-2-4-27-2-11-2">
      <text:list-level-style-bullet text:bullet-char="•" text:level="1">
        <style:list-level-properties text:min-label-width="10mm"/>
      </text:list-level-style-bullet>
    </text:list-style>
    <text:list-style style:name="id1-3-2-2-4-27-2-11-3">
      <text:list-level-style-bullet text:bullet-char="•" text:level="1">
        <style:list-level-properties text:min-label-width="10mm"/>
      </text:list-level-style-bullet>
    </text:list-style>
    <text:list-style style:name="id1-3-2-2-4-27-2-22">
      <text:list-level-style-bullet text:bullet-char="•" text:level="1">
        <style:list-level-properties text:min-label-width="10mm"/>
      </text:list-level-style-bullet>
    </text:list-style>
    <text:list-style style:name="id1-3-2-2-4-27-2-22-1">
      <text:list-level-style-bullet text:bullet-char="•" text:level="1">
        <style:list-level-properties text:min-label-width="10mm"/>
      </text:list-level-style-bullet>
    </text:list-style>
    <text:list-style style:name="id1-3-2-2-4-27-2-22-2">
      <text:list-level-style-bullet text:bullet-char="•" text:level="1">
        <style:list-level-properties text:min-label-width="10mm"/>
      </text:list-level-style-bullet>
    </text:list-style>
    <text:list-style style:name="id1-3-2-2-4-27-2-22-3">
      <text:list-level-style-bullet text:bullet-char="•" text:level="1">
        <style:list-level-properties text:min-label-width="10mm"/>
      </text:list-level-style-bullet>
    </text:list-style>
    <text:list-style style:name="id1-3-2-2-4-27-2-26">
      <text:list-level-style-bullet text:bullet-char="•" text:level="1">
        <style:list-level-properties text:min-label-width="10mm"/>
      </text:list-level-style-bullet>
    </text:list-style>
    <text:list-style style:name="id1-3-2-2-4-27-2-26-1">
      <text:list-level-style-bullet text:bullet-char="•" text:level="1">
        <style:list-level-properties text:min-label-width="10mm"/>
      </text:list-level-style-bullet>
    </text:list-style>
    <text:list-style style:name="id1-3-2-2-4-27-2-26-2">
      <text:list-level-style-bullet text:bullet-char="•" text:level="1">
        <style:list-level-properties text:min-label-width="10mm"/>
      </text:list-level-style-bullet>
    </text:list-style>
    <text:list-style style:name="id1-3-2-2-4-27-2-26-3">
      <text:list-level-style-bullet text:bullet-char="•" text:level="1">
        <style:list-level-properties text:min-label-width="10mm"/>
      </text:list-level-style-bullet>
    </text:list-style>
    <text:list-style style:name="id1-3-2-2-4-27-2-34">
      <text:list-level-style-bullet text:bullet-char="•" text:level="1">
        <style:list-level-properties text:min-label-width="10mm"/>
      </text:list-level-style-bullet>
    </text:list-style>
    <text:list-style style:name="id1-3-2-2-4-27-2-34-1">
      <text:list-level-style-bullet text:bullet-char="•" text:level="1">
        <style:list-level-properties text:min-label-width="10mm"/>
      </text:list-level-style-bullet>
    </text:list-style>
    <text:list-style style:name="id1-3-2-2-4-27-2-34-2">
      <text:list-level-style-bullet text:bullet-char="•" text:level="1">
        <style:list-level-properties text:min-label-width="10mm"/>
      </text:list-level-style-bullet>
    </text:list-style>
    <text:list-style style:name="id1-3-2-2-4-27-2-34-3">
      <text:list-level-style-bullet text:bullet-char="•" text:level="1">
        <style:list-level-properties text:min-label-width="10mm"/>
      </text:list-level-style-bullet>
    </text:list-style>
    <text:list-style style:name="id1-3-2-2-4-27-2-34-4">
      <text:list-level-style-bullet text:bullet-char="•" text:level="1">
        <style:list-level-properties text:min-label-width="10mm"/>
      </text:list-level-style-bullet>
    </text:list-style>
    <text:list-style style:name="id1-3-2-2-4-28-2-3">
      <text:list-level-style-bullet text:bullet-char="•" text:level="1">
        <style:list-level-properties text:min-label-width="10mm"/>
      </text:list-level-style-bullet>
    </text:list-style>
    <text:list-style style:name="id1-3-2-2-4-28-2-3-1">
      <text:list-level-style-bullet text:bullet-char="•" text:level="1">
        <style:list-level-properties text:min-label-width="10mm"/>
      </text:list-level-style-bullet>
    </text:list-style>
    <text:list-style style:name="id1-3-2-2-4-28-2-3-2">
      <text:list-level-style-bullet text:bullet-char="•" text:level="1">
        <style:list-level-properties text:min-label-width="10mm"/>
      </text:list-level-style-bullet>
    </text:list-style>
    <text:list-style style:name="id1-3-2-2-4-28-2-3-3">
      <text:list-level-style-bullet text:bullet-char="•" text:level="1">
        <style:list-level-properties text:min-label-width="10mm"/>
      </text:list-level-style-bullet>
    </text:list-style>
    <text:list-style style:name="id1-3-2-2-4-28-2-3-4">
      <text:list-level-style-bullet text:bullet-char="•" text:level="1">
        <style:list-level-properties text:min-label-width="10mm"/>
      </text:list-level-style-bullet>
    </text:list-style>
    <text:list-style style:name="id1-3-2-2-4-28-2-3-5">
      <text:list-level-style-bullet text:bullet-char="•" text:level="1">
        <style:list-level-properties text:min-label-width="10mm"/>
      </text:list-level-style-bullet>
    </text:list-style>
    <text:list-style style:name="id1-3-2-2-4-28-2-9">
      <text:list-level-style-bullet text:bullet-char="•" text:level="1">
        <style:list-level-properties text:min-label-width="10mm"/>
      </text:list-level-style-bullet>
    </text:list-style>
    <text:list-style style:name="id1-3-2-2-4-28-2-9-1">
      <text:list-level-style-bullet text:bullet-char="•" text:level="1">
        <style:list-level-properties text:min-label-width="10mm"/>
      </text:list-level-style-bullet>
    </text:list-style>
    <text:list-style style:name="id1-3-2-2-4-28-2-9-2">
      <text:list-level-style-bullet text:bullet-char="•" text:level="1">
        <style:list-level-properties text:min-label-width="10mm"/>
      </text:list-level-style-bullet>
    </text:list-style>
    <text:list-style style:name="id1-3-2-2-4-28-2-9-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7-1">
      <text:list-level-style-bullet text:bullet-char="•" text:level="1">
        <style:list-level-properties text:min-label-width="10mm"/>
      </text:list-level-style-bullet>
    </text:list-style>
    <text:list-style style:name="id1-3-2-2-5-2-3-27-2">
      <text:list-level-style-bullet text:bullet-char="•" text:level="1">
        <style:list-level-properties text:min-label-width="10mm"/>
      </text:list-level-style-bullet>
    </text:list-style>
    <text:list-style style:name="id1-3-2-2-5-2-3-27-3">
      <text:list-level-style-bullet text:bullet-char="•" text:level="1">
        <style:list-level-properties text:min-label-width="10mm"/>
      </text:list-level-style-bullet>
    </text:list-style>
    <text:list-style style:name="id1-3-2-2-5-2-3-27-4">
      <text:list-level-style-bullet text:bullet-char="•" text:level="1">
        <style:list-level-properties text:min-label-width="10mm"/>
      </text:list-level-style-bullet>
    </text:list-style>
    <text:list-style style:name="id1-3-2-2-5-2-3-27-5">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1-3">
      <text:list-level-style-bullet text:bullet-char="•" text:level="1">
        <style:list-level-properties text:min-label-width="10mm"/>
      </text:list-level-style-bullet>
    </text:list-style>
    <text:list-style style:name="id1-3-2-2-5-2-4-3-1-3-1">
      <text:list-level-style-bullet text:bullet-char="•" text:level="1">
        <style:list-level-properties text:min-label-width="10mm"/>
      </text:list-level-style-bullet>
    </text:list-style>
    <text:list-style style:name="id1-3-2-2-5-2-4-3-1-3-2">
      <text:list-level-style-bullet text:bullet-char="•" text:level="1">
        <style:list-level-properties text:min-label-width="10mm"/>
      </text:list-level-style-bullet>
    </text:list-style>
    <text:list-style style:name="id1-3-2-2-5-2-4-3-1-3-3">
      <text:list-level-style-bullet text:bullet-char="•" text:level="1">
        <style:list-level-properties text:min-label-width="10mm"/>
      </text:list-level-style-bullet>
    </text:list-style>
    <text:list-style style:name="id1-3-2-2-5-2-4-3-1-3-4">
      <text:list-level-style-bullet text:bullet-char="•" text:level="1">
        <style:list-level-properties text:min-label-width="10mm"/>
      </text:list-level-style-bullet>
    </text:list-style>
    <text:list-style style:name="id1-3-2-2-5-2-4-3-1-3-5">
      <text:list-level-style-bullet text:bullet-char="•" text:level="1">
        <style:list-level-properties text:min-label-width="10mm"/>
      </text:list-level-style-bullet>
    </text:list-style>
    <text:list-style style:name="id1-3-2-2-5-2-4-3-1-3-6">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0-1">
      <text:list-level-style-bullet text:bullet-char="•" text:level="1">
        <style:list-level-properties text:min-label-width="10mm"/>
      </text:list-level-style-bullet>
    </text:list-style>
    <text:list-style style:name="id1-3-2-2-5-2-4-10-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3-1">
      <text:list-level-style-bullet text:bullet-char="•" text:level="1">
        <style:list-level-properties text:min-label-width="10mm"/>
      </text:list-level-style-bullet>
    </text:list-style>
    <text:list-style style:name="id1-3-2-2-5-2-4-13-2">
      <text:list-level-style-bullet text:bullet-char="•" text:level="1">
        <style:list-level-properties text:min-label-width="10mm"/>
      </text:list-level-style-bullet>
    </text:list-style>
    <text:list-style style:name="id1-3-2-2-5-2-4-16">
      <text:list-level-style-bullet text:bullet-char="•" text:level="1">
        <style:list-level-properties text:min-label-width="10mm"/>
      </text:list-level-style-bullet>
    </text:list-style>
    <text:list-style style:name="id1-3-2-2-5-2-4-16-1">
      <text:list-level-style-bullet text:bullet-char="•" text:level="1">
        <style:list-level-properties text:min-label-width="10mm"/>
      </text:list-level-style-bullet>
    </text:list-style>
    <text:list-style style:name="id1-3-2-2-5-2-4-26">
      <text:list-level-style-bullet text:bullet-char="•" text:level="1">
        <style:list-level-properties text:min-label-width="10mm"/>
      </text:list-level-style-bullet>
    </text:list-style>
    <text:list-style style:name="id1-3-2-2-5-2-4-26-1">
      <text:list-level-style-bullet text:bullet-char="•" text:level="1">
        <style:list-level-properties text:min-label-width="10mm"/>
      </text:list-level-style-bullet>
    </text:list-style>
    <text:list-style style:name="id1-3-2-2-5-2-4-26-2">
      <text:list-level-style-bullet text:bullet-char="•" text:level="1">
        <style:list-level-properties text:min-label-width="10mm"/>
      </text:list-level-style-bullet>
    </text:list-style>
    <text:list-style style:name="id1-3-2-2-5-2-4-35">
      <text:list-level-style-bullet text:bullet-char="•" text:level="1">
        <style:list-level-properties text:min-label-width="10mm"/>
      </text:list-level-style-bullet>
    </text:list-style>
    <text:list-style style:name="id1-3-2-2-5-2-4-35-1">
      <text:list-level-style-bullet text:bullet-char="•" text:level="1">
        <style:list-level-properties text:min-label-width="10mm"/>
      </text:list-level-style-bullet>
    </text:list-style>
    <text:list-style style:name="id1-3-2-2-5-2-4-35-2">
      <text:list-level-style-bullet text:bullet-char="•" text:level="1">
        <style:list-level-properties text:min-label-width="10mm"/>
      </text:list-level-style-bullet>
    </text:list-style>
    <text:list-style style:name="id1-3-2-2-5-2-4-35-3">
      <text:list-level-style-bullet text:bullet-char="•" text:level="1">
        <style:list-level-properties text:min-label-width="10mm"/>
      </text:list-level-style-bullet>
    </text:list-style>
    <text:list-style style:name="id1-3-2-2-5-2-4-35-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9-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2-1">
      <text:list-level-style-bullet text:bullet-char="•" text:level="1">
        <style:list-level-properties text:min-label-width="10mm"/>
      </text:list-level-style-bullet>
    </text:list-style>
    <text:list-style style:name="id1-3-2-2-5-3-3-19">
      <text:list-level-style-bullet text:bullet-char="•" text:level="1">
        <style:list-level-properties text:min-label-width="10mm"/>
      </text:list-level-style-bullet>
    </text:list-style>
    <text:list-style style:name="id1-3-2-2-5-3-3-19-1">
      <text:list-level-style-bullet text:bullet-char="•" text:level="1">
        <style:list-level-properties text:min-label-width="10mm"/>
      </text:list-level-style-bullet>
    </text:list-style>
    <text:list-style style:name="id1-3-2-2-5-3-3-19-2">
      <text:list-level-style-bullet text:bullet-char="•" text:level="1">
        <style:list-level-properties text:min-label-width="10mm"/>
      </text:list-level-style-bullet>
    </text:list-style>
    <text:list-style style:name="id1-3-2-2-5-3-3-19-3">
      <text:list-level-style-bullet text:bullet-char="•" text:level="1">
        <style:list-level-properties text:min-label-width="10mm"/>
      </text:list-level-style-bullet>
    </text:list-style>
    <text:list-style style:name="id1-3-2-2-5-3-3-28">
      <text:list-level-style-bullet text:bullet-char="•" text:level="1">
        <style:list-level-properties text:min-label-width="10mm"/>
      </text:list-level-style-bullet>
    </text:list-style>
    <text:list-style style:name="id1-3-2-2-5-3-3-28-1">
      <text:list-level-style-bullet text:bullet-char="•" text:level="1">
        <style:list-level-properties text:min-label-width="10mm"/>
      </text:list-level-style-bullet>
    </text:list-style>
    <text:list-style style:name="id1-3-2-2-5-3-3-28-2">
      <text:list-level-style-bullet text:bullet-char="•" text:level="1">
        <style:list-level-properties text:min-label-width="10mm"/>
      </text:list-level-style-bullet>
    </text:list-style>
    <text:list-style style:name="id1-3-2-2-5-3-3-28-3">
      <text:list-level-style-bullet text:bullet-char="•" text:level="1">
        <style:list-level-properties text:min-label-width="10mm"/>
      </text:list-level-style-bullet>
    </text:list-style>
    <text:list-style style:name="id1-3-2-2-5-3-3-28-4">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0-1">
      <text:list-level-style-bullet text:bullet-char="•" text:level="1">
        <style:list-level-properties text:min-label-width="10mm"/>
      </text:list-level-style-bullet>
    </text:list-style>
    <text:list-style style:name="id1-3-2-2-5-3-4-10-2">
      <text:list-level-style-bullet text:bullet-char="•" text:level="1">
        <style:list-level-properties text:min-label-width="10mm"/>
      </text:list-level-style-bullet>
    </text:list-style>
    <text:list-style style:name="id1-3-2-2-5-3-4-10-3">
      <text:list-level-style-bullet text:bullet-char="•" text:level="1">
        <style:list-level-properties text:min-label-width="10mm"/>
      </text:list-level-style-bullet>
    </text:list-style>
    <text:list-style style:name="id1-3-2-2-5-3-4-13">
      <text:list-level-style-bullet text:bullet-char="•" text:level="1">
        <style:list-level-properties text:min-label-width="10mm"/>
      </text:list-level-style-bullet>
    </text:list-style>
    <text:list-style style:name="id1-3-2-2-5-3-4-13-1">
      <text:list-level-style-bullet text:bullet-char="•" text:level="1">
        <style:list-level-properties text:min-label-width="10mm"/>
      </text:list-level-style-bullet>
    </text:list-style>
    <text:list-style style:name="id1-3-2-2-5-3-4-13-2">
      <text:list-level-style-bullet text:bullet-char="•" text:level="1">
        <style:list-level-properties text:min-label-width="10mm"/>
      </text:list-level-style-bullet>
    </text:list-style>
    <text:list-style style:name="id1-3-2-2-5-3-4-20">
      <text:list-level-style-bullet text:bullet-char="•" text:level="1">
        <style:list-level-properties text:min-label-width="10mm"/>
      </text:list-level-style-bullet>
    </text:list-style>
    <text:list-style style:name="id1-3-2-2-5-3-4-20-1">
      <text:list-level-style-bullet text:bullet-char="•" text:level="1">
        <style:list-level-properties text:min-label-width="10mm"/>
      </text:list-level-style-bullet>
    </text:list-style>
    <text:list-style style:name="id1-3-2-2-5-3-4-20-2">
      <text:list-level-style-bullet text:bullet-char="•" text:level="1">
        <style:list-level-properties text:min-label-width="10mm"/>
      </text:list-level-style-bullet>
    </text:list-style>
    <text:list-style style:name="id1-3-2-2-5-3-4-20-3">
      <text:list-level-style-bullet text:bullet-char="•" text:level="1">
        <style:list-level-properties text:min-label-width="10mm"/>
      </text:list-level-style-bullet>
    </text:list-style>
    <text:list-style style:name="id1-3-2-2-5-3-4-20-4">
      <text:list-level-style-bullet text:bullet-char="•" text:level="1">
        <style:list-level-properties text:min-label-width="10mm"/>
      </text:list-level-style-bullet>
    </text:list-style>
    <text:list-style style:name="id1-3-2-2-5-3-4-29">
      <text:list-level-style-bullet text:bullet-char="•" text:level="1">
        <style:list-level-properties text:min-label-width="10mm"/>
      </text:list-level-style-bullet>
    </text:list-style>
    <text:list-style style:name="id1-3-2-2-5-3-4-29-1">
      <text:list-level-style-bullet text:bullet-char="•" text:level="1">
        <style:list-level-properties text:min-label-width="10mm"/>
      </text:list-level-style-bullet>
    </text:list-style>
    <text:list-style style:name="id1-3-2-2-5-3-4-29-2">
      <text:list-level-style-bullet text:bullet-char="•" text:level="1">
        <style:list-level-properties text:min-label-width="10mm"/>
      </text:list-level-style-bullet>
    </text:list-style>
    <text:list-style style:name="id1-3-2-2-5-3-4-29-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9-1">
      <text:list-level-style-bullet text:bullet-char="•" text:level="1">
        <style:list-level-properties text:min-label-width="10mm"/>
      </text:list-level-style-bullet>
    </text:list-style>
    <text:list-style style:name="id1-3-2-2-5-4-3-9-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6">
      <text:list-level-style-bullet text:bullet-char="•" text:level="1">
        <style:list-level-properties text:min-label-width="10mm"/>
      </text:list-level-style-bullet>
    </text:list-style>
    <text:list-style style:name="id1-3-2-2-5-4-3-16-1">
      <text:list-level-style-bullet text:bullet-char="•" text:level="1">
        <style:list-level-properties text:min-label-width="10mm"/>
      </text:list-level-style-bullet>
    </text:list-style>
    <text:list-style style:name="id1-3-2-2-5-4-3-16-2">
      <text:list-level-style-bullet text:bullet-char="•" text:level="1">
        <style:list-level-properties text:min-label-width="10mm"/>
      </text:list-level-style-bullet>
    </text:list-style>
    <text:list-style style:name="id1-3-2-2-5-4-3-19">
      <text:list-level-style-bullet text:bullet-char="•" text:level="1">
        <style:list-level-properties text:min-label-width="10mm"/>
      </text:list-level-style-bullet>
    </text:list-style>
    <text:list-style style:name="id1-3-2-2-5-4-3-19-1">
      <text:list-level-style-bullet text:bullet-char="•" text:level="1">
        <style:list-level-properties text:min-label-width="10mm"/>
      </text:list-level-style-bullet>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4-1">
      <text:list-level-style-bullet text:bullet-char="•" text:level="1">
        <style:list-level-properties text:min-label-width="10mm"/>
      </text:list-level-style-bullet>
    </text:list-style>
    <text:list-style style:name="id1-3-2-2-5-4-3-34-2">
      <text:list-level-style-bullet text:bullet-char="•" text:level="1">
        <style:list-level-properties text:min-label-width="10mm"/>
      </text:list-level-style-bullet>
    </text:list-style>
    <text:list-style style:name="id1-3-2-2-5-4-3-34-3">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4-4-13-3">
      <text:list-level-style-bullet text:bullet-char="•" text:level="1">
        <style:list-level-properties text:min-label-width="10mm"/>
      </text:list-level-style-bullet>
    </text:list-style>
    <text:list-style style:name="id1-3-2-2-5-4-4-13-4">
      <text:list-level-style-bullet text:bullet-char="•" text:level="1">
        <style:list-level-properties text:min-label-width="10mm"/>
      </text:list-level-style-bullet>
    </text:list-style>
    <text:list-style style:name="id1-3-2-2-5-4-4-20">
      <text:list-level-style-bullet text:bullet-char="•" text:level="1">
        <style:list-level-properties text:min-label-width="10mm"/>
      </text:list-level-style-bullet>
    </text:list-style>
    <text:list-style style:name="id1-3-2-2-5-4-4-20-1">
      <text:list-level-style-bullet text:bullet-char="•" text:level="1">
        <style:list-level-properties text:min-label-width="10mm"/>
      </text:list-level-style-bullet>
    </text:list-style>
    <text:list-style style:name="id1-3-2-2-5-4-4-20-2">
      <text:list-level-style-bullet text:bullet-char="•" text:level="1">
        <style:list-level-properties text:min-label-width="10mm"/>
      </text:list-level-style-bullet>
    </text:list-style>
    <text:list-style style:name="id1-3-2-2-5-4-4-20-3">
      <text:list-level-style-bullet text:bullet-char="•" text:level="1">
        <style:list-level-properties text:min-label-width="10mm"/>
      </text:list-level-style-bullet>
    </text:list-style>
    <text:list-style style:name="id1-3-2-2-5-4-4-20-4">
      <text:list-level-style-bullet text:bullet-char="•" text:level="1">
        <style:list-level-properties text:min-label-width="10mm"/>
      </text:list-level-style-bullet>
    </text:list-style>
    <text:list-style style:name="id1-3-2-2-5-4-4-30">
      <text:list-level-style-bullet text:bullet-char="•" text:level="1">
        <style:list-level-properties text:min-label-width="10mm"/>
      </text:list-level-style-bullet>
    </text:list-style>
    <text:list-style style:name="id1-3-2-2-5-4-4-30-1">
      <text:list-level-style-bullet text:bullet-char="•" text:level="1">
        <style:list-level-properties text:min-label-width="10mm"/>
      </text:list-level-style-bullet>
    </text:list-style>
    <text:list-style style:name="id1-3-2-2-5-4-4-30-2">
      <text:list-level-style-bullet text:bullet-char="•" text:level="1">
        <style:list-level-properties text:min-label-width="10mm"/>
      </text:list-level-style-bullet>
    </text:list-style>
    <text:list-style style:name="id1-3-2-2-5-4-4-30-3">
      <text:list-level-style-bullet text:bullet-char="•" text:level="1">
        <style:list-level-properties text:min-label-width="10mm"/>
      </text:list-level-style-bullet>
    </text:list-style>
    <text:list-style style:name="id1-3-2-2-5-4-4-30-4">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3">
      <text:list-level-style-bullet text:bullet-char="•" text:level="1">
        <style:list-level-properties text:min-label-width="10mm"/>
      </text:list-level-style-bullet>
    </text:list-style>
    <text:list-style style:name="id1-3-2-2-5-4-5-3-4">
      <text:list-level-style-bullet text:bullet-char="•" text:level="1">
        <style:list-level-properties text:min-label-width="10mm"/>
      </text:list-level-style-bullet>
    </text:list-style>
    <text:list-style style:name="id1-3-2-2-5-4-5-10">
      <text:list-level-style-bullet text:bullet-char="•" text:level="1">
        <style:list-level-properties text:min-label-width="10mm"/>
      </text:list-level-style-bullet>
    </text:list-style>
    <text:list-style style:name="id1-3-2-2-5-4-5-10-1">
      <text:list-level-style-bullet text:bullet-char="•" text:level="1">
        <style:list-level-properties text:min-label-width="10mm"/>
      </text:list-level-style-bullet>
    </text:list-style>
    <text:list-style style:name="id1-3-2-2-5-4-5-10-2">
      <text:list-level-style-bullet text:bullet-char="•" text:level="1">
        <style:list-level-properties text:min-label-width="10mm"/>
      </text:list-level-style-bullet>
    </text:list-style>
    <text:list-style style:name="id1-3-2-2-5-4-5-10-3">
      <text:list-level-style-bullet text:bullet-char="•" text:level="1">
        <style:list-level-properties text:min-label-width="10mm"/>
      </text:list-level-style-bullet>
    </text:list-style>
    <text:list-style style:name="id1-3-2-2-5-4-5-10-4">
      <text:list-level-style-bullet text:bullet-char="•" text:level="1">
        <style:list-level-properties text:min-label-width="10mm"/>
      </text:list-level-style-bullet>
    </text:list-style>
    <text:list-style style:name="id1-3-2-2-5-4-5-10-5">
      <text:list-level-style-bullet text:bullet-char="•" text:level="1">
        <style:list-level-properties text:min-label-width="10mm"/>
      </text:list-level-style-bullet>
    </text:list-style>
    <text:list-style style:name="id1-3-2-2-5-4-5-10-6">
      <text:list-level-style-bullet text:bullet-char="•" text:level="1">
        <style:list-level-properties text:min-label-width="10mm"/>
      </text:list-level-style-bullet>
    </text:list-style>
    <text:list-style style:name="id1-3-2-2-5-4-5-10-7">
      <text:list-level-style-bullet text:bullet-char="•" text:level="1">
        <style:list-level-properties text:min-label-width="10mm"/>
      </text:list-level-style-bullet>
    </text:list-style>
    <text:list-style style:name="id1-3-2-2-5-4-5-19">
      <text:list-level-style-bullet text:bullet-char="•" text:level="1">
        <style:list-level-properties text:min-label-width="10mm"/>
      </text:list-level-style-bullet>
    </text:list-style>
    <text:list-style style:name="id1-3-2-2-5-4-5-19-1">
      <text:list-level-style-bullet text:bullet-char="•" text:level="1">
        <style:list-level-properties text:min-label-width="10mm"/>
      </text:list-level-style-bullet>
    </text:list-style>
    <text:list-style style:name="id1-3-2-2-5-4-5-19-2">
      <text:list-level-style-bullet text:bullet-char="•" text:level="1">
        <style:list-level-properties text:min-label-width="10mm"/>
      </text:list-level-style-bullet>
    </text:list-style>
    <text:list-style style:name="id1-3-2-2-5-4-5-19-3">
      <text:list-level-style-bullet text:bullet-char="•" text:level="1">
        <style:list-level-properties text:min-label-width="10mm"/>
      </text:list-level-style-bullet>
    </text:list-style>
    <text:list-style style:name="id1-3-2-2-5-4-5-19-4">
      <text:list-level-style-bullet text:bullet-char="•" text:level="1">
        <style:list-level-properties text:min-label-width="10mm"/>
      </text:list-level-style-bullet>
    </text:list-style>
    <text:list-style style:name="id1-3-2-2-5-4-5-28">
      <text:list-level-style-bullet text:bullet-char="•" text:level="1">
        <style:list-level-properties text:min-label-width="10mm"/>
      </text:list-level-style-bullet>
    </text:list-style>
    <text:list-style style:name="id1-3-2-2-5-4-5-28-1">
      <text:list-level-style-bullet text:bullet-char="•" text:level="1">
        <style:list-level-properties text:min-label-width="10mm"/>
      </text:list-level-style-bullet>
    </text:list-style>
    <text:list-style style:name="id1-3-2-2-5-4-5-28-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2">
      <text:list-level-style-bullet text:bullet-char="•" text:level="1">
        <style:list-level-properties text:min-label-width="10mm"/>
      </text:list-level-style-bullet>
    </text:list-style>
    <text:list-style style:name="id1-3-2-2-5-4-6-22-1">
      <text:list-level-style-bullet text:bullet-char="•" text:level="1">
        <style:list-level-properties text:min-label-width="10mm"/>
      </text:list-level-style-bullet>
    </text:list-style>
    <text:list-style style:name="id1-3-2-2-5-4-6-22-2">
      <text:list-level-style-bullet text:bullet-char="•" text:level="1">
        <style:list-level-properties text:min-label-width="10mm"/>
      </text:list-level-style-bullet>
    </text:list-style>
    <text:list-style style:name="id1-3-2-2-5-4-6-22-3">
      <text:list-level-style-bullet text:bullet-char="•" text:level="1">
        <style:list-level-properties text:min-label-width="10mm"/>
      </text:list-level-style-bullet>
    </text:list-style>
    <text:list-style style:name="id1-3-2-2-5-4-6-22-4">
      <text:list-level-style-bullet text:bullet-char="•" text:level="1">
        <style:list-level-properties text:min-label-width="10mm"/>
      </text:list-level-style-bullet>
    </text:list-style>
    <text:list-style style:name="id1-3-2-2-5-4-6-22-5">
      <text:list-level-style-bullet text:bullet-char="•" text:level="1">
        <style:list-level-properties text:min-label-width="10mm"/>
      </text:list-level-style-bullet>
    </text:list-style>
    <text:list-style style:name="id1-3-2-2-5-4-6-22-6">
      <text:list-level-style-bullet text:bullet-char="•" text:level="1">
        <style:list-level-properties text:min-label-width="10mm"/>
      </text:list-level-style-bullet>
    </text:list-style>
    <text:list-style style:name="id1-3-2-2-5-4-6-25">
      <text:list-level-style-bullet text:bullet-char="•" text:level="1">
        <style:list-level-properties text:min-label-width="10mm"/>
      </text:list-level-style-bullet>
    </text:list-style>
    <text:list-style style:name="id1-3-2-2-5-4-6-25-1">
      <text:list-level-style-bullet text:bullet-char="•" text:level="1">
        <style:list-level-properties text:min-label-width="10mm"/>
      </text:list-level-style-bullet>
    </text:list-style>
    <text:list-style style:name="id1-3-2-2-5-4-6-25-2">
      <text:list-level-style-bullet text:bullet-char="•" text:level="1">
        <style:list-level-properties text:min-label-width="10mm"/>
      </text:list-level-style-bullet>
    </text:list-style>
    <text:list-style style:name="id1-3-2-2-5-4-6-25-3">
      <text:list-level-style-bullet text:bullet-char="•" text:level="1">
        <style:list-level-properties text:min-label-width="10mm"/>
      </text:list-level-style-bullet>
    </text:list-style>
    <text:list-style style:name="id1-3-2-2-5-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5-3-3">
      <text:list-level-style-bullet text:bullet-char="•" text:level="1">
        <style:list-level-properties text:min-label-width="10mm"/>
      </text:list-level-style-bullet>
    </text:list-style>
    <text:list-style style:name="id1-3-2-2-5-4-6-35-3-3-1">
      <text:list-level-style-bullet text:bullet-char="•" text:level="1">
        <style:list-level-properties text:min-label-width="10mm"/>
      </text:list-level-style-bullet>
    </text:list-style>
    <text:list-style style:name="id1-3-2-2-5-4-6-35-3-3-2">
      <text:list-level-style-bullet text:bullet-char="•" text:level="1">
        <style:list-level-properties text:min-label-width="10mm"/>
      </text:list-level-style-bullet>
    </text:list-style>
    <text:list-style style:name="id1-3-2-2-5-4-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3-2">
      <text:list-level-style-bullet text:bullet-char="•" text:level="1">
        <style:list-level-properties text:min-label-width="10mm"/>
      </text:list-level-style-bullet>
    </text:list-style>
    <text:list-style style:name="id1-3-2-2-5-5-2-23-3">
      <text:list-level-style-bullet text:bullet-char="•" text:level="1">
        <style:list-level-properties text:min-label-width="10mm"/>
      </text:list-level-style-bullet>
    </text:list-style>
    <text:list-style style:name="id1-3-2-2-5-5-2-23-4">
      <text:list-level-style-bullet text:bullet-char="•" text:level="1">
        <style:list-level-properties text:min-label-width="10mm"/>
      </text:list-level-style-bullet>
    </text:list-style>
    <style:style style:family="table-column" style:parent-style-name="colspec" style:name="id1-3-2-4-2-1-1">
      <style:table-column-properties style:rel-column-width="56*"/>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62*"/>
    </style:style>
    <style:style style:family="table-column" style:parent-style-name="colspec" style:name="id1-3-2-4-2-1-4">
      <style:table-column-properties style:rel-column-width="9*"/>
    </style:style>
  </office:automatic-styles>
  <office:body>
    <office:text>
      <text:p text:style-name="new_page_staatscourant"/>
      <text:p text:style-name="single-kop-titel">Beleidsregels voor subsidieverstrekking Gemeente Oosterhout 2025</text:p>
      <text:section text:name="regeling_id1-3-2" text:style-name="regeling">
        <text:section text:name="aanhef_id1-3-2-1" text:style-name="aanhef">
          <text:section text:name="preambule_id1-3-2-1-1" text:style-name="preambule">
            <text:p text:style-name="al">Burgemeester en wethouders van Oosterhout;</text:p>
            <text:p text:style-name="al">gelet op artikel 3 van de Algemene subsidieverordening Oosterhout 2018;</text:p>
            <text:p text:style-name="al">besluit de volgende regeling vast te stellen:</text:p>
            <text:p text:style-name="al">Beleidsregels voor subsidieverstrekking Gemeente Oosterhout 2025</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12 december 2017 heeft de gemeenteraad van Oosterhout de Algemene subsidieverordening Oosterhout (hierna te noemen Asv) vastgesteld. Deze verordening bevat procedurele voorschriften die van toepassing zijn bij subsidieverlening. </text:p>
              <text:p text:style-name="al"/>
              <text:p text:style-name="al">Tevens geeft de verordening het college van burgemeester en wethouders van Oosterhout de mogelijkheid om ter verduidelijking of ter uitwerking van wat in de verordening staat: </text:p>
              <text:list text:style-name="id1-3-2-2-1-2-5">
                <text:list-item text:style-override="id1-3-2-2-1-2-5-1">
                  <text:number>•</text:number>
                  <text:p text:style-name="al">nadere regels te stellen; </text:p>
                </text:list-item>
                <text:list-item text:style-override="id1-3-2-2-1-2-5-2">
                  <text:number>•</text:number>
                  <text:p text:style-name="al">specifieke voorwaarden te formuleren; </text:p>
                </text:list-item>
                <text:list-item text:style-override="id1-3-2-2-1-2-5-3">
                  <text:number>•</text:number>
                  <text:p text:style-name="al">grondslagen voor subsidieverlening te benoemen; </text:p>
                </text:list-item>
                <text:list-item text:style-override="id1-3-2-2-1-2-5-4">
                  <text:number>•</text:number>
                  <text:p text:style-name="al">subsidieplafonds (per werkveld) aan te geven. </text:p>
                </text:list-item>
              </text:list>
              <text:p text:style-name="al"/>
              <text:p text:style-name="al">Die nadere uitwerking per beleidsterrein is opgenomen in deze notitie ‘Beleidsregels voor </text:p>
              <text:p text:style-name="al">subsidieverstrekking gemeente Oosterhout’. Per beleidsterrein of per werkveld van een </text:p>
              <text:p text:style-name="al">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 </text:p>
              <text:p text:style-name="al"/>
              <text:p text:style-name="al">
              <text:span text:style-name="nadrukvet">Algemene deel van de beleidsregels </text:span>
            </text:p>
              <text:p text:style-name="al">Het eerste hoofdstuk bevat een nadere uitwerking van een aantal aspecten die voor alle subsidies relevant (kunnen) zijn. Het zijn regels die het college hanteert ten aanzien van bijvoorbeeld bevoorschotting en indexering van budgetten. In het tweede hoofdstuk zijn per subsidievorm de procedures opgenomen: indieningstermijnen, waar de aanvraag uit dient te bestaan, beslistermijnen e.d.</text:p>
              <text:p text:style-name="al"/>
              <text:p text:style-name="al">
              <text:span text:style-name="nadrukvet">Vaststelling subsidiebudgetten en -plafonds </text:span>
            </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al"/>
              <text:p text:style-name="al">
              <text:span text:style-name="nadrukvet">Bijstelling beleidsregels </text:span>
            </text:p>
              <text:p text:style-name="al">Deze beleidsregels zijn onderdeel van een continue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 <text:span text:style-name="nr">1.1.</text:span> Algemeen</text:p>
              <text:section text:name="structuurtekst_id1-3-2-2-2-2-2" text:style-name="structuurtekst">
                <text:p text:style-name="al">De wettelijk grondslagen en de bevoegdheid waarop dit document ‘Beleidsregels </text:p>
                <text:p text:style-name="al">subsidieverstrekking gemeente Oosterhout’ is gebaseerd zijn artikel 149 van de gemeentewet, artikel 4.23 van de Algemene wet bestuursrecht en de Algemene subsidieverordening Oosterhout (Asv). De Begripsomschrijvingen uit de Asv zijn van overeenkomstige toepassing. </text:p>
              </text:section>
            </text:section>
            <text:section text:name="paragraaf_id1-3-2-2-2-3" text:style-name="paragraaf">
              <text:p text:style-name="paragraaf_kop"><text:span text:style-name="label"/> <text:span text:style-name="nr">1.2.</text:span> Reikwijdte </text:p>
              <text:section text:name="structuurtekst_id1-3-2-2-2-3-2" text:style-name="structuurtekst">
                <text:p text:style-name="al">In de Asv worden de reikwijdte van de bevoegdheden van het college genoemd. Overeenkomstig artikel 3 van de Asv Oosterhout zijn de nadere regels voor de activiteiten die voor subsidie in aanmerking komen opgenomen in dit document ‘Beleidsregels voor subsidieverstrekking gemeente Oosterhout’, hierna te noemen ‘Subsidieregels’. </text:p>
              </text:section>
            </text:section>
            <text:section text:name="paragraaf_id1-3-2-2-2-4" text:style-name="paragraaf">
              <text:p text:style-name="paragraaf_kop"><text:span text:style-name="label"/> <text:span text:style-name="nr">1.3.</text:span> Inhoudelijke verankering </text:p>
              <text:section text:name="structuurtekst_id1-3-2-2-2-4-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voor zover mogelijk op output en op outcome (maatschappelijke effecten). </text:p>
                <text:p text:style-name="al"/>
                <text:p text:style-name="al">Nadere afspraken over te leveren prestaties en aanvullende voorwaarden en voorschriften kunnen worden vastgelegd in de beschikking, met als bijlage een subsidieblad of subsidiecontract. </text:p>
              </text:section>
            </text:section>
            <text:section text:name="paragraaf_id1-3-2-2-2-5" text:style-name="paragraaf">
              <text:p text:style-name="paragraaf_kop"><text:span text:style-name="label"/> <text:span text:style-name="nr">1.4.</text:span> Soorten subsidies </text:p>
              <text:section text:name="structuurtekst_id1-3-2-2-2-5-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 </text:p>
                <text:p text:style-name="al"/>
                <text:p text:style-name="al">
                <text:span text:style-name="nadrukcur">
                  <text:span text:style-name="nadrukondlijn">Structurele subsidie </text:span>
                </text:span>
              </text:p>
                <text:p text:style-name="al">De jaarlijkse subsidie heeft betrekking op voortdurende activiteiten van een rechtspersoon of een natuurlijke persoon en wordt bij voorkeur voor meerdere jaren verstrekt. Hieronder vallen: </text:p>
                <text:list text:style-name="id1-3-2-2-2-5-2-5">
                  <text:list-item text:style-override="id1-3-2-2-2-5-2-5-1">
                    <text:number>•</text:number>
                    <text:p text:style-name="al">
                    <text:span text:style-name="nadrukcur">Waarderingssubsidies </text:span>
                  </text:p>
                  </text:list-item>
                  <text:list-item text:style-override="id1-3-2-2-2-5-2-5-2">
                    <text:number/>
                    <text:p text:style-name="al">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5-2-5-3">
                    <text:number>•</text:number>
                    <text:p text:style-name="al">
                    <text:span text:style-name="nadrukcur">Kindgebonden</text:span>
                    <text:span text:style-name="nadrukcur"> subsidies</text:span>
                  </text:p>
                  </text:list-item>
                  <text:list-item text:style-override="id1-3-2-2-2-5-2-5-4">
                    <text:number/>
                    <text:p text:style-name="al">Structurele subsidie aan instellingen in de gemeente Oosterhout ten behoeve van in de gemeente Oosterhout woonachtige kinderen. Instellingen dienen te voldoen aan een aantal wettelijke verplichtingen. Gemeente stuurt op hoofdlijnen (de aard van de activiteiten van de subsidieontvanger en de doelgroepen waarop deze activiteiten zich richten).</text:p>
                  </text:list-item>
                  <text:list-item text:style-override="id1-3-2-2-2-5-2-5-5">
                    <text:number>•</text:number>
                    <text:p text:style-name="al">
                    <text:span text:style-name="nadrukcur">Exploitatiesubsidies </text:span>
                  </text:p>
                  </text:list-item>
                  <text:list-item text:style-override="id1-3-2-2-2-5-2-5-6">
                    <text:number/>
                    <text:p text:style-name="al">Structurele subsidie aan instellingen als bijdrage in het tekort van de exploitatie van de subsidieontvanger, waarbij de gemeente op hoofdlijnen wil sturen op de aard van de activiteiten van de subsidieontvanger en de doelgroepen waarop deze activiteiten zich richten.</text:p>
                  </text:list-item>
                  <text:list-item text:style-override="id1-3-2-2-2-5-2-5-7">
                    <text:number>•</text:number>
                    <text:p text:style-name="al">
                    <text:span text:style-name="nadrukcur">Doelsubsidies</text:span>
                  </text:p>
                  </text:list-item>
                  <text:list-item text:style-override="id1-3-2-2-2-5-2-5-8">
                    <text:number/>
                    <text:p text:style-name="al">Structurele subsidie van jaarlijks € 150.000 of meer aan instellingen voor activiteiten. Aan de subsidieverlening is een subsidiecontract verbonden. Gericht op uitvoering van gemeentelijk beleid, uitgewerkt in te behalen doelstellingen en prestaties, waarbij de subsidieontvanger de uitvoering ter hand neemt.</text:p>
                  </text:list-item>
                </text:list>
                <text:p text:style-name="al"/>
                <text:p text:style-name="al">
                <text:span text:style-name="nadrukcur">
                  <text:span text:style-name="nadrukondlijn">Incidentele subsidie </text:span>
                </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 </text:p>
                <text:list text:style-name="id1-3-2-2-2-5-2-9">
                  <text:list-item text:style-override="id1-3-2-2-2-5-2-9-1">
                    <text:number>•</text:number>
                    <text:p text:style-name="al">
                    <text:span text:style-name="nadrukcur">Activiteitensubsidies </text:span>
                  </text:p>
                  </text:list-item>
                  <text:list-item text:style-override="id1-3-2-2-2-5-2-9-2">
                    <text:number/>
                    <text:p text:style-name="al">Een activiteitensubsidie is tijdelijk en doelgericht. De subsidie is gericht op een prestatie, activiteit, evenement, product of resultaat, die aansluit op gemeentelijk beleid, die in tijd beperkt is en die inhoudelijk een afgerond resultaat oplevert. </text:p>
                  </text:list-item>
                  <text:list-item text:style-override="id1-3-2-2-2-5-2-9-3">
                    <text:number>•</text:number>
                    <text:p text:style-name="al">
                    <text:span text:style-name="nadrukcur">Zapbudgetten</text:span>
                  </text:p>
                  </text:list-item>
                  <text:list-item text:style-override="id1-3-2-2-2-5-2-9-4">
                    <text:number/>
                    <text:p text:style-name="al">Zapbudgetten zijn kleine en eenmalige subsidies van maximaal € 1.000, die zonder al te veel drempels verstrekt kunnen worden aan initiatieven van inwoners of bewonersgroepen.</text:p>
                  </text:list-item>
                  <text:list-item text:style-override="id1-3-2-2-2-5-2-9-5">
                    <text:number>•</text:number>
                    <text:p text:style-name="al">
                    <text:span text:style-name="nadrukcur">Impulssubsidies </text:span>
                  </text:p>
                  </text:list-item>
                  <text:list-item text:style-override="id1-3-2-2-2-5-2-9-6">
                    <text:number/>
                    <text:p text:style-name="al">Subsidie voor initiatieven die aansluiten bij maatschappelijke behoeften en/of nieuwe sociale relaties en samenwerkingsverbanden creëren. Daarnaast kan het college met deze subsidie een bijdrage leveren in de kosten van het verbeteren of bouwen van accommodaties die eigendom zijn van de subsidie vragende rechtspersoon.</text:p>
                  </text:list-item>
                </text:list>
              </text:section>
            </text:section>
            <text:section text:name="paragraaf_id1-3-2-2-2-6" text:style-name="paragraaf">
              <text:p text:style-name="paragraaf_kop"><text:span text:style-name="label"/> <text:span text:style-name="nr">1.5.</text:span> Structurele én incidentele subsidie</text:p>
              <text:section text:name="structuurtekst_id1-3-2-2-2-6-2" text:style-name="structuurtekst">
                <text:p text:style-name="al">Een ontvanger van een structurele subsidie kan in hetzelfde jaar in aanmerking komen voor een extra, incidentele subsidie als de activiteit of het project waarvoor deze subsidie wordt aangevraagd voldoet aan de volgende voorwaarden: </text:p>
                <text:list text:style-name="id1-3-2-2-2-6-2-2">
                  <text:list-item text:style-override="id1-3-2-2-2-6-2-2-1">
                    <text:number>•</text:number>
                    <text:p text:style-name="al">Er is geen sprake van reguliere activiteiten, waarvoor reeds structurele subsidie is verleend;</text:p>
                  </text:list-item>
                  <text:list-item text:style-override="id1-3-2-2-2-6-2-2-2">
                    <text:number>•</text:number>
                    <text:p text:style-name="al">Naast doelstellingen op het eigen beleidsterrein draagt de activiteit blijkens het projectplan bij aan andere gemeentelijke doelstellingen;</text:p>
                  </text:list-item>
                  <text:list-item text:style-override="id1-3-2-2-2-6-2-2-3">
                    <text:number>•</text:number>
                    <text:p text:style-name="al">De activiteit wordt georganiseerd in samenwerking met één of meer maatschappelijke partners (culturele instellingen, sportverenigingen, onderwijs, welzijnssector, buurtorganisaties of bedrijfsleven). </text:p>
                  </text:list-item>
                </text:list>
              </text:section>
            </text:section>
            <text:section text:name="paragraaf_id1-3-2-2-2-7" text:style-name="paragraaf">
              <text:p text:style-name="paragraaf_kop"><text:span text:style-name="label"/> <text:span text:style-name="nr">1.6.</text:span> Minimale subsidie </text:p>
              <text:section text:name="structuurtekst_id1-3-2-2-2-7-2" text:style-name="structuurtekst">
                <text:p text:style-name="al">Het college kent geen subsidies lager dan € 250,- toe. Uitzondering hierop zijn de zapbudgetten waarbij een minimum geldt van € 75,-. </text:p>
              </text:section>
            </text:section>
            <text:section text:name="paragraaf_id1-3-2-2-2-8" text:style-name="paragraaf">
              <text:p text:style-name="paragraaf_kop"><text:span text:style-name="label"/> <text:span text:style-name="nr">1.7.</text:span> Eigen bijdrage/inkomsten aanvrager </text:p>
              <text:section text:name="structuurtekst_id1-3-2-2-2-8-2" text:style-name="structuurtekst">
                <text:list text:style-name="id1-3-2-2-2-8-2-1">
                  <text:list-item text:style-override="id1-3-2-2-2-8-2-1-1">
                    <text:number>•</text:number>
                    <text:p text:style-name="al">Voor incidentele subsidies geldt, tenzij anders vermeld in de subsidieregelingen, een eigen bijdrage van minimaal 50% van de subsidiabele kosten. </text:p>
                  </text:list-item>
                  <text:list-item text:style-override="id1-3-2-2-2-8-2-1-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 </text:p>
                  </text:list-item>
                </text:list>
              </text:section>
            </text:section>
            <text:section text:name="paragraaf_id1-3-2-2-2-9" text:style-name="paragraaf">
              <text:p text:style-name="paragraaf_kop"><text:span text:style-name="label"/> <text:span text:style-name="nr">1.8.</text:span> Maximaal beschikbare budgetten: subsidieplafonds </text:p>
              <text:section text:name="structuurtekst_id1-3-2-2-2-9-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text:p>
              </text:section>
            </text:section>
            <text:section text:name="paragraaf_id1-3-2-2-2-10" text:style-name="paragraaf">
              <text:p text:style-name="paragraaf_kop"><text:span text:style-name="label"/> <text:span text:style-name="nr">1.9.</text:span> Begrotingsvoorbehoud </text:p>
              <text:section text:name="structuurtekst_id1-3-2-2-2-10-2" text:style-name="structuurtekst">
                <text:p text:style-name="al">Een subsidie ten laste van een begroting, die nog niet is vastgesteld, wordt verleend onder voorwaarde dat voldoende middelen in de begroting beschikbaar zullen worden gesteld. </text:p>
              </text:section>
            </text:section>
            <text:section text:name="paragraaf_id1-3-2-2-2-11" text:style-name="paragraaf">
              <text:p text:style-name="paragraaf_kop"><text:span text:style-name="label"/> <text:span text:style-name="nr">1.10.</text:span> Weigeringsgronden </text:p>
              <text:section text:name="structuurtekst_id1-3-2-2-2-11-2" text:style-name="structuurtekst">
                <text:p text:style-name="al">Een subsidieaanvraag kan door het college worden geweigerd indien: </text:p>
                <text:list text:style-name="id1-3-2-2-2-11-2-2">
                  <text:list-item text:style-override="id1-3-2-2-2-11-2-2-1">
                    <text:number>•</text:number>
                    <text:p text:style-name="al">de aanvrager niet behoort tot de doelgroep; </text:p>
                  </text:list-item>
                  <text:list-item text:style-override="id1-3-2-2-2-11-2-2-2">
                    <text:number>•</text:number>
                    <text:p text:style-name="al">activiteiten een in grote mate een partijpolitieke, godsdienstige of levensbeschouwelijk karakter hebben; </text:p>
                  </text:list-item>
                  <text:list-item text:style-override="id1-3-2-2-2-11-2-2-3">
                    <text:number>•</text:number>
                    <text:p text:style-name="al">de activiteiten van de aanvrager niet of niet in overwegende mate gericht zijn op de gemeente of haar ingezetenen of niet of nauwelijks ten goede komen aan de gemeente of haar ingezeten; </text:p>
                  </text:list-item>
                  <text:list-item text:style-override="id1-3-2-2-2-11-2-2-4">
                    <text:number>•</text:number>
                    <text:p text:style-name="al">de activiteiten niet of onvoldoende bijdragen aan de realisering van met subsidie beoogde beleidsdoelen; </text:p>
                  </text:list-item>
                  <text:list-item text:style-override="id1-3-2-2-2-11-2-2-5">
                    <text:number>•</text:number>
                    <text:p text:style-name="al">de activiteit ten tijde van de indiening van de aanvraag reeds geheel of gedeeltelijk heeft plaatsgevonden; </text:p>
                  </text:list-item>
                  <text:list-item text:style-override="id1-3-2-2-2-11-2-2-6">
                    <text:number>•</text:number>
                    <text:p text:style-name="al">de activiteit een commercieel doel heeft of gericht is op fundraising voor goede doelen; </text:p>
                  </text:list-item>
                  <text:list-item text:style-override="id1-3-2-2-2-11-2-2-7">
                    <text:number>•</text:number>
                    <text:p text:style-name="al">de activiteit in strijd is met een ander gemeentelijk doel; </text:p>
                  </text:list-item>
                  <text:list-item text:style-override="id1-3-2-2-2-11-2-2-8">
                    <text:number>•</text:number>
                    <text:p text:style-name="al">er al eerder een subsidieaanvraag is gehonoreerd voor deze activiteit of een onderdeel daarvan;</text:p>
                  </text:list-item>
                  <text:list-item text:style-override="id1-3-2-2-2-11-2-2-9">
                    <text:number>•</text:number>
                    <text:p text:style-name="al">de activiteit waarvoor een incidentele subsidie wordt aangevraagd al meer dan drie keer heeft plaatsgevonden; </text:p>
                  </text:list-item>
                  <text:list-item text:style-override="id1-3-2-2-2-11-2-2-10">
                    <text:number>•</text:number>
                    <text:p text:style-name="al">er sprake is van een onevenredige verhouding tussen kosten en baten;</text:p>
                  </text:list-item>
                  <text:list-item text:style-override="id1-3-2-2-2-11-2-2-11">
                    <text:number>•</text:number>
                    <text:p text:style-name="al">de aanvrager ook zonder subsidieverstrekking over voldoende gelden, hetzij uit eigen middelen, hetzij uit middelen van derden kan beschikken om de kosten van de activiteiten te dekken.</text:p>
                  </text:list-item>
                </text:list>
                <text:p text:style-name="al"/>
                <text:p text:style-name="al">Eventuele nadere weigeringsgronden staan beschreven onder het kopje ‘nadere weigeringsgronden’ in de hoofdstukken van deze Subsidieregels. </text:p>
              </text:section>
            </text:section>
            <text:section text:name="paragraaf_id1-3-2-2-2-12" text:style-name="paragraaf">
              <text:p text:style-name="paragraaf_kop"><text:span text:style-name="label"/> <text:span text:style-name="nr">1.11.</text:span> Subsidieontvanger </text:p>
              <text:section text:name="structuurtekst_id1-3-2-2-2-12-2" text:style-name="structuurtekst">
                <text:list text:style-name="id1-3-2-2-2-12-2-1">
                  <text:list-item text:style-override="id1-3-2-2-2-12-2-1-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 </text:p>
                  </text:list-item>
                  <text:list-item text:style-override="id1-3-2-2-2-12-2-1-2">
                    <text:number>•</text:number>
                    <text:p text:style-name="al">Bij subsidiebedragen hoger dan € 2.500 wordt alleen subsidie verstrekt aan rechtspersonen met een volledige rechtsbevoegdheid. Dit om als gemeente meer zekerheid te hebben en om risico´s voor de subsidieaanvrager te beperken. </text:p>
                  </text:list-item>
                  <text:list-item text:style-override="id1-3-2-2-2-12-2-1-3">
                    <text:number>•</text:number>
                    <text:p text:style-name="al">De gesubsidieerde activiteit van de subsidieaanvrager of – ontvanger moet zonder winstoogmerk zijn (de aanvrager zelf mag wel een winstoogmerk hebben). </text:p>
                  </text:list-item>
                </text:list>
              </text:section>
            </text:section>
            <text:section text:name="paragraaf_id1-3-2-2-2-13" text:style-name="paragraaf">
              <text:p text:style-name="paragraaf_kop"><text:span text:style-name="label"/> <text:span text:style-name="nr">1.12.</text:span> Langdurige subsidierelaties </text:p>
              <text:section text:name="structuurtekst_id1-3-2-2-2-13-2" text:style-name="structuurtekst">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 </text:p>
              </text:section>
            </text:section>
            <text:section text:name="paragraaf_id1-3-2-2-2-14" text:style-name="paragraaf">
              <text:p text:style-name="paragraaf_kop"><text:span text:style-name="label"/> <text:span text:style-name="nr">1.13.</text:span> Bevoorschotting </text:p>
              <text:section text:name="structuurtekst_id1-3-2-2-2-14-2" text:style-name="structuurtekst">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 </text:p>
              </text:section>
            </text:section>
            <text:section text:name="paragraaf_id1-3-2-2-2-15" text:style-name="paragraaf">
              <text:p text:style-name="paragraaf_kop"><text:span text:style-name="label"/> <text:span text:style-name="nr">1.14.</text:span> Verantwoording </text:p>
              <text:section text:name="structuurtekst_id1-3-2-2-2-15-2" text:style-name="structuurtekst">
                <text:p text:style-name="al">Oosterhout volgt het Rijk in het tegengaan van nodeloze bureaucratie en procedures. Bij lage subsidiebedragen (tot max. € 5000,- bij structurele subsidies en tot max. € 3.500 bij incidentele subsidies)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in geval van een niet goedkeurende verklaring, een rapportage van feitelijke bevindingen, opgesteld door een onafhankelijk accountant. Het college kan op basis van artikel 17 ASV in specifieke gevallen besluiten tot een wijziging op bovenstaande accountantsverplichting.</text:p>
              </text:section>
            </text:section>
            <text:section text:name="paragraaf_id1-3-2-2-2-16" text:style-name="paragraaf">
              <text:p text:style-name="paragraaf_kop"><text:span text:style-name="label"/> <text:span text:style-name="nr">1.15.</text:span> Indexering </text:p>
              <text:section text:name="structuurtekst_id1-3-2-2-2-16-2" text:style-name="structuurtekst">
                <text:p text:style-name="al">Voor de exploitatie- en doelsubsidies is de loon- en prijscompensatie gekoppeld aan de gewogen prijsmutatie voor de overheidsconsumptie. Deze uitgangspunten en richtlijnen worden in de voorjaarsnota verwerkt, maar zijn pas definitief wanneer de gemeenteraad de begroting vaststelt. </text:p>
              </text:section>
            </text:section>
            <text:section text:name="paragraaf_id1-3-2-2-2-17" text:style-name="paragraaf">
              <text:p text:style-name="paragraaf_kop"><text:span text:style-name="label"/> <text:span text:style-name="nr">1.16.</text:span> Vermogensontwikkeling </text:p>
              <text:section text:name="structuurtekst_id1-3-2-2-2-17-2" text:style-name="structuurtekst">
                <text:list text:style-name="id1-3-2-2-2-17-2-1">
                  <text:list-item text:style-override="id1-3-2-2-2-17-2-1-1">
                    <text:number>•</text:number>
                    <text:p text:style-name="al">Toevoeging aan het eigen vermogen vanuit gemeentelijk subsidie is alleen toegestaan als de overeengekomen resultaten zijn behaald. </text:p>
                  </text:list-item>
                  <text:list-item text:style-override="id1-3-2-2-2-17-2-1-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7-2-1-3">
                    <text:number>•</text:number>
                    <text:p text:style-name="al">Het totale eigen vermogen mag niet buitenproportioneel zijn. Om dit te toetsen worden de volgende richtlijnen gehanteerd:</text:p>
                    <text:list text:style-name="id1-3-2-2-2-17-2-1-3-3">
                      <text:list-item text:style-override="id1-3-2-2-2-17-2-1-3-3-1">
                        <text:number>•</text:number>
                        <text:p text:style-name="al">Voor subsidies tot € 25.000 geldt dat het totale eigen vermogen op enig moment maximaal 1 keer de omvang van het gemiddelde exploitatie-uitgavenbedrag van de laatste 5 jaar mag bedragen, maar met een maximum van € 25.000. </text:p>
                      </text:list-item>
                      <text:list-item text:style-override="id1-3-2-2-2-17-2-1-3-3-2">
                        <text:number>•</text:number>
                        <text:p text:style-name="al">Voor subsidies tussen de € 25.000 en € 100.000 geldt dat het totale eigen vermogen op enig moment maximaal 50% van het gemiddelde exploitatie-uitgavenbedrag van de laatste 5 jaar mag bedragen, maar met een maximum van € 50.000.</text:p>
                      </text:list-item>
                      <text:list-item text:style-override="id1-3-2-2-2-17-2-1-3-3-3">
                        <text:number>•</text:number>
                        <text:p text:style-name="al">Voor subsidies tussen de € 100.000 en € 1.000.000 geldt dat het totale eigen vermogen op enig moment maximaal 25% van het gemiddelde exploitatie-uitgavenbedrag van de laatste 5 jaar mag bedragen, maar met een maximum van € 150.000.</text:p>
                      </text:list-item>
                      <text:list-item text:style-override="id1-3-2-2-2-17-2-1-3-3-4">
                        <text:number>•</text:number>
                        <text:p text:style-name="al">Voor subsidies tussen de € 1.000.000 en € 2.000.000 geldt dat het totale eigen vermogen op enig moment maximaal 20% van het gemiddelde exploitatie-uitgavenbedrag van de laatste 5 jaar mag bedragen, maar met een maximum van € 250.000.</text:p>
                      </text:list-item>
                      <text:list-item text:style-override="id1-3-2-2-2-17-2-1-3-3-5">
                        <text:number>•</text:number>
                        <text:p text:style-name="al">Voor subsidies boven de € 2.000.000 geldt dat het totale eigen vermogen op enig moment maximaal 20% van het gemiddelde exploitatie-uitgavenbedrag van de laatste 5 jaar mag bedragen, maar met een maximum van € 500.000.</text:p>
                      </text:list-item>
                      <text:list-item text:style-override="id1-3-2-2-2-17-2-1-3-3-6">
                        <text:number>•</text:number>
                        <text:p text:style-name="al">Het college is bevoegd om, op basis van specifieke gronden, anders te besluiten.</text:p>
                      </text:list-item>
                    </text:list>
                  </text:list-item>
                </text:list>
              </text:section>
            </text:section>
            <text:section text:name="paragraaf_id1-3-2-2-2-18" text:style-name="paragraaf">
              <text:p text:style-name="paragraaf_kop"><text:span text:style-name="label"/> <text:span text:style-name="nr">1.17.</text:span> Eigen vermogen </text:p>
              <text:section text:name="structuurtekst_id1-3-2-2-2-18-2" text:style-name="structuurtekst">
                <text:list text:style-name="id1-3-2-2-2-18-2-1">
                  <text:list-item text:style-override="id1-3-2-2-2-18-2-1-1">
                    <text:number>•</text:number>
                    <text:p text:style-name="al">Tot het eigen vermogen wordt gerekend de egalisatiereserve, niet toegestane bestemmingsreserves ( zie 1.18 ) en niet toegestane voorzieningen ( zie 1.19 ). </text:p>
                  </text:list-item>
                  <text:list-item text:style-override="id1-3-2-2-2-18-2-1-2">
                    <text:number>•</text:number>
                    <text:p text:style-name="al">Voor rechtspersonen die structureel subsidie ontvangen van tenminste € 15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 </text:p>
                  </text:list-item>
                </text:list>
              </text:section>
            </text:section>
            <text:section text:name="paragraaf_id1-3-2-2-2-19" text:style-name="paragraaf">
              <text:p text:style-name="paragraaf_kop"><text:span text:style-name="label"/> <text:span text:style-name="nr">1.18.</text:span> Bestemmingsreserve </text:p>
              <text:section text:name="structuurtekst_id1-3-2-2-2-19-2" text:style-name="structuurtekst">
                <text:list text:style-name="id1-3-2-2-2-19-2-1">
                  <text:list-item text:style-override="id1-3-2-2-2-19-2-1-1">
                    <text:number>•</text:number>
                    <text:p text:style-name="al">Het college kan de gesubsidieerde rechtspersoon toestemming verlenen om bestemmingsreserves te vormen. </text:p>
                  </text:list-item>
                  <text:list-item text:style-override="id1-3-2-2-2-19-2-1-2">
                    <text:number>•</text:number>
                    <text:p text:style-name="al">Het college geeft instemming voor het vormen van een bestemmingsreserve, indien naar het oordeel van de het college de noodzaak hiertoe door de instelling is aangetoond. </text:p>
                  </text:list-item>
                  <text:list-item text:style-override="id1-3-2-2-2-19-2-1-3">
                    <text:number>•</text:number>
                    <text:p text:style-name="al">Gevormde bestemmingsreserves dienen binnen 4 jaar aangewend te worden behoudens die gevallen waarin het College, op specifieke gronden, anders besluit.</text:p>
                  </text:list-item>
                </text:list>
              </text:section>
            </text:section>
            <text:section text:name="paragraaf_id1-3-2-2-2-20" text:style-name="paragraaf">
              <text:p text:style-name="paragraaf_kop"><text:span text:style-name="label"/> <text:span text:style-name="nr">1.19.</text:span> Voorzieningen </text:p>
              <text:section text:name="structuurtekst_id1-3-2-2-2-20-2" text:style-name="structuurtekst">
                <text:list text:style-name="id1-3-2-2-2-20-2-1">
                  <text:list-item text:style-override="id1-3-2-2-2-20-2-1-1">
                    <text:number>•</text:number>
                    <text:p text:style-name="al">Het college kan de structureel gesubsidieerde rechtspersoon toestemming verlenen voor het vormen van voorzieningen. Het college geeft hiervoor toestemming, indien de noodzaak hiertoe door de instelling is aangetoond. </text:p>
                  </text:list-item>
                  <text:list-item text:style-override="id1-3-2-2-2-20-2-1-2">
                    <text:number>•</text:number>
                    <text:p text:style-name="al">Als sprake is van eigendommen waarop wordt afgeschreven, is de structureel gesubsidieerde rechtspersoon verplicht om het jaarlijkse afschrijvingsbedrag in de begroting op te nemen. </text:p>
                  </text:list-item>
                  <text:list-item text:style-override="id1-3-2-2-2-20-2-1-3">
                    <text:number>•</text:number>
                    <text:p text:style-name="al">Als de structureel gesubsidieerde rechtspersoon eigenaar is van onroerend goed moet betreffende het onderhoud daarvan een voorziening groot planmatig onderhoud (buiten en binnen) worden opgesteld. </text:p>
                  </text:list-item>
                  <text:list-item text:style-override="id1-3-2-2-2-20-2-1-4">
                    <text:number>•</text:number>
                    <text:p text:style-name="al">De met instemming van het college gevormde voorzieningen mogen door de structureel gesubsidieerde rechtspersoon slechts worden aangewend voor het doel waarvoor ze zijn gevormd. </text:p>
                  </text:list-item>
                </text:list>
              </text:section>
            </text:section>
            <text:section text:name="paragraaf_id1-3-2-2-2-21" text:style-name="paragraaf">
              <text:p text:style-name="paragraaf_kop"><text:span text:style-name="label"/> <text:span text:style-name="nr">1.20.</text:span> Verplichtingen subsidieontvanger </text:p>
              <text:section text:name="structuurtekst_id1-3-2-2-2-21-2" text:style-name="structuurtekst">
                <text:p text:style-name="al">Naast de in artikel 12 van de Asv vermelde verplichtingen over meldingsplicht bij afwijkingen en overige verplichtingen van de subsidieontvanger is het college bevoegd om nadere verplichtingen in de beleidsregels aan te geven (artikel 13 Asv). Eventuele nadere verplichtingen staan beschreven onder het kopje ‘nadere verplichtingen’ in de hoofdstukken van deze Subsidieregels. </text:p>
              </text:section>
            </text:section>
            <text:p text:style-name="hoofdstuk_bottom"/>
          </text:section>
          <text:section text:name="hoofdstuk_id1-3-2-2-3" text:style-name="hoofdstuk">
            <text:p text:style-name="hoofdstuk_kop"><text:span text:style-name="label"/> <text:span text:style-name="nr">2.</text:span> Procedures</text:p>
            <text:section text:name="artikel_id1-3-2-2-3-2" text:style-name="artikel">
              <text:p text:style-name="artikel_kop_titel"><text:span text:style-name="artikel_kop_label"/> <text:span text:style-name="artikel_kop_nr"/> </text:p>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 </text:p>
            </text:section>
            <text:section text:name="paragraaf_id1-3-2-2-3-3" text:style-name="paragraaf">
              <text:p text:style-name="paragraaf_kop"><text:span text:style-name="label"/> <text:span text:style-name="nr">2.1.</text:span> Waarderingssubsidie</text:p>
              <text:section text:name="structuurtekst_id1-3-2-2-3-3-2" text:style-name="structuurtekst">
                <text:list text:style-name="id1-3-2-2-3-3-2-1">
                  <text:list-item text:style-override="id1-3-2-2-3-3-2-1-1">
                    <text:number>•</text:number>
                    <text:p text:style-name="al">Aanvragen voor een waarderingssubsidie dienen uiterlijk 1 oktober (in het jaar voorafgaand aan het jaar waarvoor subsidie wordt aangevraagd) in het bezit te zijn van de gemeente;</text:p>
                  </text:list-item>
                  <text:list-item text:style-override="id1-3-2-2-3-3-2-1-2">
                    <text:number>•</text:number>
                    <text:p text:style-name="al">De aanvraag bestaat uit een geanonimiseerde lijst met de adresgegevens en de geboortedata van de betalende leden en/of een werkplan;</text:p>
                  </text:list-item>
                  <text:list-item text:style-override="id1-3-2-2-3-3-2-1-3">
                    <text:number>•</text:number>
                    <text:p text:style-name="al">Waarderingssubsidies worden direct vastgesteld. Dit betekent dat hierover geen standaard verantwoording hoeft worden afgelegd. De gemeente controleert indien van toepassing jaarlijks steekproefsgewijs een aantal waarderingssubsidies.</text:p>
                  </text:list-item>
                </text:list>
              </text:section>
            </text:section>
            <text:section text:name="paragraaf_id1-3-2-2-3-4" text:style-name="paragraaf">
              <text:p text:style-name="paragraaf_kop"><text:span text:style-name="label"/> <text:span text:style-name="nr">2.2.</text:span> Kindgebonden subsidie</text:p>
              <text:section text:name="structuurtekst_id1-3-2-2-3-4-2" text:style-name="structuurtekst">
                <text:list text:style-name="id1-3-2-2-3-4-2-1">
                  <text:list-item text:style-override="id1-3-2-2-3-4-2-1-1">
                    <text:number>•</text:number>
                    <text:p text:style-name="al">Aanvragen voor een kindgebonden subsidie dienen uiterlijk 1 oktober (in het jaar voorafgaand aan het jaar waarvoor subsidie wordt aangevraagd) in het bezit te zijn van de gemeente; </text:p>
                  </text:list-item>
                  <text:list-item text:style-override="id1-3-2-2-3-4-2-1-2">
                    <text:number>•</text:number>
                    <text:p text:style-name="al">De aanvraag bestaat uit een overzicht met het aantal bezette kindplaatsen per peildatum 1 mei van het jaar voorafgaand aan het jaar waarvoor subsidie wordt aangevraagd en een plan van aanpak. Voor het overzicht van het aantal bezette kindplaatsen wordt het door de gemeente ter beschikking gestelde aanvraag- en verantwoordingsformat gebruikt. In het plan van aanpak staat in ieder geval een beschrijving van het ouderbeleid, met welk kindvolgsysteem wordt gewerkt, met welk VVE programma wordt gewerkt, hoe de warme overdracht naar het basisonderwijs plaatsvindt, hoe er zicht op de ontwikkeling van VVE peuters wordt gehouden, met welke partners wordt samengewerkt, welke resultaten op het gebied van VVE zijn bereikt en hoe de kwaliteitszorg wordt vormgegeven.</text:p>
                  </text:list-item>
                  <text:list-item text:style-override="id1-3-2-2-3-4-2-1-3">
                    <text:number>•</text:number>
                    <text:p text:style-name="al">Tussentijds ontvang de gemeente voor 1 juni van het lopende subsidiejaar een overzicht per locatie van het aantal bezette kindplaatsen per 1 mei van het lopende subsidiejaar. </text:p>
                  </text:list-item>
                  <text:list-item text:style-override="id1-3-2-2-3-4-2-1-4">
                    <text:number>•</text:number>
                    <text:p text:style-name="al">De verantwoording van de subsidie dient uiterlijk 1 oktober in het jaar waarover subsidie is verleend in het bezit te zijn van de gemeente;</text:p>
                  </text:list-item>
                  <text:list-item text:style-override="id1-3-2-2-3-4-2-1-5">
                    <text:number>•</text:number>
                    <text:p text:style-name="al">De verantwoording bestaat uit een overzicht met het aantal bezette kindplaatsen per peildatum 1 mei van het lopende subsidiejaar volgens het door de gemeente ter beschikking gestelde aanvraag en verantwoordingsformat, een inhoudelijk activiteitenverslag (conform opzet plan van aanpak) en een accountantsverklaring. </text:p>
                  </text:list-item>
                  <text:list-item text:style-override="id1-3-2-2-3-4-2-1-6">
                    <text:number>•</text:number>
                    <text:p text:style-name="al">De verantwoording (lopend jaar) en de aanvraag (volgend jaar) vallen derhalve samen en dienen als één aanvraag ingediend te worden.</text:p>
                  </text:list-item>
                </text:list>
              </text:section>
            </text:section>
            <text:section text:name="paragraaf_id1-3-2-2-3-5" text:style-name="paragraaf">
              <text:p text:style-name="paragraaf_kop"><text:span text:style-name="label"/> <text:span text:style-name="nr">2.3.</text:span> Exploitatiesubsidie</text:p>
              <text:section text:name="structuurtekst_id1-3-2-2-3-5-2" text:style-name="structuurtekst">
                <text:list text:style-name="id1-3-2-2-3-5-2-1">
                  <text:list-item text:style-override="id1-3-2-2-3-5-2-1-1">
                    <text:number>•</text:number>
                    <text:p text:style-name="al">Aanvragen voor een exploitatiesubsidie dienen uiterlijk 1 oktober (in het jaar voorafgaand aan het jaar waarvoor subsidie wordt aangevraagd) in het bezit te zijn van de gemeente;</text:p>
                  </text:list-item>
                  <text:list-item text:style-override="id1-3-2-2-3-5-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5-2-1-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5-2-1-4">
                    <text:number>•</text:number>
                    <text:p text:style-name="al">Over exploitatiesubsidies van € 5.000 en hoger dient achteraf altijd een verantwoording te worden afgelegd.</text:p>
                  </text:list-item>
                  <text:list-item text:style-override="id1-3-2-2-3-5-2-1-5">
                    <text:number>•</text:number>
                    <text:p text:style-name="al">De verantwoording van de exploitatiesubsidie dient uiterlijk 1 mei (van het jaar volgend op het subsidiejaar) in het bezit te zijn van de gemeente;</text:p>
                  </text:list-item>
                  <text:list-item text:style-override="id1-3-2-2-3-5-2-1-6">
                    <text:number>•</text:number>
                    <text:p text:style-name="al">De verantwoording bestaat uit een inhoudelijk en financieel verslag. Het is mogelijk om het inhoudelijk verslag ook in te vullen door uitingen in diverse media van de activiteit op te voeren.</text:p>
                  </text:list-item>
                </text:list>
              </text:section>
            </text:section>
            <text:section text:name="paragraaf_id1-3-2-2-3-6" text:style-name="paragraaf">
              <text:p text:style-name="paragraaf_kop"><text:span text:style-name="label"/> <text:span text:style-name="nr">2.4.</text:span> Doelsubsidie</text:p>
              <text:section text:name="structuurtekst_id1-3-2-2-3-6-2" text:style-name="structuurtekst">
                <text:list text:style-name="id1-3-2-2-3-6-2-1">
                  <text:list-item text:style-override="id1-3-2-2-3-6-2-1-1">
                    <text:number>•</text:number>
                    <text:p text:style-name="al">Voor maatschappelijke voorzieningen die behoren tot de basisinfrastructuur van de gemeente Oosterhout en waarvan de subsidie meer dan € 150.000 bedraagt stelt de gemeente een beleidskader op. Een beleidskader wordt voor een periode van max. 4 jaar opgesteld en in het jaar voorafgaand aan het jaar waarin het beleidskader start bekend gemaakt aan de instelling;</text:p>
                  </text:list-item>
                  <text:list-item text:style-override="id1-3-2-2-3-6-2-1-2">
                    <text:number>•</text:number>
                    <text:p text:style-name="al">De aanvraag voor een doelsubsidie dient uiterlijk 1 november (in het jaar voorafgaand aan het jaar waarvoor subsidie wordt aangevraagd) in het bezit te zijn van de gemeente;</text:p>
                  </text:list-item>
                  <text:list-item text:style-override="id1-3-2-2-3-6-2-1-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het betreffende beleidskader van de gemeente;</text:p>
                  </text:list-item>
                  <text:list-item text:style-override="id1-3-2-2-3-6-2-1-4">
                    <text:number>•</text:number>
                    <text:p text:style-name="al">Verantwoording van de subsidie dient uiterlijk 1 mei (van het jaar volgend op het subsidiejaar) in het bezit te zijn van de gemeente;</text:p>
                  </text:list-item>
                  <text:list-item text:style-override="id1-3-2-2-3-6-2-1-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in geval van een niet goedkeurende verklaring, een rapportage van feitelijke bevindingen van een externe accountant.</text:p>
                  </text:list-item>
                </text:list>
              </text:section>
            </text:section>
            <text:section text:name="paragraaf_id1-3-2-2-3-7" text:style-name="paragraaf">
              <text:p text:style-name="paragraaf_kop"><text:span text:style-name="label"/> <text:span text:style-name="nr">2.5.</text:span> Activiteitensubsidie: Tendersysteem</text:p>
              <text:section text:name="structuurtekst_id1-3-2-2-3-7-2" text:style-name="structuurtekst">
                <text:list text:style-name="id1-3-2-2-3-7-2-1">
                  <text:list-item text:style-override="id1-3-2-2-3-7-2-1-1">
                    <text:number>•</text:number>
                    <text:p text:style-name="al">Subsidieverlening op basis van dit subsidietype geschiedt op basis van een tender en/of beoordelingssysteem (aanvragen worden beoordeeld en gerangschikt op basis van een puntensysteem of beoordeeld door een extern kennisplatform ); </text:p>
                  </text:list-item>
                  <text:list-item text:style-override="id1-3-2-2-3-7-2-1-2">
                    <text:number>•</text:number>
                    <text:p text:style-name="al">Aanvragen voor activiteiten in het eerste halfjaar (jan – jun), dienen uiterlijk 1 oktober (in het jaar voorafgaand aan het jaar waarin de activiteiten plaats vinden) in het bezit te zijn van de gemeente;</text:p>
                  </text:list-item>
                  <text:list-item text:style-override="id1-3-2-2-3-7-2-1-3">
                    <text:number>•</text:number>
                    <text:p text:style-name="al">Aanvragen voor activiteiten in het tweede halfjaar (jul – dec) dienen uiterlijk 1 april (in het jaar waarin de activiteiten plaats vinden) in het bezit te zijn van de gemeente;</text:p>
                  </text:list-item>
                  <text:list-item text:style-override="id1-3-2-2-3-7-2-1-4">
                    <text:number>•</text:number>
                    <text:p text:style-name="al">Indien na deze 2 aanvraagrondes het subsidieplafond nog niet bereikt is, worden aanvragen behandeld op volgorde van binnenkomst tot dat het subsidieplafond is bereikt;</text:p>
                  </text:list-item>
                  <text:list-item text:style-override="id1-3-2-2-3-7-2-1-5">
                    <text:number>•</text:number>
                    <text:p text:style-name="al">Aanvragen t.b.v. het Toeristisch Fonds kunnen het gehele jaar door worden ingediend. Het beoordelingsplatform behandeld de aanvragen echter slechts tweemaal per jaar;</text:p>
                  </text:list-item>
                  <text:list-item text:style-override="id1-3-2-2-3-7-2-1-6">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1-7">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1-8">
                    <text:number>•</text:number>
                    <text:p text:style-name="al">Verantwoording van subsidies boven de € 3.500 dienen uiterlijk 13 weken na afloop van de activiteiten waarvoor subsidie is verleend in het bezit te zijn van gemeente.</text:p>
                  </text:list-item>
                  <text:list-item text:style-override="id1-3-2-2-3-7-2-1-9">
                    <text:number>•</text:number>
                    <text:p text:style-name="al">De verantwoording bestaat uit een (door het bestuur) gewaarmerkt activiteiten- en financieel verslag. Het is mogelijk om het inhoudelijk verslag ook in te vullen door uitingen in diverse media van de activiteit op te voeren.</text:p>
                  </text:list-item>
                </text:list>
              </text:section>
            </text:section>
            <text:section text:name="paragraaf_id1-3-2-2-3-8" text:style-name="paragraaf">
              <text:p text:style-name="paragraaf_kop"><text:span text:style-name="label"/> <text:span text:style-name="nr">2.6.</text:span> Activiteitensubsidie: ‘Wie het eerst komt, die het eerst maalt’</text:p>
              <text:section text:name="structuurtekst_id1-3-2-2-3-8-2" text:style-name="structuurtekst">
                <text:list text:style-name="id1-3-2-2-3-8-2-1">
                  <text:list-item text:style-override="id1-3-2-2-3-8-2-1-1">
                    <text:number>•</text:number>
                    <text:p text:style-name="al">Aanvragen voor een activiteitensubsidie kunnen het hele jaar door aangevraagd worden;</text:p>
                  </text:list-item>
                  <text:list-item text:style-override="id1-3-2-2-3-8-2-1-2">
                    <text:number>•</text:number>
                    <text:p text:style-name="al">Aanvragen dienen uiterlijk 8 weken voor aanvang van de activiteit waarvoor subsidie wordt aangevraagd ingediend te zijn bij de gemeente;</text:p>
                  </text:list-item>
                  <text:list-item text:style-override="id1-3-2-2-3-8-2-1-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8-2-1-4">
                    <text:number>•</text:number>
                    <text:p text:style-name="al">Aanvragen worden behandeld op volgorde van binnenkomst;</text:p>
                  </text:list-item>
                  <text:list-item text:style-override="id1-3-2-2-3-8-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8-2-1-6">
                    <text:number>•</text:number>
                    <text:p text:style-name="al">Verantwoording van subsidies boven de € 3.500 dienen uiterlijk 13 weken na afloop van de activiteiten waarvoor subsidie is verleend in het bezit te zijn van de gemeente.</text:p>
                  </text:list-item>
                  <text:list-item text:style-override="id1-3-2-2-3-8-2-1-7">
                    <text:number>•</text:number>
                    <text:p text:style-name="al">De verantwoording bestaat uit een (door het bestuur) gewaarmerkt activiteiten- en financieel verslag. Het is mogelijk om het inhoudelijk verslag ook in te vullen door uitingen in diverse media van de activiteit op te voeren.</text:p>
                  </text:list-item>
                </text:list>
              </text:section>
            </text:section>
            <text:section text:name="paragraaf_id1-3-2-2-3-9" text:style-name="paragraaf">
              <text:p text:style-name="paragraaf_kop"><text:span text:style-name="label"/> <text:span text:style-name="nr">2.7.</text:span> Zapbudgetten</text:p>
              <text:section text:name="structuurtekst_id1-3-2-2-3-9-2" text:style-name="structuurtekst">
                <text:list text:style-name="id1-3-2-2-3-9-2-1">
                  <text:list-item text:style-override="id1-3-2-2-3-9-2-1-1">
                    <text:number>•</text:number>
                    <text:p text:style-name="al">Aanvragen voor een zapbudget dienen uiterlijk 4 weken voor aanvang van de activiteiten in het bezit te zijn van de gemeente;</text:p>
                  </text:list-item>
                  <text:list-item text:style-override="id1-3-2-2-3-9-2-1-2">
                    <text:number>•</text:number>
                    <text:p text:style-name="al">De aanvraag bestaat uit een activiteitenplan en een overzicht van de kosten verbonden aan de activiteiten;</text:p>
                  </text:list-item>
                  <text:list-item text:style-override="id1-3-2-2-3-9-2-1-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section text:name="paragraaf_id1-3-2-2-3-10" text:style-name="paragraaf">
              <text:p text:style-name="paragraaf_kop"><text:span text:style-name="label"/> <text:span text:style-name="nr">2.8.</text:span> Impulssubsidie</text:p>
              <text:section text:name="structuurtekst_id1-3-2-2-3-10-2" text:style-name="structuurtekst">
                <text:list text:style-name="id1-3-2-2-3-10-2-1">
                  <text:list-item text:style-override="id1-3-2-2-3-10-2-1-1">
                    <text:number>•</text:number>
                    <text:p text:style-name="al">Aanvragen voor een impulssubsidie dienen uiterlijk 10 weken voor aanvang van de activiteiten in het bezit te zijn van de gemeente;</text:p>
                  </text:list-item>
                  <text:list-item text:style-override="id1-3-2-2-3-10-2-1-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10-2-1-3">
                    <text:number>•</text:number>
                    <text:p text:style-name="al">Verantwoording van de subsidie dient uiterlijk 13 weken na afloop van de activiteiten in het bezit te zijn van de gemeente;</text:p>
                  </text:list-item>
                  <text:list-item text:style-override="id1-3-2-2-3-10-2-1-4">
                    <text:number>•</text:number>
                    <text:p text:style-name="al">De verantwoording bestaat uit een door het bestuur gewaarmerkt activiteiten- en financieel verslag.</text:p>
                  </text:list-item>
                </text:list>
              </text:section>
            </text:section>
            <text:p text:style-name="hoofdstuk_bottom"/>
          </text:section>
          <text:section text:name="hoofdstuk_id1-3-2-2-4" text:style-name="hoofdstuk">
            <text:p text:style-name="hoofdstuk_kop"><text:span text:style-name="label"/> <text:span text:style-name="nr">3.</text:span> Structurele subsidies</text:p>
            <text:section text:name="paragraaf_id1-3-2-2-4-2" text:style-name="paragraaf">
              <text:p text:style-name="paragraaf_kop"><text:span text:style-name="label"/> <text:span text:style-name="nr">3.1.</text:span> Onderwijs en Jeugd</text:p>
              <text:section text:name="structuurtekst_id1-3-2-2-4-2-2" text:style-name="structuurtekst">
                <text:p text:style-name="al">
                <text:span text:style-name="nadrukvet">Doelstelling</text:span>
              </text:p>
                <text:p text:style-name="al">
                <text:span text:style-name="nadrukcur">Alle jeugdigen van 0-25 jaar in Oosterhout helpen wij op weg naar maatschappelijke zelfstandigheid en een positieve deelname aan het maatschappelijk leven. Het accent ligt daarbij op het vergroten van kansen en het voorkomen van (school)uitval.</text:span>
              </text:p>
                <text:p text:style-name="al"/>
                <text:p text:style-name="al">
                <text:span text:style-name="nadrukvet">Subsidieregelingen</text:span>
              </text:p>
                <text:p text:style-name="al">De beleidsterreinen Onderwijs en Jeugd kennen de volgende structurele subsidieregelingen:</text:p>
                <text:list text:style-name="id1-3-2-2-4-2-2-6">
                  <text:list-item text:style-override="id1-3-2-2-4-2-2-6-1">
                    <text:number>•</text:number>
                    <text:p text:style-name="al">Waarderingssubsidie: </text:p>
                    <text:list text:style-name="id1-3-2-2-4-2-2-6-1-3">
                      <text:list-item text:style-override="id1-3-2-2-4-2-2-6-1-3-1">
                        <text:number>•</text:number>
                        <text:p text:style-name="al">Scoutingverenigingen;</text:p>
                      </text:list-item>
                    </text:list>
                  </text:list-item>
                  <text:list-item text:style-override="id1-3-2-2-4-2-2-6-2">
                    <text:number>•</text:number>
                    <text:p text:style-name="al">Kindgebonden subsidie</text:p>
                    <text:list text:style-name="id1-3-2-2-4-2-2-6-2-3">
                      <text:list-item text:style-override="id1-3-2-2-4-2-2-6-2-3-1">
                        <text:number>•</text:number>
                        <text:p text:style-name="al">Peuteropvang (voorscholen) en voorschoolse educatie (VVE)</text:p>
                      </text:list-item>
                    </text:list>
                  </text:list-item>
                  <text:list-item text:style-override="id1-3-2-2-4-2-2-6-3">
                    <text:number>•</text:number>
                    <text:p text:style-name="al">Exploitatiesubsidie</text:p>
                    <text:list text:style-name="id1-3-2-2-4-2-2-6-3-3">
                      <text:list-item text:style-override="id1-3-2-2-4-2-2-6-3-3-1">
                        <text:number>•</text:number>
                        <text:p text:style-name="al">Voorkomen en bestrijden van taalachterstanden bij kinderen (voorschools en basisschoolleeftijd)</text:p>
                      </text:list-item>
                    </text:list>
                  </text:list-item>
                </text:list>
              </text:section>
            </text:section>
            <text:section text:name="paragraaf_id1-3-2-2-4-3" text:style-name="paragraaf">
              <text:p text:style-name="paragraaf_kop"><text:span text:style-name="label"/> <text:span text:style-name="nr">3.1.1.</text:span> Waarderingssubsidie</text:p>
              <text:section text:name="artikel_id1-3-2-2-4-3-2" text:style-name="artikel">
                <text:p text:style-name="artikel_kop_titel"><text:span text:style-name="artikel_kop_label"/> <text:span text:style-name="artikel_kop_nr">3.1.1.1.</text:span> Scoutingverenigingen</text:p>
                <text:p text:style-name="al">
                <text:span text:style-name="nadrukvet">a) Doelstellingen </text:span>
              </text:p>
                <text:list text:style-name="id1-3-2-2-4-3-2-3">
                  <text:list-item text:style-override="id1-3-2-2-4-3-2-3-1">
                    <text:number>•</text:number>
                    <text:p text:style-name="al">Bieden van een afwisselende en plezierige vrijetijdsbesteding en actief bezig zijn (Centrale thema’s: samenwerking, avontuur, respect voor elkaar en de leefomgeving, zelfstandigheid en ontplooiing).</text:p>
                  </text:list-item>
                </text:list>
                <text:p text:style-name="al"/>
                <text:p text:style-name="al">
                <text:span text:style-name="nadrukvet">b) Doelgroep </text:span>
              </text:p>
                <text:p text:style-name="al">Structurele subsidie op grond van deze regeling wordt verstrekt aan scoutingverenigingen die in de gemeente Oosterhout gevestigd zijn en waarvan minimaal 50% van de leden woonachtig is in de gemeente Oosterhout.</text:p>
                <text:p text:style-name="al"/>
                <text:p text:style-name="al">
                <text:span text:style-name="nadrukvet">c) Activiteiten die voor subsidie in aanmerking komen </text:span>
              </text:p>
                <text:list text:style-name="id1-3-2-2-4-3-2-9">
                  <text:list-item text:style-override="id1-3-2-2-4-3-2-9-1">
                    <text:number>•</text:number>
                    <text:p text:style-name="al">Activiteiten die bijdragen aan gemeentelijke doelstellingen op het gebied van jeugd;</text:p>
                  </text:list-item>
                  <text:list-item text:style-override="id1-3-2-2-4-3-2-9-2">
                    <text:number>•</text:number>
                    <text:p text:style-name="al">Reguliere activiteiten van scoutingverenigingen;</text:p>
                  </text:list-item>
                </text:list>
                <text:p text:style-name="al"/>
                <text:p text:style-name="al">
                <text:span text:style-name="nadrukvet">d) Nadere weigeringsgronden </text:span>
              </text:p>
                <text:list text:style-name="id1-3-2-2-4-3-2-12">
                  <text:list-item text:style-override="id1-3-2-2-4-3-2-12-1">
                    <text:number>•</text:number>
                    <text:p text:style-name="al">De vereniging is niet gevestigd in de gemeente Oosterhout;</text:p>
                  </text:list-item>
                  <text:list-item text:style-override="id1-3-2-2-4-3-2-12-2">
                    <text:number>•</text:number>
                    <text:p text:style-name="al">De vereniging heeft minder dan 15 actieve contributiebetalende leden;</text:p>
                  </text:list-item>
                  <text:list-item text:style-override="id1-3-2-2-4-3-2-12-3">
                    <text:number>•</text:number>
                    <text:p text:style-name="al">Minder dan 50% van de actieve contributiebetalende leden is woonachtig in de gemeente Oosterhout.</text:p>
                  </text:list-item>
                </text:list>
                <text:p text:style-name="al"/>
                <text:p text:style-name="al">
                <text:span text:style-name="nadrukvet">e) Subsidieplafond</text:span>
              </text:p>
                <text:p text:style-name="al">Het subsidieplafond voor 2025 bedraagt € 12.52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wordt een sterrensysteem gehanteerd. Met één ster ontvangt de scoutingvereniging een basisbedrag ad € 27,- per actief contributiebetalend lid. De maximale subsidie per aanvraag binnen deze categorie bedraagt € 5.250,-.</text:p>
                <text:p text:style-name="al"/>
                <text:p text:style-name="al">Heeft een vereniging twee sterren, dan ontvangt deze aanvullend € 500,- voor actieve deelname aan de Brede Buurt. Specifiek voor de waterscouting geldt dat zij een aanvullende subsidie ontvangen van € 1.250 ter dekking van de ligplaatskosten. De maximale aanvullende subsidie per aanvraag binnen deze categorie bedraagt € 1.750,-.</text:p>
                <text:p text:style-name="al"/>
                <text:p text:style-name="al">
                <text:span text:style-name="nadrukvet">* Scoutingverenigingen</text:span>
              </text:p>
                <text:p text:style-name="al">Basissubsidie voor verenigingen met minimaal 15 actieve contributiebetalende leden. De hoogte van het subsidiebedrag bij de eerste ster wordt berekend op basis van het aantal actieve contributiebetalende leden. </text:p>
                <text:p text:style-name="al"/>
                <text:p text:style-name="al">
                <text:span text:style-name="nadrukvet">** Maatschappelijke agenda en ligplaatsvergoeding</text:span>
              </text:p>
                <text:p text:style-name="al">Aanvullende subsidie voor verenigingen die naast de voorwaarden voor de één ster categorie voldoen aan minimaal 1 van de volgende voorwaarden:</text:p>
                <text:list text:style-name="id1-3-2-2-4-3-2-30">
                  <text:list-item text:style-override="id1-3-2-2-4-3-2-30-1">
                    <text:number>•</text:number>
                    <text:p text:style-name="al">Vereniging neemt actief deel aan de Brede Buurt<text:note text:id="noot_id1-3-2-2-4-3-2-30-1-2-1" text:note-class="footnote"><text:note-citation text:label="1">1</text:note-citation><text:note-body><text:p text:style-name="noot.al">Het programma de Brede Buurt wordt uitgevoerd door MOOVE Oosterhout, h19 en Theek5.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beperking.</text:p></text:note-body></text:note>;</text:p>
                  </text:list-item>
                  <text:list-item text:style-override="id1-3-2-2-4-3-2-30-2">
                    <text:number>•</text:number>
                    <text:p text:style-name="al">Vereniging betaalt een ligplaatsvergoeding aan Rijkswaterstaat.</text:p>
                  </text:list-item>
                </text:list>
                <text:p text:style-name="al"/>
                <text:p text:style-name="al">Beoordeling vindt plaats op basis van een actuele lijst met adresgegevens van de leden en op basis van deelname aan de Brede Buurt in het jaar van de aanvraag.</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 </text:p>
                <text:p text:style-name="al"/>
                <text:p text:style-name="al">
                <text:span text:style-name="nadrukvet">i) </text:span>
                <text:span text:style-name="nadrukvet">Nadere verplichtingen </text:span>
              </text:p>
                <text:list text:style-name="id1-3-2-2-4-3-2-38">
                  <text:list-item text:style-override="id1-3-2-2-4-3-2-38-1">
                    <text:number>•</text:number>
                    <text:p text:style-name="al">De aanvraag gaat vergezeld van een geanonimiseerde lijst met de postcodegegevens van de actieve contributie betalende leden.</text:p>
                  </text:list-item>
                </text:list>
              </text:section>
            </text:section>
            <text:section text:name="paragraaf_id1-3-2-2-4-4" text:style-name="paragraaf">
              <text:p text:style-name="paragraaf_kop"><text:span text:style-name="label"/> <text:span text:style-name="nr">3.1.2.</text:span> Kindgebonden subsidie</text:p>
              <text:section text:name="artikel_id1-3-2-2-4-4-2" text:style-name="artikel">
                <text:p text:style-name="artikel_kop_titel"><text:span text:style-name="artikel_kop_label"/> <text:span text:style-name="artikel_kop_nr">3.1.2.1</text:span> Peuteropvang en voorschoolse educatie (VVE)</text:p>
                <text:p text:style-name="al">
                <text:span text:style-name="nadrukvet">a) Doelstellingen</text:span>
              </text:p>
                <text:list text:style-name="id1-3-2-2-4-4-2-3">
                  <text:list-item text:style-override="id1-3-2-2-4-4-2-3-1">
                    <text:number>•</text:number>
                    <text:p text:style-name="al">Het faciliteren van deelname aan Peuteropvang en Voorschoolse educatie (VVE) van kinderen in de leeftijd vanaf 2,5 jaar tot het tijdstip dat zij deelnemen aan het basisonderwijs. </text:p>
                  </text:list-item>
                  <text:list-item text:style-override="id1-3-2-2-4-4-2-3-2">
                    <text:number>•</text:number>
                    <text:p text:style-name="al">De ontwikkeling van (doelgroep)kinderen zodanig stimuleren dat hun kansen op een goede schoolloopbaan en maatschappelijke carrière worden vergroot;</text:p>
                  </text:list-item>
                  <text:list-item text:style-override="id1-3-2-2-4-4-2-3-3">
                    <text:number>•</text:number>
                    <text:p text:style-name="al">Een dekkend aanbod van voor-en vroegschoolse educatie (VVE) voor alle (doelgroep)kinderen (en hun ouders/verzorgers);</text:p>
                  </text:list-item>
                  <text:list-item text:style-override="id1-3-2-2-4-4-2-3-4">
                    <text:number>•</text:number>
                    <text:p text:style-name="al">Realisatie doorgaande lijn voorschoolse - vroegschoolse ontwikkeling</text:p>
                  </text:list-item>
                  <text:list-item text:style-override="id1-3-2-2-4-4-2-3-5">
                    <text:number>•</text:number>
                    <text:p text:style-name="al">Jonge kinderen met een taal- of ontwikkelingsachterstand vroegtijdig signaleren en alle kansen te bieden om die achterstand in te halen;</text:p>
                  </text:list-item>
                  <text:list-item text:style-override="id1-3-2-2-4-4-2-3-6">
                    <text:number>•</text:number>
                    <text:p text:style-name="al">Monitoren van de ontwikkeling van de doelgroepkinderen;</text:p>
                  </text:list-item>
                  <text:list-item text:style-override="id1-3-2-2-4-4-2-3-7">
                    <text:number>•</text:number>
                    <text:p text:style-name="al">Deskundigheidsbevordering van voorschoolleidsters en Intern Begeleiders (IB ers).</text:p>
                  </text:list-item>
                </text:list>
                <text:p text:style-name="al"/>
                <text:p text:style-name="al">
                <text:span text:style-name="nadrukvet">b) Doelgroep </text:span>
              </text:p>
                <text:p text:style-name="al">Subsidie wordt uitsluitend verleend aan de houders van geregistreerde kindercentra die gevestigd zijn in de gemeente Oosterhout en ten behoeve van in de gemeente Oosterhout woonachtige kinderen die een kindplaats bezetten.</text:p>
                <text:p text:style-name="al"/>
                <text:p text:style-name="al">
                <text:span text:style-name="nadrukvet">c) Activiteiten die voor subsidie in aanmerking komen </text:span>
              </text:p>
                <text:p text:style-name="al">Subsidie wordt verleend ten behoeve van kinderen:</text:p>
                <text:list text:style-name="id1-3-2-2-4-4-2-10">
                  <text:list-item text:style-override="id1-3-2-2-4-4-2-10-1">
                    <text:number>1.</text:number>
                    <text:p text:style-name="al">mét een VVE indicatie en een VVE aanbod, waarvan de ouders niet in aanmerking komen voor kinderopvangtoeslag</text:p>
                  </text:list-item>
                  <text:list-item text:style-override="id1-3-2-2-4-4-2-10-2">
                    <text:number>2.</text:number>
                    <text:p text:style-name="al">mét een VVE indicatie en een VVE aanbod, waarvan de ouders wel in aanmerking komen voor kinderopvangtoeslag</text:p>
                  </text:list-item>
                  <text:list-item text:style-override="id1-3-2-2-4-4-2-10-3">
                    <text:number>3.</text:number>
                    <text:p text:style-name="al">zonder VVE indicatie (regulier) met een peuteropvang aanbod, waarvan de ouders wel in aanmerking komen voor kinderopvangtoeslag</text:p>
                  </text:list-item>
                  <text:list-item text:style-override="id1-3-2-2-4-4-2-10-4">
                    <text:number>4.</text:number>
                    <text:p text:style-name="al">zonder VVE indicatie met een peuteropvang aanbod, waarvan de ouders niet in aanmerking komen voor kinderopvangtoeslag</text:p>
                  </text:list-item>
                  <text:list-item text:style-override="id1-3-2-2-4-4-2-10-5">
                    <text:number/>
                    <text:p text:style-name="al"/>
                  </text:list-item>
                </text:list>
                <text:p text:style-name="al">
                <text:span text:style-name="nadrukvet">d) Nadere weigeringsgronden </text:span>
              </text:p>
                <text:p text:style-name="al">Indien het geregistreerde kindercentrum waarvoor subsidie wordt aangevraagd niet voldoet aan de wet kinderopvang of de kwaliteitseisen voor kindercentra, genoemd in de artikelen 2 tot en met 10 van het Besluit kwaliteit kinderopvang kan de subsidie aanvraag geweigerd worden.</text:p>
                <text:p text:style-name="al"/>
                <text:p text:style-name="al">
                <text:span text:style-name="nadrukvet">e) Subsidieplafond</text:span>
              </text:p>
                <text:p text:style-name="al">Het subsidieplafond voor 2025 bedraagt € 1.300.000,- (onder voorbehoud van vaststelling van de begroting door de gemeenteraad).</text:p>
                <text:p text:style-name="al"/>
                <text:p text:style-name="al">
                <text:span text:style-name="nadrukvet">f) Kosten die voor subsidie in aanmerking komen </text:span>
              </text:p>
                <text:p text:style-name="al">Voor kinderen zonder indicatie voor voorschoolse educatie (VVE indicatie) geldt een maximum te subsidiëren omvang van het aanbod van 320 uur per jaar verdeeld over 2 dagen per week in 2025. Voor kinderen mét een VVE indicatie geldt in 2025een maximum te subsidiëren omvang van het aanbod van 640 uur per jaar, verdeeld over 4 dagen per week. </text:p>
                <text:p text:style-name="al"/>
                <text:p text:style-name="al">De subsidiabele kosten per kindplaats bedragen het aantal af te nemen uren kinderopvang vermenigvuldigd met de maximum uurprijs voor subsidie en heeft uitsluitend betrekking op de kosten die resteren na aftrek van de ouderbijdrage. De ouderbijdrage per uur wordt vastgesteld aan de hand van het geldende Besluit Kinderopvangtoeslag artikel 4 lid 1 a. (maximum uurtarief)) en de adviestabel ouderbijdrage VNG 2025 met het inkomensafhankelijke toeslagpercentage van 2025. Voor ouders die recht hebben op kinderopvangtoeslag geldt een bruto-ouderbijdrage van het maximum uurtarief van 2024. Zij worden inkomensafhankelijk gecompenseerd met de kinderopvangtoeslag. Voor kinderen mét een VVE indicatie geldt dat voor 50% van het aantal afgenomen uren een ouderbijdrage in rekening gebracht wordt.</text:p>
                <text:p text:style-name="al">De subsidiesystematiek is gebaseerd op aantallen peuters die gebruik maken van de voorschoolse voorziening. </text:p>
                <text:p text:style-name="al">Per 1 januari 2022 is in de voorschoolse educatie de inzet van een pedagogisch beleidsmedewerker verplicht. Het aantal uren dat deze pedagogisch beleidsmedewerker per jaar moet worden ingezet, wordt als volgt berekend: het aantal doelgroeppeuters voorschoolse educatie tussen de tweeënhalf en vier jaar oud dat op 1 januari (de peildatum) staat ingeschreven bij het kindercentrum x 10 uur.</text:p>
                <text:p text:style-name="al"/>
                <text:p text:style-name="al">In de subsidieaanvraag 2025 geven de aanbieders aan hoeveel VE peuters er geplaatst zijn. Dat is ook het uitgangspunt voor de subsidie ter dekking van de extra kosten.</text:p>
                <text:p text:style-name="al"/>
                <text:p text:style-name="al">
                <text:span text:style-name="nadrukvet">g) Berekening van de subsidie </text:span>
              </text:p>
                <text:p text:style-name="al">De subsidie wordt berekend op basis van het aantal bezette kindplaatsen op 1 mei van het jaar voorafgaand aan het subsidiejaar vermenigvuldigd met het aantal uren. </text:p>
                <text:p text:style-name="al">Indien de houder kan aantonen dat het aantal bezette kindplaatsen op 1 mei van het lopende subsidiejaar hoger is dan bij de aanvraag, én uit het Landelijk Register Kinderopvang blijkt dat de totale geregistreerde capaciteit - in vergelijking met 1 mei van het voorgaande jaar - met minimaal 8 kindplaatsen is toegenomen, dan wordt de subsidie vastgesteld met in achtneming van dit hogere aantal bezette kindplaatsen voor de periode vanaf 1 mei t/m 31 december van het lopende subsidiejaar. Indien het aantal bezette kindplaatsen in het subsidiejaar lager is dan het aantal kindplaatsen van de subsidieaanvraag dan wordt de subsidievaststelling gebaseerd op het aantal bezette kindplaatsen per 1 mei voorafgaand aan het subsidiejaar.</text:p>
                <text:p text:style-name="al"/>
                <text:p text:style-name="al">De subsidiebijdrage voor de VE coach wordt als volgt berekend: </text:p>
                <text:p text:style-name="al">Subsidiebijdrage VE coach 2025 = aantal VE peuters in subsidieaanvraag x 10 uur x uurtarief</text:p>
                <text:p text:style-name="al"/>
                <text:p text:style-name="al">
                <text:span text:style-name="nadrukvet">h) Verdeling van het subsidieplafond </text:span>
              </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 </text:p>
                <text:p text:style-name="al"/>
                <text:p text:style-name="al">
                <text:span text:style-name="nadrukvet">i) Nadere verplichtingen </text:span>
              </text:p>
                <text:list text:style-name="id1-3-2-2-4-4-2-37">
                  <text:list-item text:style-override="id1-3-2-2-4-4-2-37-1">
                    <text:number>•</text:number>
                    <text:p text:style-name="al">Alle kindcentra die VVE verzorgen dienen te voldoen aan de kwaliteitseisen van de wet OKE;</text:p>
                  </text:list-item>
                  <text:list-item text:style-override="id1-3-2-2-4-4-2-37-2">
                    <text:number>•</text:number>
                    <text:p text:style-name="al">De kinderopvangorganisaties dienen te voldoen aan de wet kinderopvang;</text:p>
                  </text:list-item>
                  <text:list-item text:style-override="id1-3-2-2-4-4-2-37-3">
                    <text:number>•</text:number>
                    <text:p text:style-name="al">Iedere VVE peuter wordt warm overgedragen aan het basisonderwijs;</text:p>
                  </text:list-item>
                  <text:list-item text:style-override="id1-3-2-2-4-4-2-37-4">
                    <text:number>•</text:number>
                    <text:p text:style-name="al">De aanbieder van VVE neemt deel aan relevante overleggen over VVE-kinderen en VVE beleid;</text:p>
                  </text:list-item>
                  <text:list-item text:style-override="id1-3-2-2-4-4-2-37-5">
                    <text:number>•</text:number>
                    <text:p text:style-name="al">Voor alle VVE peuters is een oudercontract beschikbaar;</text:p>
                  </text:list-item>
                  <text:list-item text:style-override="id1-3-2-2-4-4-2-37-6">
                    <text:number>•</text:number>
                    <text:p text:style-name="al">De aanbieders stellen samen met de gemeente concrete resultaatafspraken over VVE op; </text:p>
                  </text:list-item>
                  <text:list-item text:style-override="id1-3-2-2-4-4-2-37-7">
                    <text:number>•</text:number>
                    <text:p text:style-name="al">Alle VVE peuters beschikken over een indicatie die is afgegeven door het consultatiebureau;</text:p>
                  </text:list-item>
                  <text:list-item text:style-override="id1-3-2-2-4-4-2-37-8">
                    <text:number>•</text:number>
                    <text:p text:style-name="al">Er wordt gebruik gemaakt van een kindvolgsysteem dat aansluit op het systeem van de bassischool waartoe de voorschool behoort;</text:p>
                  </text:list-item>
                  <text:list-item text:style-override="id1-3-2-2-4-4-2-37-9">
                    <text:number>•</text:number>
                    <text:p text:style-name="al">De pedagogisch medewerkers die met VVE werken zijn geschoold in opbrengstgericht werken en werken hier aantoonbaar mee in de praktijk;</text:p>
                  </text:list-item>
                  <text:list-item text:style-override="id1-3-2-2-4-4-2-37-10">
                    <text:number>•</text:number>
                    <text:p text:style-name="al">Iedere voorschool heeft gericht ouderbeleid dat gebaseerd is op de eigen ouderpopulatie. Hierin wordt in ieder geval beschreven hoe ouders worden betrokken bij de VVE op de voorschool en hoe ouders geïnformeerd worden over de ontwikkeling van hun kind;</text:p>
                  </text:list-item>
                  <text:list-item text:style-override="id1-3-2-2-4-4-2-37-11">
                    <text:number>•</text:number>
                    <text:p text:style-name="al">Op de voorscholen wordt een interne kwaliteitsmonitor uitgevoerd waarin de aspecten van het toetsingskader van de inspectie voor VVE locaties terugkomen.</text:p>
                  </text:list-item>
                  <text:list-item text:style-override="id1-3-2-2-4-4-2-37-12">
                    <text:number>•</text:number>
                    <text:p text:style-name="al">De aanvrager uploadt kwantitatieve gegevens in het door de gemeente beschikbaar gestelde monitoringssysteem ( de Peutermonitor). Hiervoor levert de aanvrag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Deze gegevens worden aangeleverd voor zowel reeds geplaatste peuters als voor peuters die een reservering voor peuteropvang in de toekomst hebben bij de aanvrager.</text:p>
                  </text:list-item>
                </text:list>
              </text:section>
            </text:section>
            <text:section text:name="paragraaf_id1-3-2-2-4-5" text:style-name="paragraaf">
              <text:p text:style-name="paragraaf_kop"><text:span text:style-name="label"/> <text:span text:style-name="nr">3.1.3.</text:span> Exploitatiesubsidie</text:p>
              <text:section text:name="artikel_id1-3-2-2-4-5-2" text:style-name="artikel">
                <text:p text:style-name="artikel_kop_titel"><text:span text:style-name="artikel_kop_label"/> <text:span text:style-name="artikel_kop_nr">3.1.3.1.</text:span> Voorkomen en bestrijden van taalachterstanden bij kinderen (voorschools en basisschoolleeftijd)</text:p>
                <text:p text:style-name="al">
                <text:span text:style-name="nadrukvet">a) Doelstellingen</text:span>
              </text:p>
                <text:list text:style-name="id1-3-2-2-4-5-2-3">
                  <text:list-item text:style-override="id1-3-2-2-4-5-2-3-1">
                    <text:number>•</text:number>
                    <text:p text:style-name="al">De ontwikkeling van (doelgroep)kinderen zodanig stimuleren dat hun kansen op een goede schoolloopbaan en maatschappelijke carrière worden vergroot;</text:p>
                  </text:list-item>
                  <text:list-item text:style-override="id1-3-2-2-4-5-2-3-2">
                    <text:number>•</text:number>
                    <text:p text:style-name="al">De taalomgeving thuis verrijken;</text:p>
                  </text:list-item>
                  <text:list-item text:style-override="id1-3-2-2-4-5-2-3-3">
                    <text:number>•</text:number>
                    <text:p text:style-name="al">Ouders leren hoe ze bijdragen aan de taalontwikkeling van hun kind;</text:p>
                  </text:list-item>
                  <text:list-item text:style-override="id1-3-2-2-4-5-2-3-4">
                    <text:number>•</text:number>
                    <text:p text:style-name="al">Vergroten van de ouderbetrokkenheid bij school;</text:p>
                  </text:list-item>
                  <text:list-item text:style-override="id1-3-2-2-4-5-2-3-5">
                    <text:number>•</text:number>
                    <text:p text:style-name="al">(Jonge) kinderen met een taal- of ontwikkelingsachterstand vroegtijdig signaleren en alle kansen te bieden om die achterstand in te halen.</text:p>
                  </text:list-item>
                </text:list>
                <text:p text:style-name="al">
                <text:span text:style-name="nadrukvet">b) Doelgroep</text:span>
              </text:p>
                <text:p text:style-name="al">Structurele subsidie op grond van deze regeling wordt verstrekt aan organisaties die activiteiten ontplooien gericht op het voorkomen en bestrijden van taalachterstanden bij kinderen in de voorschoolse of basisschoolleeftijd.</text:p>
                <text:p text:style-name="al">
                <text:span text:style-name="nadrukvet">c) Activiteiten die voor subsidie in aanmerking</text:span>
                <text:span text:style-name="nadrukvet"/>
                <text:span text:style-name="nadrukvet">komen</text:span>
              </text:p>
                <text:list text:style-name="id1-3-2-2-4-5-2-7">
                  <text:list-item text:style-override="id1-3-2-2-4-5-2-7-1">
                    <text:number>•</text:number>
                    <text:p text:style-name="al">Uitvoeren van de Voorleesexpress en Doorleesexpress;</text:p>
                  </text:list-item>
                  <text:list-item text:style-override="id1-3-2-2-4-5-2-7-2">
                    <text:number>•</text:number>
                    <text:p text:style-name="al">Uitvoeren van het project Boekstartcoach en het aanbieden van de training Voorleescoördinator voor de voorscholen;</text:p>
                  </text:list-item>
                  <text:list-item text:style-override="id1-3-2-2-4-5-2-7-3">
                    <text:number>•</text:number>
                    <text:p text:style-name="al">Uitvoeren van het project Voor jou en je kind;</text:p>
                  </text:list-item>
                  <text:list-item text:style-override="id1-3-2-2-4-5-2-7-4">
                    <text:number>•</text:number>
                    <text:p text:style-name="al">Uitvoeren van het project Herkennen van laaggeletterdheid in het onderwijs;</text:p>
                  </text:list-item>
                  <text:list-item text:style-override="id1-3-2-2-4-5-2-7-5">
                    <text:number>•</text:number>
                    <text:p text:style-name="al">Uitvoeren van het aanbod Taal &amp; Tablets.</text:p>
                  </text:list-item>
                </text:list>
                <text:p text:style-name="al"/>
                <text:p text:style-name="al">
                <text:span text:style-name="nadrukvet">d) Nadere</text:span>
                <text:span text:style-name="nadrukvet"/>
                <text:span text:style-name="nadrukvet">weigeringsgronden</text:span>
              </text:p>
                <text:p text:style-name="al">Geen.</text:p>
                <text:p text:style-name="al"/>
                <text:p text:style-name="al">
                <text:span text:style-name="nadrukvet">e) Subsidieplafond</text:span>
              </text:p>
                <text:p text:style-name="al">Het subsidieplafond voor 2025 bedraagt € 85.000,- (onder voorbehoud van vaststelling van de begroting door de gemeenteraad)</text:p>
                <text:p text:style-name="al"/>
                <text:p text:style-name="al">
                <text:span text:style-name="nadrukvet">f) Kosten die voor subsidie in aanmerking komen</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i) Nadere verplichtingen</text:span>
              </text:p>
                <text:p text:style-name="al">De subsidieaanvrager is aangesloten bij het taalconvenant gemeente Oosterhout</text:p>
                <text:p text:style-name="al">De subsidieontvanger neemt actief deel aan het programma de Brede Buurt</text:p>
              </text:section>
              <text:section text:name="artikel_id1-3-2-2-4-5-3" text:style-name="artikel">
                <text:p text:style-name="artikel_kop_titel"><text:span text:style-name="artikel_kop_label"/> <text:span text:style-name="artikel_kop_nr">3.1.3.2.</text:span> Kansengelijkheid voor de jeugd</text:p>
                <text:p text:style-name="al">
                <text:span text:style-name="nadrukvet">a) Doelstellingen</text:span>
              </text:p>
                <text:list text:style-name="id1-3-2-2-4-5-3-3">
                  <text:list-item text:style-override="id1-3-2-2-4-5-3-3-1">
                    <text:number>•</text:number>
                    <text:p text:style-name="al">De ontwikkeling van (doelgroep)kinderen zodanig stimuleren dat hun kansen op een goede schoolloopbaan en maatschappelijke carrière worden vergroot;</text:p>
                  </text:list-item>
                  <text:list-item text:style-override="id1-3-2-2-4-5-3-3-2">
                    <text:number>•</text:number>
                    <text:p text:style-name="al">Kinderen een breder perspectief op hun toekomst bieden door beroepen te verkennen, sociale vaardigheden te ontwikkelen en de taalvaardigheden te versterken;</text:p>
                  </text:list-item>
                  <text:list-item text:style-override="id1-3-2-2-4-5-3-3-3">
                    <text:number>•</text:number>
                    <text:p text:style-name="al">Ouders leren hoe ze bijdragen aan de taal- en talentontwikkeling van hun kind;</text:p>
                  </text:list-item>
                  <text:list-item text:style-override="id1-3-2-2-4-5-3-3-4">
                    <text:number>•</text:number>
                    <text:p text:style-name="al">Vergroten van de ouderbetrokkenheid bij de ontwikkeling van hun kind;</text:p>
                  </text:list-item>
                  <text:list-item text:style-override="id1-3-2-2-4-5-3-3-5">
                    <text:number>•</text:number>
                    <text:p text:style-name="al">Kinderen die een extra steuntje in de rug kunnen gebruiken vroegtijdig signaleren en alle kansen bieden die zij nodig hebben om zich te ontwikkelen. </text:p>
                  </text:list-item>
                </text:list>
                <text:p text:style-name="al"/>
                <text:p text:style-name="al">
                <text:span text:style-name="nadrukvet">b) Doelgroep</text:span>
              </text:p>
                <text:p text:style-name="al">Structurele subsidie op grond van deze regeling wordt verstrekt aan organisaties die aanvullend op en in samenwerking met het onderwijs activiteiten ontplooien gericht op het bevorderen van kansengelijkheid van kinderen in de leeftijd tussen 10 en 14 jaar. </text:p>
                <text:p text:style-name="al"/>
                <text:p text:style-name="al">
                <text:span text:style-name="nadrukvet">c) Activiteiten die voor subsidie in aanmerking</text:span>
                <text:span text:style-name="nadrukvet"/>
                <text:span text:style-name="nadrukvet">komen</text:span>
              </text:p>
                <text:list text:style-name="id1-3-2-2-4-5-3-9">
                  <text:list-item text:style-override="id1-3-2-2-4-5-3-9-1">
                    <text:number>•</text:number>
                    <text:p text:style-name="al">Uitvoeren van het programma Petje Af.</text:p>
                  </text:list-item>
                </text:list>
                <text:p text:style-name="al"/>
                <text:p text:style-name="al">
                <text:span text:style-name="nadrukvet">d) Nadere</text:span>
                <text:span text:style-name="nadrukvet"/>
                <text:span text:style-name="nadrukvet">weigeringsgronden</text:span>
              </text:p>
                <text:p text:style-name="al">Geen.</text:p>
                <text:p text:style-name="al"/>
                <text:p text:style-name="al">
                <text:span text:style-name="nadrukvet">e) Subsidieplafond</text:span>
              </text:p>
                <text:p text:style-name="al">Het subsidieplafond voor 2025 bedraagt € 60.000,- (onder voorbehoud van vaststelling van de begroting door de gemeenteraad).</text:p>
                <text:p text:style-name="al"/>
                <text:p text:style-name="al">
                <text:span text:style-name="nadrukvet">f) Kosten die voor subsidie in aanmerking komen</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i) Nadere verplichtingen</text:span>
              </text:p>
                <text:p text:style-name="al">De activiteiten worden aanvullend op en afstemming met het onderwijs uitgevoerd</text:p>
              </text:section>
              <text:section text:name="artikel_id1-3-2-2-4-5-4" text:style-name="artikel">
                <text:p text:style-name="artikel_kop_titel"><text:span text:style-name="artikel_kop_label"/> <text:span text:style-name="artikel_kop_nr">3.1.3.3.</text:span> Nieuwkomersvoorziening</text:p>
                <text:p text:style-name="al">
                <text:span text:style-name="nadrukvet">a) Doelstellingen:</text:span>
              </text:p>
                <text:p text:style-name="al">Kinderen van 6-12 jaar die vanuit het buitenland naar Nederland komen en de Nederlandse taal niet of weinig spreken extra ondersteuning te bieden op met name het onderdeel taal om zo succesvol Nederlands onderwijs te kunnen volgen en deel te kunnen nemen aan de Nederlandse samenleving. </text:p>
                <text:p text:style-name="al"/>
                <text:p text:style-name="al">
                <text:span text:style-name="nadrukvet">b) Doelgroep</text:span>
              </text:p>
                <text:p text:style-name="al">Een schoolbestuur voor primair onderwijs dat in een of meer onder zijn gezag vallende basisscholen mede namens andere schoolbesturen het nieuwkomersonderwijs verzorgt. </text:p>
                <text:p text:style-name="al"/>
                <text:p text:style-name="al"/>
                <text:p text:style-name="al">
                <text:span text:style-name="nadrukvet">c) Activiteiten die voor subsidie in aanmerking komen</text:span>
              </text:p>
                <text:p text:style-name="al">De volgende activiteiten komen voor subsidie in aanmerking:</text:p>
                <text:list text:style-name="id1-3-2-2-4-5-4-11">
                  <text:list-item text:style-override="id1-3-2-2-4-5-4-11-1">
                    <text:number>•</text:number>
                    <text:p text:style-name="al">Activiteiten gericht op (taal)ondersteuning voor leerlingen in de basisschoolleeftijd die de nieuwkomersvoorziening doorlopen. </text:p>
                  </text:list-item>
                </text:list>
                <text:p text:style-name="al"/>
                <text:p text:style-name="al">
                <text:span text:style-name="nadrukvet">d) Nadere weigeringsgronden</text:span>
              </text:p>
                <text:p text:style-name="al">Geen.</text:p>
                <text:p text:style-name="al"/>
                <text:p text:style-name="al">
                <text:span text:style-name="nadrukvet">e) Subsidieplafond</text:span>
              </text:p>
                <text:p text:style-name="al">Het subsidieplafond voor 2025 bedraagt € 140.000,-. </text:p>
                <text:p text:style-name="al"/>
                <text:p text:style-name="al">
                <text:span text:style-name="nadrukvet">f) Kosten die voor subsidie in aanmerking komen</text:span>
              </text:p>
                <text:p text:style-name="al">De kosten voor activiteiten komen in alleen in aanmerking voor subsidie indien de activiteiten niet gerealiseerd kunnen worden uit de Rijksbekostiging voor onderwijs aan nieuwkomers. </text:p>
                <text:p text:style-name="al"/>
                <text:p text:style-name="al">
                <text:span text:style-name="nadrukvet">g) Berekening van de subsidie</text:span>
              </text:p>
                <text:p text:style-name="al">Een subsidie voor de activiteit bedraagt maximaal € 70.000,- per voltijds nieuwkomers groep. </text:p>
                <text:p text:style-name="al"/>
                <text:p text:style-name="al">
                <text:span text:style-name="nadrukvet">h) Verdeling van het subsidieplafond</text:span>
              </text:p>
                <text:p text:style-name="al">Subsidies worden verleend op basis van binnenkomst.</text:p>
                <text:p text:style-name="al"/>
                <text:p text:style-name="al">
                <text:span text:style-name="nadrukvet">i) Nadere verplichtingen</text:span>
              </text:p>
                <text:list text:style-name="id1-3-2-2-4-5-4-29">
                  <text:list-item text:style-override="id1-3-2-2-4-5-4-29-1">
                    <text:number>•</text:number>
                    <text:p text:style-name="al">De nieuwkomersvoorziening is beschikbaar voor alle Oosterhoutse kinderen van alle Oosterhoutse basisscholen. </text:p>
                  </text:list-item>
                  <text:list-item text:style-override="id1-3-2-2-4-5-4-29-2">
                    <text:number>•</text:number>
                    <text:p text:style-name="al">De subsidie gaat uit van cofinanciering. De subsidie is bedoeld als aanvulling op de Rijksbekostiging die het schoolbestuur ontvangt. Bij de verantwoording van de subsidie toont het schoolbestuur aan dat er een beroep gedaan is op de Rijksbekostiging voor nieuwkomers over hetzelfde jaar als waarvoor de subsidie is aangevraagd.</text:p>
                  </text:list-item>
                </text:list>
              </text:section>
            </text:section>
            <text:section text:name="paragraaf_id1-3-2-2-4-6" text:style-name="paragraaf">
              <text:p text:style-name="paragraaf_kop"><text:span text:style-name="label"/> <text:span text:style-name="nr">3.2.</text:span> Sport</text:p>
              <text:section text:name="structuurtekst_id1-3-2-2-4-6-2" text:style-name="structuurtekst">
                <text:p text:style-name="al">
                <text:span text:style-name="nadrukvet">Doelstelling</text:span>
              </text:p>
                <text:p text:style-name="al">
                <text:span text:style-name="nadrukcur">Het bevorderen van sportdeelname door inwoners van Oosterhout. Dit is van belang zowel uit het oogpunt van volksgezondheid als vanuit sociaal perspectief (voorkomen maatschappelijk isolement, bevorderen integratie, tegengaan overlast).</text:span>
              </text:p>
                <text:p text:style-name="al"/>
                <text:p text:style-name="al">
                <text:span text:style-name="nadrukvet">Subsidieregelingen</text:span>
              </text:p>
                <text:p text:style-name="al">Het beleidsterrein sport kent de volgende structurele subsidieregelingen: </text:p>
                <text:list text:style-name="id1-3-2-2-4-6-2-6">
                  <text:list-item text:style-override="id1-3-2-2-4-6-2-6-1">
                    <text:number>•</text:number>
                    <text:p text:style-name="al">Exploitatiesubsidie:</text:p>
                    <text:list text:style-name="id1-3-2-2-4-6-2-6-1-3">
                      <text:list-item text:style-override="id1-3-2-2-4-6-2-6-1-3-1">
                        <text:number>•</text:number>
                        <text:p text:style-name="al">Sportverenigingen</text:p>
                      </text:list-item>
                      <text:list-item text:style-override="id1-3-2-2-4-6-2-6-1-3-2">
                        <text:number>•</text:number>
                        <text:p text:style-name="al">Sportgala</text:p>
                      </text:list-item>
                    </text:list>
                  </text:list-item>
                </text:list>
              </text:section>
            </text:section>
            <text:section text:name="paragraaf_id1-3-2-2-4-7" text:style-name="paragraaf">
              <text:p text:style-name="paragraaf_kop"><text:span text:style-name="label"/> <text:span text:style-name="nr">3.2.1.</text:span> Exploitatiesubsidie</text:p>
              <text:section text:name="artikel_id1-3-2-2-4-7-2" text:style-name="artikel">
                <text:p text:style-name="artikel_kop_titel"><text:span text:style-name="artikel_kop_label"/> <text:span text:style-name="artikel_kop_nr">3.2.1.1.</text:span> Sportverenigingen</text:p>
                <text:p text:style-name="al">
                <text:span text:style-name="nadrukvet">a) Doelstellingen </text:span>
              </text:p>
                <text:list text:style-name="id1-3-2-2-4-7-2-3">
                  <text:list-item text:style-override="id1-3-2-2-4-7-2-3-1">
                    <text:number>•</text:number>
                    <text:p text:style-name="al">Versterken van het voorzieningenniveau van de gemeente Oosterhout op het gebied van sport;</text:p>
                  </text:list-item>
                  <text:list-item text:style-override="id1-3-2-2-4-7-2-3-2">
                    <text:number>•</text:number>
                    <text:p text:style-name="al">Het bevorderen van breedtesportbeoefening<text:note text:id="noot_id1-3-2-2-4-7-2-3-2-2-1" text:note-class="footnote"><text:note-citation text:label="2">2</text:note-citation><text:note-body><text:p text:style-name="noot.al">Breedtesport is alle sport die geen topsport is.</text:p></text:note-body></text:note>; </text:p>
                  </text:list-item>
                  <text:list-item text:style-override="id1-3-2-2-4-7-2-3-3">
                    <text:number>•</text:number>
                    <text:p text:style-name="al">Binden van (Oosterhoutse) jongeren aan sport;</text:p>
                  </text:list-item>
                  <text:list-item text:style-override="id1-3-2-2-4-7-2-3-4">
                    <text:number>•</text:number>
                    <text:p text:style-name="al">Verbinden van mensen en het versterken van de sociale cohesie in Oosterhout o.a. door deel te nemen aan activiteiten in het kader van de Brede Buurt;</text:p>
                  </text:list-item>
                </text:list>
                <text:p text:style-name="al"/>
                <text:p text:style-name="al">
                <text:span text:style-name="nadrukvet">b) Doelgroep </text:span>
              </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p text:style-name="al"/>
                <text:p text:style-name="al">
                <text:span text:style-name="nadrukvet">c) Activiteiten die voor subsidie in aanmerking komen </text:span>
              </text:p>
                <text:list text:style-name="id1-3-2-2-4-7-2-9">
                  <text:list-item text:style-override="id1-3-2-2-4-7-2-9-1">
                    <text:number>•</text:number>
                    <text:p text:style-name="al">Activiteiten die bijdragen aan gemeentelijke doelstellingen op het gebied van sport, zoals omschreven in het gemeentelijk sportbeleid</text:p>
                  </text:list-item>
                  <text:list-item text:style-override="id1-3-2-2-4-7-2-9-2">
                    <text:number>•</text:number>
                    <text:p text:style-name="al">Reguliere sportactiviteiten van een sportvereniging</text:p>
                  </text:list-item>
                  <text:list-item text:style-override="id1-3-2-2-4-7-2-9-3">
                    <text:number>•</text:number>
                    <text:p text:style-name="al">Breedtesportbeoefening </text:p>
                  </text:list-item>
                  <text:list-item text:style-override="id1-3-2-2-4-7-2-9-4">
                    <text:number>•</text:number>
                    <text:p text:style-name="al">Kadervorming</text:p>
                  </text:list-item>
                  <text:list-item text:style-override="id1-3-2-2-4-7-2-9-5">
                    <text:number>•</text:number>
                    <text:p text:style-name="al">Deelname en ondersteuning aan activiteiten in het kader van de Brede Buurt</text:p>
                  </text:list-item>
                </text:list>
                <text:p text:style-name="al"/>
                <text:p text:style-name="al">
                <text:span text:style-name="nadrukvet">d) Nadere weigeringsgronden </text:span>
              </text:p>
                <text:list text:style-name="id1-3-2-2-4-7-2-12">
                  <text:list-item text:style-override="id1-3-2-2-4-7-2-12-1">
                    <text:number>•</text:number>
                    <text:p text:style-name="al">De vereniging is niet gevestigd in de gemeente Oosterhout;</text:p>
                  </text:list-item>
                  <text:list-item text:style-override="id1-3-2-2-4-7-2-12-2">
                    <text:number>•</text:number>
                    <text:p text:style-name="al">De vereniging heeft minder dan 15 actief sportende en contributie betalende jeugdleden (t/m 22 jaar);</text:p>
                  </text:list-item>
                  <text:list-item text:style-override="id1-3-2-2-4-7-2-12-3">
                    <text:number>•</text:number>
                    <text:p text:style-name="al">Minder dan 50% van de actief sportende en contributie betalende leden is woonachtig in de gemeente Oosterhout.</text:p>
                  </text:list-item>
                </text:list>
                <text:p text:style-name="al"/>
                <text:p text:style-name="al">
                <text:span text:style-name="nadrukvet">e) Subsidieplafond</text:span>
              </text:p>
                <text:p text:style-name="al">Het subsidieplafond voor 2025 bedraagt € 93.751,- (onder voorbehoud van vaststelling van de begroting door de gemeenteraad).</text:p>
                <text:p text:style-name="al"/>
                <text:p text:style-name="al">
                <text:span text:style-name="nadrukvet">f) Kosten die voor subsidie in aanmerking komen </text:span>
              </text:p>
                <text:p text:style-name="al">Alleen de huurkosten dan wel de gebruiksvergoeding van de sportaccommodatie komen voor subsidie in aanmerking. </text:p>
                <text:p text:style-name="al"/>
                <text:p text:style-name="al">
                <text:span text:style-name="nadrukvet">g) Berekening van de subsidie </text:span>
              </text:p>
                <text:p text:style-name="al">De subsidie wordt berekend op basis van de huursom dan wel de gebruiksvergoeding in het kalenderjaar voorafgaand aan het jaar waarvoor subsidie wordt aangevraagd en op basis van de het aantal jeugdleden ten opzichte van het totaal aantal leden. E.e.a. dient onderbouwd te worden met een huurcontract/gebruikersovereenkomst (met vermelding van de huursom/gebruiksvergoeding) of een huurfactuur/verrekening van de gebruiksvergoeding en een actuele geanonimiseerde lijst met adresgegevens en de geboortedata van de leden.</text:p>
                <text:p text:style-name="al"/>
                <text:p text:style-name="al">De berekening ziet er als volgt uit:</text:p>
                <text:p text:style-name="al">(Aantal jeugdleden t/m 22 jaar / totaal aantal leden) X (de huursom en-of gebruiksvergoeding X 27%). De maximale subsidie per aanvraag binnen deze subsidieregeling bedraagt € 16.500.</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7-2-30">
                  <text:list-item text:style-override="id1-3-2-2-4-7-2-30-1">
                    <text:number>•</text:number>
                    <text:p text:style-name="al">De subsidieaanvrager biedt breedtesport aan op een laagdrempelige manier, voor iedereen toegankelijk; </text:p>
                  </text:list-item>
                  <text:list-item text:style-override="id1-3-2-2-4-7-2-30-2">
                    <text:number>•</text:number>
                    <text:p text:style-name="al">De vereniging doet er alles aan om, binnen de mogelijkheden, mensen de beoefening van de sport van hun keuze mogelijk te maken en wachtlijsten te voorkomen;</text:p>
                  </text:list-item>
                  <text:list-item text:style-override="id1-3-2-2-4-7-2-30-3">
                    <text:number>•</text:number>
                    <text:p text:style-name="al">De vereniging stelt zich nadrukkelijk meewerkend op ten behoeve van activiteiten in het kader van de Brede Buurt;</text:p>
                  </text:list-item>
                  <text:list-item text:style-override="id1-3-2-2-4-7-2-30-4">
                    <text:number>•</text:number>
                    <text:p text:style-name="al">De aanvraag gaat vergezeld van een huurcontract/gebruikersovereenkomst en/of een huurfactuur/verrekening van de gebruiksvergoeding en een actuele geanonimiseerde lijst met de postcodegegevens en de geboortedata van de betalende leden. De lijst is ingedeeld naar jeugdleden t/m 22 jaar en volwassenen. </text:p>
                  </text:list-item>
                </text:list>
                <text:p text:style-name="al"/>
                <text:p text:style-name="al">
                <text:span text:style-name="nadrukvet">j) Procedure</text:span>
              </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section>
              <text:section text:name="artikel_id1-3-2-2-4-7-3" text:style-name="artikel">
                <text:p text:style-name="artikel_kop_titel"><text:span text:style-name="artikel_kop_label"/> <text:span text:style-name="artikel_kop_nr">3.2.1.2.</text:span> Sportgala</text:p>
                <text:p text:style-name="al">
                <text:span text:style-name="nadrukvet">a) Doelstellingen </text:span>
              </text:p>
                <text:list text:style-name="id1-3-2-2-4-7-3-3">
                  <text:list-item text:style-override="id1-3-2-2-4-7-3-3-1">
                    <text:number>•</text:number>
                    <text:p text:style-name="al">Promotie van breedtesportbeoefening; </text:p>
                  </text:list-item>
                  <text:list-item text:style-override="id1-3-2-2-4-7-3-3-2">
                    <text:number>•</text:number>
                    <text:p text:style-name="al">Aandacht vestigen op bijzondere sportprestaties door Oosterhouters;</text:p>
                  </text:list-item>
                  <text:list-item text:style-override="id1-3-2-2-4-7-3-3-3">
                    <text:number>•</text:number>
                    <text:p text:style-name="al">Aandacht vestigen op talenten;</text:p>
                  </text:list-item>
                  <text:list-item text:style-override="id1-3-2-2-4-7-3-3-4">
                    <text:number>•</text:number>
                    <text:p text:style-name="al">Aandacht vestigen op de vrijwilligers in de sport.</text:p>
                  </text:list-item>
                </text:list>
                <text:p text:style-name="al"/>
                <text:p text:style-name="al">
                <text:span text:style-name="nadrukvet">b) Doelgroep </text:span>
              </text:p>
                <text:p text:style-name="al">Structurele subsidie op grond van deze regeling wordt verstrekt aan de organisator van het Oosterhouts Sportgala.</text:p>
                <text:p text:style-name="al"/>
                <text:p text:style-name="al">
                <text:span text:style-name="nadrukvet">c) Activiteiten die voor subsidie in aanmerking komen </text:span>
              </text:p>
                <text:list text:style-name="id1-3-2-2-4-7-3-9">
                  <text:list-item text:style-override="id1-3-2-2-4-7-3-9-1">
                    <text:number>•</text:number>
                    <text:p text:style-name="al">Organisatie en promotie van het Oosterhoutse sportgala</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5.86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Hieronder vallen ook de kosten die gemoeid zijn met de aanmaak van de sportpenning van de gemeente, de herinneringsmedailles en de oorkondes voor de winnaars van de prijzen.</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De subsidie bedraagt maximaal 50% van de begrootte kosten.</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span text:style-name="nadrukvet"/></text:p>
                <text:p text:style-name="al"/>
                <text:p text:style-name="al">
                <text:span text:style-name="nadrukvet">i) Nadere verplichtingen </text:span>
              </text:p>
                <text:list text:style-name="id1-3-2-2-4-7-3-27">
                  <text:list-item text:style-override="id1-3-2-2-4-7-3-27-1">
                    <text:number>•</text:number>
                    <text:p text:style-name="al">De subsidieaanvrager organiseert het Oosterhoutse sportgala op een laagdrempelige manier, voor iedereen toegankelijk; </text:p>
                  </text:list-item>
                  <text:list-item text:style-override="id1-3-2-2-4-7-3-27-2">
                    <text:number>•</text:number>
                    <text:p text:style-name="al">Alle Oosterhoutse sportverenigingen worden voor het gala uitgenodigd.</text:p>
                  </text:list-item>
                </text:list>
              </text:section>
            </text:section>
            <text:section text:name="paragraaf_id1-3-2-2-4-8" text:style-name="paragraaf">
              <text:p text:style-name="paragraaf_kop"><text:span text:style-name="label"/> <text:span text:style-name="nr">3.3.</text:span> Cultuur &amp; evenementen</text:p>
              <text:section text:name="structuurtekst_id1-3-2-2-4-8-2" text:style-name="structuurtekst">
                <text:p text:style-name="al">
                <text:span text:style-name="nadrukvet">Doelstelling</text:span>
              </text:p>
                <text:p text:style-name="al">
                <text:span text:style-name="nadrukcur">Het bevorderen van een gevarieerd en hoogwaardig aanbod van cultuur en evenementen, het ondersteunen van kwetsbare vormen van kunst en cultuur en het behoud van het cultureel erfgoed in de stad (inclusief het beheer van collecties).</text:span>
              </text:p>
                <text:p text:style-name="al"/>
                <text:p text:style-name="al">
                <text:span text:style-name="nadrukvet">Subsidieregelingen</text:span>
              </text:p>
                <text:p text:style-name="al">Het beleidsterrein cultuur kent de volgende structurele subsidieregelingen: </text:p>
                <text:list text:style-name="id1-3-2-2-4-8-2-6">
                  <text:list-item text:style-override="id1-3-2-2-4-8-2-6-1">
                    <text:number>•</text:number>
                    <text:p text:style-name="al">Waarderingssubsidie: </text:p>
                    <text:list text:style-name="id1-3-2-2-4-8-2-6-1-3">
                      <text:list-item text:style-override="id1-3-2-2-4-8-2-6-1-3-1">
                        <text:number>•</text:number>
                        <text:p text:style-name="al">Culturele verenigingen</text:p>
                      </text:list-item>
                    </text:list>
                  </text:list-item>
                  <text:list-item text:style-override="id1-3-2-2-4-8-2-6-2">
                    <text:number>•</text:number>
                    <text:p text:style-name="al">Exploitatiesubsidie:</text:p>
                    <text:list text:style-name="id1-3-2-2-4-8-2-6-2-3">
                      <text:list-item text:style-override="id1-3-2-2-4-8-2-6-2-3-1">
                        <text:number>•</text:number>
                        <text:p text:style-name="al">Jeugdcircus</text:p>
                      </text:list-item>
                      <text:list-item text:style-override="id1-3-2-2-4-8-2-6-2-3-2">
                        <text:number>•</text:number>
                        <text:p text:style-name="al">Musea</text:p>
                      </text:list-item>
                      <text:list-item text:style-override="id1-3-2-2-4-8-2-6-2-3-3">
                        <text:number>•</text:number>
                        <text:p text:style-name="al">Lokaal (cultureel) erfgoed</text:p>
                      </text:list-item>
                      <text:list-item text:style-override="id1-3-2-2-4-8-2-6-2-3-4">
                        <text:number>•</text:number>
                        <text:p text:style-name="al">Volksfeesten en evenementen</text:p>
                      </text:list-item>
                      <text:list-item text:style-override="id1-3-2-2-4-8-2-6-2-3-5">
                        <text:number>•</text:number>
                        <text:p text:style-name="al">IJsmarkt</text:p>
                      </text:list-item>
                      <text:list-item text:style-override="id1-3-2-2-4-8-2-6-2-3-6">
                        <text:number>•</text:number>
                        <text:p text:style-name="al">Centrum voor (culturele) ontmoeting</text:p>
                      </text:list-item>
                      <text:list-item text:style-override="id1-3-2-2-4-8-2-6-2-3-7">
                        <text:number>•</text:number>
                        <text:p text:style-name="al">STOOF</text:p>
                      </text:list-item>
                      <text:list-item text:style-override="id1-3-2-2-4-8-2-6-2-3-8">
                        <text:number>•</text:number>
                        <text:p text:style-name="al">VastWel</text:p>
                      </text:list-item>
                      <text:list-item text:style-override="id1-3-2-2-4-8-2-6-2-3-9">
                        <text:number>•</text:number>
                        <text:p text:style-name="al">Vestzaktheater</text:p>
                      </text:list-item>
                    </text:list>
                  </text:list-item>
                  <text:list-item text:style-override="id1-3-2-2-4-8-2-6-3">
                    <text:number>•</text:number>
                    <text:p text:style-name="al">Doelsubsidie: </text:p>
                    <text:list text:style-name="id1-3-2-2-4-8-2-6-3-3">
                      <text:list-item text:style-override="id1-3-2-2-4-8-2-6-3-3-1">
                        <text:number>•</text:number>
                        <text:p text:style-name="al">Bruisende Binnenstad</text:p>
                      </text:list-item>
                      <text:list-item text:style-override="id1-3-2-2-4-8-2-6-3-3-2">
                        <text:number>•</text:number>
                        <text:p text:style-name="al">Lokale omroep</text:p>
                      </text:list-item>
                      <text:list-item text:style-override="id1-3-2-2-4-8-2-6-3-3-3">
                        <text:number>•</text:number>
                        <text:p text:style-name="al">Bibliotheek</text:p>
                      </text:list-item>
                      <text:list-item text:style-override="id1-3-2-2-4-8-2-6-3-3-4">
                        <text:number>•</text:number>
                        <text:p text:style-name="al">Centrum voor de kunsten</text:p>
                      </text:list-item>
                      <text:list-item text:style-override="id1-3-2-2-4-8-2-6-3-3-5">
                        <text:number>•</text:number>
                        <text:p text:style-name="al">Theater</text:p>
                      </text:list-item>
                    </text:list>
                  </text:list-item>
                </text:list>
              </text:section>
            </text:section>
            <text:section text:name="paragraaf_id1-3-2-2-4-9" text:style-name="paragraaf">
              <text:p text:style-name="paragraaf_kop"><text:span text:style-name="label"/> <text:span text:style-name="nr">3.3.1.</text:span> Waarderingssubsidie </text:p>
              <text:section text:name="artikel_id1-3-2-2-4-9-2" text:style-name="artikel">
                <text:p text:style-name="artikel_kop_titel"><text:span text:style-name="artikel_kop_label"/> <text:span text:style-name="artikel_kop_nr">3.3.1.1.</text:span> Culturele verenigingen</text:p>
                <text:p text:style-name="al">
                <text:span text:style-name="nadrukvet">a) Doelstellingen</text:span>
              </text:p>
                <text:list text:style-name="id1-3-2-2-4-9-2-3">
                  <text:list-item text:style-override="id1-3-2-2-4-9-2-3-1">
                    <text:number>•</text:number>
                    <text:p text:style-name="al">Het bevorderen van amateurkunstbeoefening; </text:p>
                  </text:list-item>
                  <text:list-item text:style-override="id1-3-2-2-4-9-2-3-2">
                    <text:number>•</text:number>
                    <text:p text:style-name="al">Specifieke doelgroepen (blijven) stimuleren aan cultuur te doen (jongeren, ouderen, mensen met een functiebeperking);</text:p>
                  </text:list-item>
                  <text:list-item text:style-override="id1-3-2-2-4-9-2-3-3">
                    <text:number>•</text:number>
                    <text:p text:style-name="al">Binden van (Oosterhoutse) jongeren aan cultuur;</text:p>
                  </text:list-item>
                  <text:list-item text:style-override="id1-3-2-2-4-9-2-3-4">
                    <text:number>•</text:number>
                    <text:p text:style-name="al">Verbinden van mensen en het versterken van de sociale cohesie in Oosterhout.</text:p>
                  </text:list-item>
                  <text:list-item text:style-override="id1-3-2-2-4-9-2-3-5">
                    <text:number>•</text:number>
                    <text:p text:style-name="al">Het participeren in activiteiten in het kader van de Brede Buurt.</text:p>
                  </text:list-item>
                </text:list>
                <text:p text:style-name="al"/>
                <text:p text:style-name="al">
                <text:span text:style-name="nadrukvet">b) Doelgroep </text:span>
              </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 / audiovisueel (foto, film, video), Beeldende kunst, Dans, Muziek, Schrijven en Theater”.</text:p>
                <text:p text:style-name="al"/>
                <text:p text:style-name="al">
                <text:span text:style-name="nadrukvet">c) Activiteiten die voor subsidie in aanmerking komen </text:span>
              </text:p>
                <text:list text:style-name="id1-3-2-2-4-9-2-9">
                  <text:list-item text:style-override="id1-3-2-2-4-9-2-9-1">
                    <text:number>•</text:number>
                    <text:p text:style-name="al">Activiteiten die bijdragen aan gemeentelijke doelstellingen op het gebied van cultuur, zoals omschreven in het gemeentelijk cultuurbeleid</text:p>
                  </text:list-item>
                  <text:list-item text:style-override="id1-3-2-2-4-9-2-9-2">
                    <text:number>•</text:number>
                    <text:p text:style-name="al">Reguliere cultuuractiviteiten van een culturele vereniging</text:p>
                  </text:list-item>
                  <text:list-item text:style-override="id1-3-2-2-4-9-2-9-3">
                    <text:number>•</text:number>
                    <text:p text:style-name="al">Activiteiten in het kader van de Brede Buurt</text:p>
                  </text:list-item>
                </text:list>
                <text:p text:style-name="al"/>
                <text:p text:style-name="al">
                <text:span text:style-name="nadrukvet">d) Nadere weigeringsgronden </text:span>
              </text:p>
                <text:list text:style-name="id1-3-2-2-4-9-2-12">
                  <text:list-item text:style-override="id1-3-2-2-4-9-2-12-1">
                    <text:number>•</text:number>
                    <text:p text:style-name="al">De vereniging is niet gevestigd in de gemeente Oosterhout;</text:p>
                  </text:list-item>
                  <text:list-item text:style-override="id1-3-2-2-4-9-2-12-2">
                    <text:number>•</text:number>
                    <text:p text:style-name="al">De vereniging heeft minder dan 15 actieve contributiebetalende leden;</text:p>
                  </text:list-item>
                  <text:list-item text:style-override="id1-3-2-2-4-9-2-12-3">
                    <text:number>•</text:number>
                    <text:p text:style-name="al">Minder dan 50% van de actieve contributiebetalende leden is woonachtig in de gemeente Oosterhout.</text:p>
                  </text:list-item>
                </text:list>
                <text:p text:style-name="al"/>
                <text:p text:style-name="al">
                <text:span text:style-name="nadrukvet">e) Subsidieplafond</text:span>
              </text:p>
                <text:p text:style-name="al">Het subsidieplafond voor 2025 bedraagt € 36.496,-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Voor deze waarderingssubsidie wordt een sterrensysteem gehanteerd. Met één ster ontvangt de culturele vereniging voor actieve leden een basisbedrag ad € 56 per contributiebetalend lid t/m 22 jaar en € 36 per contributiebetalend lid van 23 jaar en ouder. De maximale subsidie per aanvraag binnen deze categorie bedraagt € 4.750.</text:p>
                <text:p text:style-name="al"/>
                <text:p text:style-name="al">Heeft een vereniging twee sterren, dan ontvangt deze aanvullend € 500 voor actieve deelname aan de Brede Buurt en € 1.250 voor een publiekspresentatie in Theater de Bussel en € 500 voor een publiekspresentatie in de Pannehoef of de Cultuurmakerij. De maximale aanvullende subsidie per aanvraag binnen deze categorie bedraagt € 1.750.</text:p>
                <text:p text:style-name="al"/>
                <text:p text:style-name="al">
                <text:span text:style-name="nadrukvet">* culturele verenigingen</text:span>
              </text:p>
                <text:p text:style-name="al">Basissubsidie voor verenigingen met minimaal 15 actieve contributiebetalende leden. De hoogte van het subsidiebedrag bij de eerste ster wordt berekend op basis van het aantal actieve amateurkunstbeoefenende leden, gedifferentieerd naar doelgroep. </text:p>
                <text:p text:style-name="al"/>
                <text:p text:style-name="al">
                <text:span text:style-name="nadrukvet">** Culturele agenda: professionele begeleiding en verjongen</text:span>
              </text:p>
                <text:p text:style-name="al">Aanvullende subsidie voor culturele verenigingen die naast de voorwaarden voor de één ster categorie voldoen aan minimaal 1 van de volgende voorwaarden:</text:p>
                <text:list text:style-name="id1-3-2-2-4-9-2-30">
                  <text:list-item text:style-override="id1-3-2-2-4-9-2-30-1">
                    <text:number>•</text:number>
                    <text:p text:style-name="al">De vereniging neemt actief deel aan het programma de Brede Buurt<text:note text:id="noot_id1-3-2-2-4-9-2-30-1-2-1" text:note-class="footnote"><text:note-citation text:label="3">3</text:note-citation><text:note-body><text:p text:style-name="noot.al">Het programma de Brede Buurt wordt uitgevoerd door MOOVE Oosterhout, h19 en Theek 5.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beperking. Deelname aan het programma is ter beoordeling aan MOOVE Oosterhout</text:p></text:note-body></text:note>;</text:p>
                  </text:list-item>
                  <text:list-item text:style-override="id1-3-2-2-4-9-2-30-2">
                    <text:number>•</text:number>
                    <text:p text:style-name="al">De vereniging heeft minimaal 1 besproken publiekspresentatie in Theater de Bussel in het subsidiejaar;</text:p>
                  </text:list-item>
                  <text:list-item text:style-override="id1-3-2-2-4-9-2-30-3">
                    <text:number>•</text:number>
                    <text:p text:style-name="al">De vereniging heeft minimaal 1 besproken publiekspresentatie in de Nieuwe Pannehoef in het subsidiejaar.</text:p>
                  </text:list-item>
                </text:list>
                <text:p text:style-name="al"/>
                <text:p text:style-name="al">Beoordeling vind plaats op basis van een actuele geanonimiseerde ledenlijst, een reservering bij theater de Bussel en/of de Pannehoef en op basis van deelname aan het programma de Brede Buurt in het jaar van de aanvraag.</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9-2-38">
                  <text:list-item text:style-override="id1-3-2-2-4-9-2-38-1">
                    <text:number>•</text:number>
                    <text:p text:style-name="al">De subsidieaanvrager biedt amateurkunst aan op een laagdrempelige manier, voor iedereen toegankelijk; </text:p>
                  </text:list-item>
                  <text:list-item text:style-override="id1-3-2-2-4-9-2-38-2">
                    <text:number>•</text:number>
                    <text:p text:style-name="al">De vereniging doet er alles aan om, binnen de mogelijkheden, mensen de beoefening van de amateurkunst van hun keuze mogelijk te maken en wachtlijsten te voorkomen;</text:p>
                  </text:list-item>
                  <text:list-item text:style-override="id1-3-2-2-4-9-2-38-3">
                    <text:number>•</text:number>
                    <text:p text:style-name="al">De subsidieaanvrager verzorgt minimaal 2 presentaties/optredens per jaar, meldt deze aan bij en stemt deze af met het VVV Oosterhout;</text:p>
                  </text:list-item>
                </text:list>
                <text:p text:style-name="al">De aanvraag gaat vergezeld van een actuele lijst met geanonimiseerde adresgegevens en de geboortedata van de betalende leden. De lijst is ingedeeld naar bovenstaande doelgroepen.</text:p>
              </text:section>
            </text:section>
            <text:section text:name="paragraaf_id1-3-2-2-4-10" text:style-name="paragraaf">
              <text:p text:style-name="paragraaf_kop"><text:span text:style-name="label"/> <text:span text:style-name="nr">3.3.2.</text:span> Exploitatiesubsidie </text:p>
              <text:section text:name="artikel_id1-3-2-2-4-10-2" text:style-name="artikel">
                <text:p text:style-name="artikel_kop_titel"><text:span text:style-name="artikel_kop_label"/> <text:span text:style-name="artikel_kop_nr">3.3.2.1.</text:span> Jeugdcircus</text:p>
                <text:p text:style-name="al">
                <text:span text:style-name="nadrukvet">a) Doelstellingen </text:span>
              </text:p>
                <text:list text:style-name="id1-3-2-2-4-10-2-3">
                  <text:list-item text:style-override="id1-3-2-2-4-10-2-3-1">
                    <text:number>•</text:number>
                    <text:p text:style-name="al">Het bevorderen van de motorische, sociaal-emotionele en creatieve ontwikkeling van jongeren;</text:p>
                  </text:list-item>
                  <text:list-item text:style-override="id1-3-2-2-4-10-2-3-2">
                    <text:number>•</text:number>
                    <text:p text:style-name="al">Het bevorderen van samenwerking en verbindingen tussen cultuur, sport, welzijn, onderwijs en bedrijfsleven o.a. in de Brede Buurt;</text:p>
                  </text:list-item>
                  <text:list-item text:style-override="id1-3-2-2-4-10-2-3-3">
                    <text:number>•</text:number>
                    <text:p text:style-name="al">Het bevorderen van actieve en passieve cultuurparticipatie;</text:p>
                  </text:list-item>
                  <text:list-item text:style-override="id1-3-2-2-4-10-2-3-4">
                    <text:number>•</text:number>
                    <text:p text:style-name="al">Het stimuleren, faciliteren en intensiveren van het Sinterklaasfeest; </text:p>
                  </text:list-item>
                  <text:list-item text:style-override="id1-3-2-2-4-10-2-3-5">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organisaties die activiteiten ontplooien gericht op de motorische, sociaal-emotionele en creatieve ontwikkeling van jongeren.</text:p>
                <text:p text:style-name="al"/>
                <text:p text:style-name="al">
                <text:span text:style-name="nadrukvet">c) Activiteiten die voor subsidie in aanmerking komen </text:span>
              </text:p>
                <text:list text:style-name="id1-3-2-2-4-10-2-9">
                  <text:list-item text:style-override="id1-3-2-2-4-10-2-9-1">
                    <text:number>•</text:number>
                    <text:p text:style-name="al">Het geven van lessen en workshops ter bevordering van de motorische, sociaal-emotionele en creatieve ontwikkeling van jongeren;</text:p>
                  </text:list-item>
                  <text:list-item text:style-override="id1-3-2-2-4-10-2-9-2">
                    <text:number>•</text:number>
                    <text:p text:style-name="al">(Netwerk)activiteiten ten behoeve van het bevorderen van samenwerking en verbindingen tussen cultuur, sport, welzijn, onderwijs en bedrijfsleven;</text:p>
                  </text:list-item>
                  <text:list-item text:style-override="id1-3-2-2-4-10-2-9-3">
                    <text:number>•</text:number>
                    <text:p text:style-name="al">Alle activiteiten in het kader van de viering van het Sinterklaasfeest, waaronder in ieder geval de intocht en het Pietenhuis;</text:p>
                  </text:list-item>
                  <text:list-item text:style-override="id1-3-2-2-4-10-2-9-4">
                    <text:number>•</text:number>
                    <text:p text:style-name="al">Een jaarlijkse theatervoorstelling (in theater de Bussel);</text:p>
                  </text:list-item>
                  <text:list-item text:style-override="id1-3-2-2-4-10-2-9-5">
                    <text:number>•</text:number>
                    <text:p text:style-name="al">Een zomerprogramma voor verschillende (kwetsbare) doelgroepen;</text:p>
                  </text:list-item>
                  <text:list-item text:style-override="id1-3-2-2-4-10-2-9-6">
                    <text:number>•</text:number>
                    <text:p text:style-name="al">Activiteiten die bijdragen aan gemeentelijke doelstellingen op het gebied van cultuur, sport en onderwijs, zoals omschreven in het gemeentelijk cultuur-, sport- , welzijn- en onderwijs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61.709,- (onder voorbehoud van vaststelling van de begroting door de gemeenteraad). We hanteren hierbij als richtlijn dat minimaal € 26.000 bestemd is voor activiteiten gerelateerd aan Sinterklaas. Het overige deel is bestemd voor het Jeugdcircus en daaraan gerelateerde activiteiten.</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Uitzondering hierop vormen de kosten gerelateerd aan lessen voor volwassenen (vanaf 18 jaar).</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span text:style-name="nadrukvet"/></text:p>
                <text:p text:style-name="al"/>
                <text:p text:style-name="al">
                <text:span text:style-name="nadrukvet">i) Nadere verplichtingen </text:span>
              </text:p>
                <text:list text:style-name="id1-3-2-2-4-10-2-27">
                  <text:list-item text:style-override="id1-3-2-2-4-10-2-27-1">
                    <text:number>•</text:number>
                    <text:p text:style-name="al">De subsidieaanvrager organiseert minimaal 1 keer per jaar een activiteit die open staat voor alle inwoners van Oosterhout;</text:p>
                  </text:list-item>
                  <text:list-item text:style-override="id1-3-2-2-4-10-2-27-2">
                    <text:number>•</text:number>
                    <text:p text:style-name="al">De subsidieaanvrager organiseert minimaal de intocht en het Pietenhuis rondom het traditionele Sinterklaasfeest;</text:p>
                  </text:list-item>
                  <text:list-item text:style-override="id1-3-2-2-4-10-2-27-3">
                    <text:number>•</text:number>
                    <text:p text:style-name="al">De subsidieaanvrager neemt actief deel aan het programma de Brede Buurt<text:note text:id="noot_id1-3-2-2-4-10-2-27-3-2-1" text:note-class="footnote"><text:note-citation text:label="4">4</text:note-citation><text:note-body><text:p text:style-name="noot.al">Het programma de Brede Buurt wordt uitgevoerd door MOOVE Oosterhout, h19 en theek 5.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beperking. Deelname aan het programmais ter beoordeling aan MOOVE Oosterhout</text:p></text:note-body></text:note>.</text:p>
                  </text:list-item>
                </text:list>
              </text:section>
              <text:section text:name="artikel_id1-3-2-2-4-10-3" text:style-name="artikel">
                <text:p text:style-name="artikel_kop_titel"><text:span text:style-name="artikel_kop_label"/> <text:span text:style-name="artikel_kop_nr">3.3.2.2.</text:span> Musea</text:p>
                <text:p text:style-name="al">
                <text:span text:style-name="nadrukvet">a) Doelstellingen </text:span>
              </text:p>
                <text:list text:style-name="id1-3-2-2-4-10-3-3">
                  <text:list-item text:style-override="id1-3-2-2-4-10-3-3-1">
                    <text:number>•</text:number>
                    <text:p text:style-name="al">Het in stand houden, ontwikkelen en uitdragen van het Nederlands culturele erfgoed;</text:p>
                  </text:list-item>
                  <text:list-item text:style-override="id1-3-2-2-4-10-3-3-2">
                    <text:number>•</text:number>
                    <text:p text:style-name="al">Het voor een breed publiek vergroten van de interesse en bewustwording van het cultureel erfgoed (van Oosterhout);</text:p>
                  </text:list-item>
                  <text:list-item text:style-override="id1-3-2-2-4-10-3-3-3">
                    <text:number>•</text:number>
                    <text:p text:style-name="al">Het voor een breed publiek vergroten van de interesse voor (jonge) kunst;</text:p>
                  </text:list-item>
                  <text:list-item text:style-override="id1-3-2-2-4-10-3-3-4">
                    <text:number>•</text:number>
                    <text:p text:style-name="al">Versterken van het (culturele) voorzieningenniveau van de gemeente Oosterhout;</text:p>
                  </text:list-item>
                  <text:list-item text:style-override="id1-3-2-2-4-10-3-3-5">
                    <text:number>•</text:number>
                    <text:p text:style-name="al">Het versterken van de culturele en museale positie en aantrekkingskracht van Oosterhout op regionaal, boven-regionaal en nationaal niveau;</text:p>
                  </text:list-item>
                  <text:list-item text:style-override="id1-3-2-2-4-10-3-3-6">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musea op het grondgebied van de gemeente Oosterhout. </text:p>
                <text:p text:style-name="al"/>
                <text:p text:style-name="al">
                <text:span text:style-name="nadrukvet">c) Activiteiten die voor subsidie in aanmerking komen </text:span>
              </text:p>
                <text:list text:style-name="id1-3-2-2-4-10-3-9">
                  <text:list-item text:style-override="id1-3-2-2-4-10-3-9-1">
                    <text:number>•</text:number>
                    <text:p text:style-name="al">Alle activiteiten die een bijdrage leveren aan de functies van musea:</text:p>
                    <text:list text:style-name="id1-3-2-2-4-10-3-9-1-3">
                      <text:list-item text:style-override="id1-3-2-2-4-10-3-9-1-3-1">
                        <text:number>•</text:number>
                        <text:p text:style-name="al">Collectiewaarde</text:p>
                      </text:list-item>
                      <text:list-item text:style-override="id1-3-2-2-4-10-3-9-1-3-2">
                        <text:number>•</text:number>
                        <text:p text:style-name="al">Verbindende waarde</text:p>
                      </text:list-item>
                      <text:list-item text:style-override="id1-3-2-2-4-10-3-9-1-3-3">
                        <text:number>•</text:number>
                        <text:p text:style-name="al">Educatieve waarde</text:p>
                      </text:list-item>
                      <text:list-item text:style-override="id1-3-2-2-4-10-3-9-1-3-4">
                        <text:number>•</text:number>
                        <text:p text:style-name="al">Belevingswaarde</text:p>
                      </text:list-item>
                      <text:list-item text:style-override="id1-3-2-2-4-10-3-9-1-3-5">
                        <text:number>•</text:number>
                        <text:p text:style-name="al">Economische waarde</text:p>
                      </text:list-item>
                    </text:list>
                  </text:list-item>
                </text:list>
                <text:p text:style-name="al"/>
                <text:p text:style-name="al">
                <text:span text:style-name="nadrukvet">d) Nadere weigeringsgronden </text:span>
              </text:p>
                <text:p text:style-name="al">Geen. </text:p>
                <text:p text:style-name="al"/>
                <text:p text:style-name="al">
                <text:span text:style-name="nadrukvet">e) Subsidieplafond</text:span>
              </text:p>
                <text:p text:style-name="al">Het subsidieplafond voor 2025 bedraagt € 192.71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129.218 voor het Speelgoed- en carnavalsmuseum Op Stelten, max. € 22.375 voor het Brabantsmuseum Oud Oosterhout, max. € 31.100 voor MOYA en maximaal € 10.000 voor Stichting Kunst in de Heilige Driehoek (De Biënnale). Vervolgens worden de overige aanvragen behandeld op volgorde van binnenkomst.</text:p>
                <text:p text:style-name="al"/>
                <text:p text:style-name="al">
                <text:span text:style-name="nadrukvet">i) </text:span>
                <text:span text:style-name="nadrukvet">Nadere verplichtingen </text:span>
              </text:p>
                <text:list text:style-name="id1-3-2-2-4-10-3-27">
                  <text:list-item text:style-override="id1-3-2-2-4-10-3-27-1">
                    <text:number>•</text:number>
                    <text:p text:style-name="al">Om voor subsidiering in aanmerking te komen dient de aanvrager gemiddeld minimaal 10.000 bezoekers te hebben getrokken over de afgelopen 3 jaar en het streven hebben om uit te groeien naar minimaal 15.000 bezoekers binnen 5 jaar.</text:p>
                  </text:list-item>
                  <text:list-item text:style-override="id1-3-2-2-4-10-3-27-2">
                    <text:number>•</text:number>
                    <text:p text:style-name="al">De aanvrager dient te beschikken over een beleidsplan en gekwalificeerde medewerkers.</text:p>
                  </text:list-item>
                  <text:list-item text:style-override="id1-3-2-2-4-10-3-27-3">
                    <text:number>•</text:number>
                    <text:p text:style-name="al">De aanvrager dient over een museumregistratie te beschikken en aangesloten te zijn bij de Museumkaart (met uitzondering van MOYA, De Biënnale.)</text:p>
                  </text:list-item>
                </text:list>
              </text:section>
              <text:section text:name="artikel_id1-3-2-2-4-10-4" text:style-name="artikel">
                <text:p text:style-name="artikel_kop_titel"><text:span text:style-name="artikel_kop_label"/> <text:span text:style-name="artikel_kop_nr">3.3.2.3.</text:span> Lokaal (cultureel) erfgoed</text:p>
                <text:p text:style-name="al">
                <text:span text:style-name="nadrukvet">a) </text:span>
                <text:span text:style-name="nadrukvet">Doelstellingen </text:span>
              </text:p>
                <text:list text:style-name="id1-3-2-2-4-10-4-3">
                  <text:list-item text:style-override="id1-3-2-2-4-10-4-3-1">
                    <text:number>•</text:number>
                    <text:p text:style-name="al">Het in stand houden, ontwikkelen en uitdragen van het Oosterhouts (cultureel) erfgoed;</text:p>
                  </text:list-item>
                  <text:list-item text:style-override="id1-3-2-2-4-10-4-3-2">
                    <text:number>•</text:number>
                    <text:p text:style-name="al">Het voor een breed publiek vergroten van de interesse en bewustwording van het (cultureel) erfgoed van Oosterhout;</text:p>
                  </text:list-item>
                  <text:list-item text:style-override="id1-3-2-2-4-10-4-3-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text:p>
                <text:list text:style-name="id1-3-2-2-4-10-4-7">
                  <text:list-item text:style-override="id1-3-2-2-4-10-4-7-1">
                    <text:number>•</text:number>
                    <text:p text:style-name="al">Heemkundekringen die zich bezighouden met het erfgoed van de gemeente Oosterhout;</text:p>
                  </text:list-item>
                  <text:list-item text:style-override="id1-3-2-2-4-10-4-7-2">
                    <text:number>•</text:number>
                    <text:p text:style-name="al">De organisatie van de jaarlijkse Open Monumentendag in Oosterhout; </text:p>
                  </text:list-item>
                  <text:list-item text:style-override="id1-3-2-2-4-10-4-7-3">
                    <text:number>•</text:number>
                    <text:p text:style-name="al">De organisatie van de jaarlijkse Abrahamdag en/of Sarahdag in Oosterhout.</text:p>
                  </text:list-item>
                </text:list>
                <text:p text:style-name="al"/>
                <text:p text:style-name="al">
                <text:span text:style-name="nadrukvet">c) Activiteiten die voor subsidie in aanmerking komen </text:span>
              </text:p>
                <text:list text:style-name="id1-3-2-2-4-10-4-10">
                  <text:list-item text:style-override="id1-3-2-2-4-10-4-10-1">
                    <text:number>•</text:number>
                    <text:p text:style-name="al">Activiteiten met betrekking tot het verzamelen, beheren, behouden en toegankelijk maken van collecties voor de (Oosterhoutse) samenleving;</text:p>
                  </text:list-item>
                  <text:list-item text:style-override="id1-3-2-2-4-10-4-10-2">
                    <text:number>•</text:number>
                    <text:p text:style-name="al">Het organiseren van lezingen en tentoonstellingen;</text:p>
                  </text:list-item>
                  <text:list-item text:style-override="id1-3-2-2-4-10-4-10-3">
                    <text:number>•</text:number>
                    <text:p text:style-name="al">Het deelnemen aan lokale en regionale activiteiten en netwerken;</text:p>
                  </text:list-item>
                  <text:list-item text:style-override="id1-3-2-2-4-10-4-10-4">
                    <text:number>•</text:number>
                    <text:p text:style-name="al">Organisatie Open Monumentendag o.a. met het uitzetten van een fiets- en/of wandelroute langs opengestelde panden, het opstellen van brochures / publicaties / folders over het thema, etc; </text:p>
                  </text:list-item>
                  <text:list-item text:style-override="id1-3-2-2-4-10-4-10-5">
                    <text:number>•</text:number>
                    <text:p text:style-name="al">Het Abrahamorgel beheren, onderhouden en exploiteren;</text:p>
                  </text:list-item>
                  <text:list-item text:style-override="id1-3-2-2-4-10-4-10-6">
                    <text:number>•</text:number>
                    <text:p text:style-name="al">In samenwerking met de Stadsorganist de orgels in Oosterhout d.m.v. activiteiten onder de aandacht brengen;</text:p>
                  </text:list-item>
                  <text:list-item text:style-override="id1-3-2-2-4-10-4-10-7">
                    <text:number>•</text:number>
                    <text:p text:style-name="al">Activiteiten die zorgen voor meer bekendheid met en beleving van de orgels in Oosterhout;</text:p>
                  </text:list-item>
                  <text:list-item text:style-override="id1-3-2-2-4-10-4-10-8">
                    <text:number>•</text:number>
                    <text:p text:style-name="al">Activiteiten in het kader van de Abrahamdag en/of Sarahdag in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21.366,-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7.931 voor Heemkundekring de Heerlijkheid, max. € 3.454 voor de organisatie van de open monumentendag door Stichting De Verweesde Toren en max. € 5.187 voor Abrahamdag/Sarahdag. Stichting Ludens ontvangt maximaal € 8.299,- en de beheerstichting van het Abrahamorgel € 1.683,-. Vervolgens worden de overige aanvragen behandeld op volgorde van binnenkomst.</text:p>
                <text:p text:style-name="al"/>
                <text:p text:style-name="al">
                <text:span text:style-name="nadrukvet">i) </text:span>
                <text:span text:style-name="nadrukvet">Nadere verplichtingen </text:span>
              </text:p>
                <text:p text:style-name="al">In de promotie rondom de activiteiten dient vermeld te worden dat de activiteiten mede mogelijk zijn gemaakt door subsidie van de gemeente Oosterhout.</text:p>
              </text:section>
              <text:section text:name="artikel_id1-3-2-2-4-10-5" text:style-name="artikel">
                <text:p text:style-name="artikel_kop_titel"><text:span text:style-name="artikel_kop_label"/> <text:span text:style-name="artikel_kop_nr">3.3.2.4.</text:span> Volksfeesten en evenementen</text:p>
                <text:p text:style-name="al">
                <text:span text:style-name="nadrukvet">a) </text:span>
                <text:span text:style-name="nadrukvet">Doelstellingen </text:span>
              </text:p>
                <text:list text:style-name="id1-3-2-2-4-10-5-3">
                  <text:list-item text:style-override="id1-3-2-2-4-10-5-3-1">
                    <text:number>•</text:number>
                    <text:p text:style-name="al">Het in stand houden, ontwikkelen en uitdragen van het (Nederlandse) immaterieel erfgoed;</text:p>
                  </text:list-item>
                  <text:list-item text:style-override="id1-3-2-2-4-10-5-3-2">
                    <text:number>•</text:number>
                    <text:p text:style-name="al">Het voor een breed publiek vergroten van de interesse en bewustwording van het immaterieel erfgoed;</text:p>
                  </text:list-item>
                  <text:list-item text:style-override="id1-3-2-2-4-10-5-3-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10-5-3-4">
                    <text:number>•</text:number>
                    <text:p text:style-name="al">Vergroten van de leefbaarheid in de gemeente Oosterhout;</text:p>
                  </text:list-item>
                  <text:list-item text:style-override="id1-3-2-2-4-10-5-3-5">
                    <text:number>•</text:number>
                    <text:p text:style-name="al">Het bevorderen van actieve en passieve (cultuur)participatie van inwoners van de gemeente Oosterhout;</text:p>
                  </text:list-item>
                  <text:list-item text:style-override="id1-3-2-2-4-10-5-3-6">
                    <text:number>•</text:number>
                    <text:p text:style-name="al">Stimuleren van sport- en cultuurbeoefening onder de inwoners van de gemeente Oosterhout;</text:p>
                  </text:list-item>
                  <text:list-item text:style-override="id1-3-2-2-4-10-5-3-7">
                    <text:number>•</text:number>
                    <text:p text:style-name="al">Versterken van het imago en de levendigheid van de binnenstad;</text:p>
                  </text:list-item>
                  <text:list-item text:style-override="id1-3-2-2-4-10-5-3-8">
                    <text:number>•</text:number>
                    <text:p text:style-name="al">Vergroten van de sociale participatie van burgers en versterken van de betrokkenheid tussen burgers;</text:p>
                  </text:list-item>
                  <text:list-item text:style-override="id1-3-2-2-4-10-5-3-9">
                    <text:number>•</text:number>
                    <text:p text:style-name="al">Stimuleren van vrijwilligersactiviteiten;</text:p>
                  </text:list-item>
                  <text:list-item text:style-override="id1-3-2-2-4-10-5-3-10">
                    <text:number>•</text:number>
                    <text:p text:style-name="al">Verbinden van mensen en het versterken van de sociale cohesie in Oosterhout.</text:p>
                  </text:list-item>
                </text:list>
                <text:p text:style-name="al"/>
                <text:p text:style-name="al">
                <text:span text:style-name="nadrukvet">b) Doelgroep </text:span>
              </text:p>
                <text:p text:style-name="al">Maatschappelijke, culturele, sport- en evenementenorganisaties van de gemeente Oosterhout.</text:p>
                <text:p text:style-name="al"/>
                <text:p text:style-name="al">
                <text:span text:style-name="nadrukvet">c) Activiteiten die voor subsidie in aanmerking komen </text:span>
              </text:p>
                <text:p text:style-name="al">Subsidie op grond van deze regeling wordt verstrekt aan activiteiten die reeds sinds meerdere jaren hun waarde hebben bewezen voor de gemeente Oosterhout:</text:p>
                <text:list text:style-name="id1-3-2-2-4-10-5-10">
                  <text:list-item text:style-override="id1-3-2-2-4-10-5-10-1">
                    <text:number>•</text:number>
                    <text:p text:style-name="al">Volksfeesten: organisatie van festiviteiten rondom het koningshuis, dodenherdenking, Bevrijdingsdag en de Sint Nicolaas intocht;</text:p>
                  </text:list-item>
                  <text:list-item text:style-override="id1-3-2-2-4-10-5-10-2">
                    <text:number>•</text:number>
                    <text:p text:style-name="al">Sportevenementen: organisatie van sportevenementen, waaronder wielerevenementen en sporttoernooien met een internationaal karakter.</text:p>
                  </text:list-item>
                  <text:list-item text:style-override="id1-3-2-2-4-10-5-10-3">
                    <text:number>•</text:number>
                    <text:p text:style-name="al">Overige evenementen: organisatie van (grootschalige) evenementen die een bijdrage leveren aan de promotie van Oosterhout;</text:p>
                  </text:list-item>
                </text:list>
                <text:p text:style-name="al"/>
                <text:p text:style-name="al">
                <text:span text:style-name="nadrukvet">d) Nadere weigeringsgronden</text:span>
              </text:p>
                <text:list text:style-name="id1-3-2-2-4-10-5-13">
                  <text:list-item text:style-override="id1-3-2-2-4-10-5-13-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p text:style-name="al"/>
                <text:p text:style-name="al">
                <text:span text:style-name="nadrukvet">e</text:span>
                <text:span text:style-name="nadrukvet">) Subsidieplafond</text:span>
              </text:p>
                <text:p text:style-name="al">Het subsidieplafond voor 2025 bedraagt € 46.83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4-10-5-20">
                  <text:list-item text:style-override="id1-3-2-2-4-10-5-20-1">
                    <text:number>•</text:number>
                    <text:p text:style-name="al">Aanschaf van materialen/goederen die later voor privédoeleinden worden gebruikt;</text:p>
                  </text:list-item>
                  <text:list-item text:style-override="id1-3-2-2-4-10-5-20-2">
                    <text:number>•</text:number>
                    <text:p text:style-name="al">Onkostenvergoedingen voor allerhande diensten van vrijwilligers;</text:p>
                  </text:list-item>
                  <text:list-item text:style-override="id1-3-2-2-4-10-5-20-3">
                    <text:number>•</text:number>
                    <text:p text:style-name="al">Kosten voor eten en drinken.</text:p>
                  </text:list-item>
                </text:list>
                <text:p text:style-name="al"/>
                <text:p text:style-name="al">
                <text:span text:style-name="nadrukvet">g) Berekening van de subsidie </text:span>
              </text:p>
                <text:p text:style-name="al">De subsidie betreft een subsidie in het exploitatietekort en bedraagt per aanvraag maximaal € 15.000. Als regel wordt hierbij gehanteerd dat de subsidie maximaal 50 % van de totale (subsidiabele) kosten bedraagt.</text:p>
                <text:p text:style-name="al"/>
                <text:p text:style-name="al">
                <text:span text:style-name="nadrukvet">h) Verdeling van het subsidieplafond</text:span>
              </text:p>
                <text:p text:style-name="al">Bij de verdeling van het subsidieplafond wordt de volgende verdeling als uitgangspunt genomen:</text:p>
                <text:list text:style-name="id1-3-2-2-4-10-5-27">
                  <text:list-item text:style-override="id1-3-2-2-4-10-5-27-1">
                    <text:number>•</text:number>
                    <text:p text:style-name="al">Volksfeesten € 6.834</text:p>
                  </text:list-item>
                  <text:list-item text:style-override="id1-3-2-2-4-10-5-27-2">
                    <text:number>•</text:number>
                    <text:p text:style-name="al">Sportevenementen € 15.000</text:p>
                  </text:list-item>
                  <text:list-item text:style-override="id1-3-2-2-4-10-5-27-3">
                    <text:number>•</text:number>
                    <text:p text:style-name="al">Overige evenementen € 25.000</text:p>
                  </text:list-item>
                </text:list>
                <text:p text:style-name="al"/>
                <text:p text:style-name="al">Beoordeling van de verdeling is voorbehouden aan het college van B&amp;W van de gemeente Oosterhout. Een eventueel restant wordt toegevoegd aan het subsidieplafond van de regeling Programmering van de Stad. </text:p>
                <text:p text:style-name="al"/>
                <text:p text:style-name="al">
                <text:span text:style-name="nadrukvet">i) Nadere verplichtingen </text:span>
              </text:p>
                <text:list text:style-name="id1-3-2-2-4-10-5-32">
                  <text:list-item text:style-override="id1-3-2-2-4-10-5-32-1">
                    <text:number>•</text:number>
                    <text:p text:style-name="al">De activiteiten moeten aansluiten bij de doelen van de subsidie en plaats vinden in de gemeente Oosterhout of t.b.v. de inwoners van de gemeente Oosterhout;</text:p>
                  </text:list-item>
                  <text:list-item text:style-override="id1-3-2-2-4-10-5-32-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10-5-32-3">
                    <text:number>•</text:number>
                    <text:p text:style-name="al">In de promotie rondom de activiteiten dient vermeld te worden dat de activiteiten mede mogelijk zijn gemaakt door subsidie van de gemeente Oosterhout; </text:p>
                  </text:list-item>
                  <text:list-item text:style-override="id1-3-2-2-4-10-5-32-4">
                    <text:number>•</text:number>
                    <text:p text:style-name="al">De aanvraag gaat vergezeld van een activiteitenplan en een begroting.</text:p>
                  </text:list-item>
                </text:list>
              </text:section>
              <text:section text:name="artikel_id1-3-2-2-4-10-6" text:style-name="artikel">
                <text:p text:style-name="artikel_kop_titel"><text:span text:style-name="artikel_kop_label"/> <text:span text:style-name="artikel_kop_nr">3.3.2.5.</text:span> IJsmarkt</text:p>
                <text:p text:style-name="al">
                <text:span text:style-name="nadrukvet">a) Doelstellingen </text:span>
              </text:p>
                <text:list text:style-name="id1-3-2-2-4-10-6-3">
                  <text:list-item text:style-override="id1-3-2-2-4-10-6-3-1">
                    <text:number>•</text:number>
                    <text:p text:style-name="al">Het versterken van de levendigheid van de binnenstad van Oosterhout middels de exploitatie van een ijsbaan;</text:p>
                  </text:list-item>
                  <text:list-item text:style-override="id1-3-2-2-4-10-6-3-2">
                    <text:number>•</text:number>
                    <text:p text:style-name="al">Het verhogen van de sfeer, uitstraling en aantrekkelijkheid van de binnenstad van Oosterhout middels een winterse aankleding van de ijsbaan/markt; </text:p>
                  </text:list-item>
                  <text:list-item text:style-override="id1-3-2-2-4-10-6-3-3">
                    <text:number>•</text:number>
                    <text:p text:style-name="al">Het prikkelen van de bezoeker van de Oosterhoutse binnenstad, jong en oud, middels diverse activiteiten.</text:p>
                  </text:list-item>
                </text:list>
                <text:p text:style-name="al"/>
                <text:p text:style-name="al">
                <text:span text:style-name="nadrukvet">b) Doelgroep </text:span>
              </text:p>
                <text:p text:style-name="al">Structurele subsidie op grond van deze regeling wordt verstrekt aan de partij die de exploitatie van de jaarlijkse IJsbaan op de markt in Oosterhout op zich neemt.</text:p>
                <text:p text:style-name="al"/>
                <text:p text:style-name="al">
                <text:span text:style-name="nadrukvet">c) Activiteiten die voor subsidie in aanmerking komen </text:span>
              </text:p>
                <text:p text:style-name="al">Subsidie op grond van deze regeling wordt verstrekt voor de exploitatie van een ijsbaan op de markt van Oosterhout en alle hieraan gerelateerde activiteiten voor de diverse doelgroepen.</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34.535,-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4-10-6-19">
                  <text:list-item text:style-override="id1-3-2-2-4-10-6-19-1">
                    <text:number>•</text:number>
                    <text:p text:style-name="al">Aanschaf van materialen/goederen die later voor privédoeleinden worden gebruikt;</text:p>
                  </text:list-item>
                  <text:list-item text:style-override="id1-3-2-2-4-10-6-19-2">
                    <text:number>•</text:number>
                    <text:p text:style-name="al">Onkostenvergoedingen voor allerhande diensten van vrijwilligers;</text:p>
                  </text:list-item>
                  <text:list-item text:style-override="id1-3-2-2-4-10-6-19-3">
                    <text:number>•</text:number>
                    <text:p text:style-name="al">Kosten voor eten en drinken.</text:p>
                  </text:list-item>
                </text:list>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span text:style-name="nadrukvet"/>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al"/>
                <text:p text:style-name="al">
                <text:span text:style-name="nadrukvet">i) Nadere verplichtingen </text:span>
              </text:p>
                <text:list text:style-name="id1-3-2-2-4-10-6-28">
                  <text:list-item text:style-override="id1-3-2-2-4-10-6-28-1">
                    <text:number>•</text:number>
                    <text:p text:style-name="al">De ijsbaan moet minimaal 25 dagen geëxploiteerd worden in de periode van december t/m januari </text:p>
                  </text:list-item>
                  <text:list-item text:style-override="id1-3-2-2-4-10-6-28-2">
                    <text:number>•</text:number>
                    <text:p text:style-name="al">Er dient zoveel mogelijk afstemming gezocht te worden met Horeca binnenstad en detailhandel.</text:p>
                  </text:list-item>
                  <text:list-item text:style-override="id1-3-2-2-4-10-6-28-3">
                    <text:number>•</text:number>
                    <text:p text:style-name="al">In de promotie rondom de activiteiten dient vermeld te worden dat de activiteiten mede mogelijk zijn gemaakt door subsidie van de gemeente Oosterhout.</text:p>
                  </text:list-item>
                </text:list>
              </text:section>
              <text:section text:name="artikel_id1-3-2-2-4-10-7" text:style-name="artikel">
                <text:p text:style-name="artikel_kop_titel"><text:span text:style-name="artikel_kop_label"/> <text:span text:style-name="artikel_kop_nr">3.3.2.6.</text:span> Centrum voor (culturele) ontmoeting </text:p>
                <text:p text:style-name="al">
                <text:span text:style-name="nadrukvet">a) Doelstellingen </text:span>
              </text:p>
                <text:list text:style-name="id1-3-2-2-4-10-7-3">
                  <text:list-item text:style-override="id1-3-2-2-4-10-7-3-1">
                    <text:number>•</text:number>
                    <text:p text:style-name="al">Stimuleren van (amateur)podiumkunst; </text:p>
                  </text:list-item>
                  <text:list-item text:style-override="id1-3-2-2-4-10-7-3-2">
                    <text:number>•</text:number>
                    <text:p text:style-name="al">Het bieden van faciliteiten voor (amateur)podiumkunst;</text:p>
                  </text:list-item>
                  <text:list-item text:style-override="id1-3-2-2-4-10-7-3-3">
                    <text:number>•</text:number>
                    <text:p text:style-name="al">Het bevorderen van samenwerking en verbindingen tussen cultuur, zorg, welzijn, onderwijs en bedrijfsleven;</text:p>
                  </text:list-item>
                  <text:list-item text:style-override="id1-3-2-2-4-10-7-3-4">
                    <text:number>•</text:number>
                    <text:p text:style-name="al">Het bevorderen van actieve en passieve cultuurparticipatie</text:p>
                  </text:list-item>
                  <text:list-item text:style-override="id1-3-2-2-4-10-7-3-5">
                    <text:number>•</text:number>
                    <text:p text:style-name="al">Verbinden van mensen en het versterken van de sociale cohesie in Oosterhout;</text:p>
                  </text:list-item>
                  <text:list-item text:style-override="id1-3-2-2-4-10-7-3-6">
                    <text:number>•</text:number>
                    <text:p text:style-name="al">Het bieden van een plek voor ontmoeting en verbinding;</text:p>
                  </text:list-item>
                  <text:list-item text:style-override="id1-3-2-2-4-10-7-3-7">
                    <text:number>•</text:number>
                    <text:p text:style-name="al">Versterken van de culturele infrastructuur van Oosterhout.</text:p>
                  </text:list-item>
                </text:list>
                <text:p text:style-name="al"/>
                <text:p text:style-name="al">
                <text:span text:style-name="nadrukvet">b) Doelgroep </text:span>
              </text:p>
                <text:p text:style-name="al">Structurele subsidie op grond van deze regeling wordt verstrekt voor beheer en exploitatie van een centrum voor (culturele) ontmoeting in het pand De Pannehoef. Indirect is dit tevens een subsidie in de huurkosten van culturele verenigingen en (kwetsbare) bewoners uit de wijk die gebruik maken van de faciliteiten van het centrum. Onder culturele verenigingen wordt verstaan verenigingen die als hoofddoel hebben activiteiten te ontplooien op het gebied van een van Muziek, Dans en Theater.</text:p>
                <text:p text:style-name="al"/>
                <text:p text:style-name="al">
                <text:span text:style-name="nadrukvet">c) Activiteiten die voor subsidie in aanmerking komen </text:span>
              </text:p>
                <text:list text:style-name="id1-3-2-2-4-10-7-9">
                  <text:list-item text:style-override="id1-3-2-2-4-10-7-9-1">
                    <text:number>•</text:number>
                    <text:p text:style-name="al">Beheer en exploitatie van een centrum voor (culturele) ontmoeting;</text:p>
                  </text:list-item>
                  <text:list-item text:style-override="id1-3-2-2-4-10-7-9-2">
                    <text:number>•</text:number>
                    <text:p text:style-name="al">Netwerkactiviteiten ten behoeve van het bevorderen van samenwerking en verbindingen tussen cultuur, zorg, welzijn, onderwijs en bedrijfsleven;</text:p>
                  </text:list-item>
                  <text:list-item text:style-override="id1-3-2-2-4-10-7-9-3">
                    <text:number>•</text:number>
                    <text:p text:style-name="al">Activiteiten die bijdragen aan gemeentelijke doelstellingen op het gebied van cultuur en dagbesteding, zoals omschreven in het gemeentelijk cultuurbeleid en de toekomst van dagbesteding en begeleiding in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209.175,-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span text:style-name="nadrukvet"/>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al"/>
                <text:p text:style-name="al">
                <text:span text:style-name="nadrukvet">i) </text:span>
                <text:span text:style-name="nadrukvet">Nadere verplichtingen </text:span>
              </text:p>
                <text:list text:style-name="id1-3-2-2-4-10-7-27">
                  <text:list-item text:style-override="id1-3-2-2-4-10-7-27-1">
                    <text:number>•</text:number>
                    <text:p text:style-name="al">De subsidieaanvrager organiseert c.q. faciliteert minimaal 2 (netwerk)activiteiten per jaar ten behoeve van het bevorderen van samenwerking en verbindingen tussen kunst- en cultuurbeoefenaars enerzijds en (kwetsbare) bewoners uit de wijk anderzijds. Verjongen en vernieuwen is hierbij een belangrijk speerpunt; </text:p>
                  </text:list-item>
                  <text:list-item text:style-override="id1-3-2-2-4-10-7-27-2">
                    <text:number>•</text:number>
                    <text:p text:style-name="al">De subsidieaanvrager organiseert minimaal 1 keer per jaar een culturele manifestatie.</text:p>
                  </text:list-item>
                  <text:list-item text:style-override="id1-3-2-2-4-10-7-27-3">
                    <text:number>•</text:number>
                    <text:p text:style-name="al">In de promotie rondom de activiteiten dient vermeld te worden dat de activiteiten mede mogelijk zijn gemaakt door subsidie van de gemeente Oosterhout.</text:p>
                  </text:list-item>
                </text:list>
              </text:section>
              <text:section text:name="artikel_id1-3-2-2-4-10-8" text:style-name="artikel">
                <text:p text:style-name="artikel_kop_titel"><text:span text:style-name="artikel_kop_label"/> <text:span text:style-name="artikel_kop_nr">3.3.2.7.</text:span> STOOF</text:p>
                <text:p text:style-name="al">
                <text:span text:style-name="nadrukvet">a) Doelstellingen </text:span>
              </text:p>
                <text:list text:style-name="id1-3-2-2-4-10-8-3">
                  <text:list-item text:style-override="id1-3-2-2-4-10-8-3-1">
                    <text:number>•</text:number>
                    <text:p text:style-name="al">Het versterken van de levendigheid van de gemeente Oosterhout middels de organisatie van kunst- en cultuurevenementen voor een breed en divers publiek;</text:p>
                  </text:list-item>
                  <text:list-item text:style-override="id1-3-2-2-4-10-8-3-2">
                    <text:number>•</text:number>
                    <text:p text:style-name="al">Het bevorderen van actieve en passieve cultuurparticipatie van inwoners van de gemeente Oosterhout;</text:p>
                  </text:list-item>
                  <text:list-item text:style-override="id1-3-2-2-4-10-8-3-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stichting STOOF.</text:p>
                <text:p text:style-name="al"/>
                <text:p text:style-name="al">
                <text:span text:style-name="nadrukvet">c) Activiteiten die voor subsidie in aanmerking komen </text:span>
              </text:p>
                <text:p text:style-name="al">Subsidie op grond van deze regeling wordt verstrekt voor (vernieuwende) activiteiten op het gebied van kunst en cultuur die een bijdrage leveren aan de versterking van het Oosterhoutse culturele profiel.</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17.526,-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Nadere verplichtingen </text:span>
              </text:p>
                <text:p text:style-name="al">In de promotie rondom de activiteiten dient vermeld te worden dat de activiteiten mede mogelijk zijn gemaakt door subsidie van de gemeente Oosterhout.</text:p>
              </text:section>
              <text:section text:name="artikel_id1-3-2-2-4-10-9" text:style-name="artikel">
                <text:p text:style-name="artikel_kop_titel"><text:span text:style-name="artikel_kop_label"/> <text:span text:style-name="artikel_kop_nr">3.3.2.8.</text:span> Exploitatiesubsidie dialoog en inclusie Oosterhout</text:p>
                <text:p text:style-name="al">
                <text:span text:style-name="nadrukvet">a) Doelstellingen </text:span>
              </text:p>
                <text:list text:style-name="id1-3-2-2-4-10-9-3">
                  <text:list-item text:style-override="id1-3-2-2-4-10-9-3-1">
                    <text:number>•</text:number>
                    <text:p text:style-name="al">Het inspireren tot dialoog binnen de gemeente Oosterhout middels de organisatie van kunst- en cultuurevenementen voor een breed en divers publiek;</text:p>
                  </text:list-item>
                  <text:list-item text:style-override="id1-3-2-2-4-10-9-3-2">
                    <text:number>•</text:number>
                    <text:p text:style-name="al">Het bevorderen van actieve en passieve sociaal-maatschappelijke en culturele participatie van inwoners van de gemeente Oosterhout;</text:p>
                  </text:list-item>
                  <text:list-item text:style-override="id1-3-2-2-4-10-9-3-3">
                    <text:number>•</text:number>
                    <text:p text:style-name="al">Het ontwikkelen van educatiemateriaal op het gebied van inclusie en relevante thema`s;</text:p>
                  </text:list-item>
                  <text:list-item text:style-override="id1-3-2-2-4-10-9-3-4">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Stichting Sint- Catharinadomein, specifiek gericht op het activiteitenprogramma Vastwel. </text:p>
                <text:p text:style-name="al"/>
                <text:p text:style-name="al">
                <text:span text:style-name="nadrukvet">c) Activiteiten die voor subsidie in aanmerking komen </text:span>
              </text:p>
                <text:p text:style-name="al">Subsidie op grond van deze regeling wordt verstrekt voor (vernieuwende) activiteiten op het gebied van dialoog, inclusie, zingeving, kunst en cultuur die een bijdrage leveren aan de versterking van het Oosterhoutse culturele en sociaal-maatschappelijke profiel.</text:p>
                <text:p text:style-name="al"/>
                <text:p text:style-name="al">
                <text:span text:style-name="nadrukvet">d) Nadere weigeringsgronden </text:span>
              </text:p>
                <text:p text:style-name="al">Het is niet toegestaan de subsidie aan te wenden voor activiteiten met een religieus en/of levensbeschouwelijk karakter.</text:p>
                <text:p text:style-name="al"/>
                <text:p text:style-name="al">
                <text:span text:style-name="nadrukvet">e) Subsidieplafond</text:span>
              </text:p>
                <text:p text:style-name="al">Het subsidieplafond voor 2025 bedraagt € 5.0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Nadere verplichtingen </text:span>
              </text:p>
                <text:p text:style-name="al">In de promotie rondom de activiteiten dient vermeld te worden dat de activiteiten mede mogelijk zijn gemaakt door subsidie van de gemeente Oosterhout. Indien het activiteitenprogramma Vastwel in of vanaf enig jaar niet wordt georganiseerd, vervalt deze subsidieregeling.</text:p>
              </text:section>
              <text:section text:name="artikel_id1-3-2-2-4-10-10" text:style-name="artikel">
                <text:p text:style-name="artikel_kop_titel"><text:span text:style-name="artikel_kop_label"/> <text:span text:style-name="artikel_kop_nr">3.3.2.9.</text:span> Vestzaktheater</text:p>
                <text:p text:style-name="al">
                <text:span text:style-name="nadrukvet">a) Doelstellingen </text:span>
              </text:p>
                <text:list text:style-name="id1-3-2-2-4-10-10-3">
                  <text:list-item text:style-override="id1-3-2-2-4-10-10-3-1">
                    <text:number>•</text:number>
                    <text:p text:style-name="al">Het in stand houden, ontwikkelen en uitdragen van het Nederlands culturele erfgoed;</text:p>
                  </text:list-item>
                  <text:list-item text:style-override="id1-3-2-2-4-10-10-3-2">
                    <text:number>•</text:number>
                    <text:p text:style-name="al">Het voor een breed publiek vergroten van de interesse en bewustwording van het cultureel erfgoed (van Oosterhout);</text:p>
                  </text:list-item>
                  <text:list-item text:style-override="id1-3-2-2-4-10-10-3-3">
                    <text:number>•</text:number>
                    <text:p text:style-name="al">Versterken van het (culturele) voorzieningenniveau van de gemeente Oosterhout;</text:p>
                  </text:list-item>
                  <text:list-item text:style-override="id1-3-2-2-4-10-10-3-4">
                    <text:number>•</text:number>
                    <text:p text:style-name="al">Het bevorderen van actieve en passieve cultuurparticipatie van inwoners van de gemeente Oosterhout;</text:p>
                  </text:list-item>
                  <text:list-item text:style-override="id1-3-2-2-4-10-10-3-5">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stichting Theater de Schelleboom.</text:p>
                <text:p text:style-name="al"/>
                <text:p text:style-name="al">
                <text:span text:style-name="nadrukvet">c) Activiteiten die voor subsidie in aanmerking komen </text:span>
              </text:p>
                <text:list text:style-name="id1-3-2-2-4-10-10-9">
                  <text:list-item text:style-override="id1-3-2-2-4-10-10-9-1">
                    <text:number>•</text:number>
                    <text:p text:style-name="al">Beheer en exploitatie van een vestzaktheater in Oosterhout met de volgende basistaken:</text:p>
                    <text:list text:style-name="id1-3-2-2-4-10-10-9-1-3">
                      <text:list-item text:style-override="id1-3-2-2-4-10-10-9-1-3-1">
                        <text:number>•</text:number>
                        <text:p text:style-name="al">Programmering: Een gevarieerd aanbod aan podiumkunsten;</text:p>
                      </text:list-item>
                      <text:list-item text:style-override="id1-3-2-2-4-10-10-9-1-3-2">
                        <text:number>•</text:number>
                        <text:p text:style-name="al">Verdieping: Verdiepings- en educatieve activiteiten;</text:p>
                      </text:list-item>
                      <text:list-item text:style-override="id1-3-2-2-4-10-10-9-1-3-3">
                        <text:number>•</text:number>
                        <text:p text:style-name="al">Co-creatie: Samenwerking op het gebied van evenementen, (amateur)producties en talentontwikkeling</text:p>
                      </text:list-item>
                    </text:list>
                  </text:list-item>
                  <text:list-item text:style-override="id1-3-2-2-4-10-10-9-2">
                    <text:number>•</text:number>
                    <text:p text:style-name="al">Beheer en exploitatie van een erfgoedlocatie </text:p>
                  </text:list-item>
                  <text:list-item text:style-override="id1-3-2-2-4-10-10-9-3">
                    <text:number>•</text:number>
                    <text:p text:style-name="al">Activiteiten die bijdragen aan gemeentelijke doelstellingen op het gebied van cultuur zoals omschreven in het gemeentelijk cultuur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15.561,-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Nadere verplichtingen </text:span>
              </text:p>
                <text:p text:style-name="al">In de promotie rondom de activiteiten dient vermeld te worden dat de activiteiten mede mogelijk zijn gemaakt door subsidie van de gemeente Oosterhout.</text:p>
              </text:section>
            </text:section>
            <text:section text:name="paragraaf_id1-3-2-2-4-11" text:style-name="paragraaf">
              <text:p text:style-name="paragraaf_kop"><text:span text:style-name="label"/> <text:span text:style-name="nr">3.3.3.</text:span> Doelsubsidie </text:p>
              <text:section text:name="artikel_id1-3-2-2-4-11-2" text:style-name="artikel">
                <text:p text:style-name="artikel_kop_titel"><text:span text:style-name="artikel_kop_label"/> <text:span text:style-name="artikel_kop_nr">3.3.3.1.</text:span> Lokale omroep</text:p>
                <text:p text:style-name="al">
                <text:span text:style-name="nadrukvet">a) Doelstellingen</text:span>
              </text:p>
                <text:list text:style-name="id1-3-2-2-4-11-2-3">
                  <text:list-item text:style-override="id1-3-2-2-4-11-2-3-1">
                    <text:number>•</text:number>
                    <text:p text:style-name="al">‘Controle functie’ (lokale) democratie </text:p>
                  </text:list-item>
                  <text:list-item text:style-override="id1-3-2-2-4-11-2-3-2">
                    <text:number>•</text:number>
                    <text:p text:style-name="al">Informatievoorziening inwoners gemeente Oosterhout</text:p>
                  </text:list-item>
                </text:list>
                <text:p text:style-name="al"/>
                <text:p text:style-name="al">
                <text:span text:style-name="nadrukvet">b) Doelgroep</text:span>
              </text:p>
                <text:p text:style-name="al">Structurele subsidie wordt op grond van deze regeling verstrekt aan de lokale omroep die beschikt over de zendmachtiging in de gemeente Oosterhout en die een aanvraag doet voor een aanvullende subsidie bovenop de wettelijke bekostiging. </text:p>
                <text:p text:style-name="al"/>
                <text:p text:style-name="al">
                <text:span text:style-name="nadrukvet">c) Criteria en voorwaarden</text:span>
              </text:p>
                <text:p text:style-name="al">Om in aanmerking te komen voor subsidie dient de lokale omroep te voldoen aan de volgende criteria:</text:p>
                <text:p text:style-name="al"/>
                <text:p text:style-name="al">
                <text:span text:style-name="nadrukondlijn">Kwaliteit van de geboden programma’s</text:span>
              </text:p>
                <text:list text:style-name="id1-3-2-2-4-11-2-12">
                  <text:list-item text:style-override="id1-3-2-2-4-11-2-12-1">
                    <text:number>1.</text:number>
                    <text:p text:style-name="al">Er dient minimaal werkdagelijks, nieuws en andere informatie uit de eigen gemeente/ leefomgeving te worden aangeboden.</text:p>
                  </text:list-item>
                  <text:list-item text:style-override="id1-3-2-2-4-11-2-12-2">
                    <text:number>2.</text:number>
                    <text:p text:style-name="al">De lokale identiteit en onafhankelijkheid dient gewaarborgd te worden.</text:p>
                  </text:list-item>
                  <text:list-item text:style-override="id1-3-2-2-4-11-2-12-3">
                    <text:number>3.</text:number>
                    <text:p text:style-name="al">Er dient een breed en relevant aanbod te zijn.</text:p>
                  </text:list-item>
                  <text:list-item text:style-override="id1-3-2-2-4-11-2-12-4">
                    <text:number>4.</text:number>
                    <text:p text:style-name="al">De kijk-, luistercijfers, alsmede ook de bezoekerscijfers op social media en de website dienen bijgehouden te worden. De ontwikkeling van deze cijfers vormen een uitgangspunt voor het gesprek tussen de gemeente en de lokale omroep over de continuering van de aanvullende financiële bijdrage.</text:p>
                  </text:list-item>
                  <text:list-item text:style-override="id1-3-2-2-4-11-2-12-5">
                    <text:number>5.</text:number>
                    <text:p text:style-name="al">De lokale omroep realiseert, naast haar reguliere taken met betrekking tot het lokaal toereikend media-aanbod, content over de strategische communicatiethema’s van de gemeente Oosterhout. </text:p>
                  </text:list-item>
                </text:list>
                <text:p text:style-name="al"/>
                <text:p text:style-name="al">
                <text:span text:style-name="nadrukondlijn">Welke kanalen worden gebruikt om de verschillende doelgroepen te bereiken</text:span>
              </text:p>
                <text:list text:style-name="id1-3-2-2-4-11-2-15">
                  <text:list-item text:style-override="id1-3-2-2-4-11-2-15-1">
                    <text:number>1.</text:number>
                    <text:p text:style-name="al">De lokale omroep dient (bij voorkeur in samenwerking met andere partijen) de volgende mediakanalen te gebruiken om de content te ontsluiten: Radio, TV, website, facebook, twitter en YouTube.</text:p>
                  </text:list-item>
                  <text:list-item text:style-override="id1-3-2-2-4-11-2-15-2">
                    <text:number>2.</text:number>
                    <text:p text:style-name="al">De kanalen dienen als communicatie- of mediaplatform voor alle inwoners en instellingen in de gemeente en zijn interactief</text:p>
                  </text:list-item>
                </text:list>
                <text:p text:style-name="al"/>
                <text:p text:style-name="al">
                <text:span text:style-name="nadrukondlijn">Bedrijfsvoering lokale omroep </text:span>
              </text:p>
                <text:list text:style-name="id1-3-2-2-4-11-2-18">
                  <text:list-item text:style-override="id1-3-2-2-4-11-2-18-1">
                    <text:number>1.</text:number>
                    <text:p text:style-name="al">Er dient jaarlijks een activiteitenplan en begroting te worden opgesteld en daarnaast dient er een vijfjaren beleidsplan te zijn opgesteld inclusief een vijfjaren begroting.</text:p>
                  </text:list-item>
                  <text:list-item text:style-override="id1-3-2-2-4-11-2-18-2">
                    <text:number>2.</text:number>
                    <text:p text:style-name="al">Er dient een transparante organisatiestructuur te zijn met duidelijke belegde taken en verantwoordelijkheden.</text:p>
                  </text:list-item>
                  <text:list-item text:style-override="id1-3-2-2-4-11-2-18-3">
                    <text:number>3.</text:number>
                    <text:p text:style-name="al">Het bestuur/de bestuurder houdt actief de ontwikkelingen bij in de sector en past het beleid indien nodig daarop aan.</text:p>
                  </text:list-item>
                  <text:list-item text:style-override="id1-3-2-2-4-11-2-18-4">
                    <text:number>4.</text:number>
                    <text:p text:style-name="al">Er dient structureel interactie en participatie van burgers en groeperingen te zijn bij de totstandkoming van de content.</text:p>
                  </text:list-item>
                  <text:list-item text:style-override="id1-3-2-2-4-11-2-18-5">
                    <text:number>5.</text:number>
                    <text:p text:style-name="al">Er dient aantoonbaar beleidsmatige samenwerking met de lokale organisaties (bijv. bibliotheken, onderwijs, culturele/sport organisaties etc.) binnen de gemeente te zijn.</text:p>
                  </text:list-item>
                  <text:list-item text:style-override="id1-3-2-2-4-11-2-18-6">
                    <text:number>6.</text:number>
                    <text:p text:style-name="al">De lokale omroep stelt betaalde en onbetaalde medewerkers in staat hun kennis en kunde bij te houden (bijv. door cursussen/trainingen/stageplekken).</text:p>
                  </text:list-item>
                  <text:list-item text:style-override="id1-3-2-2-4-11-2-18-7">
                    <text:number>7.</text:number>
                    <text:p text:style-name="al">De statuten van de lokale publieke omroep dienen in overeenstemming te zijn met de modelstatuten van de NLPO en het vigerend modelregelement PBO.</text:p>
                  </text:list-item>
                  <text:list-item text:style-override="id1-3-2-2-4-11-2-18-8">
                    <text:number>8.</text:number>
                    <text:p text:style-name="al">De lokale omroep intensiveert waar mogelijk samenwerking met lokale omroepen in de regio.</text:p>
                  </text:list-item>
                </text:list>
                <text:p text:style-name="al"/>
                <text:p text:style-name="al">
                <text:span text:style-name="nadrukondlijn">Financiële huishouding lokale omroep </text:span>
              </text:p>
                <text:list text:style-name="id1-3-2-2-4-11-2-21">
                  <text:list-item text:style-override="id1-3-2-2-4-11-2-21-1">
                    <text:number>1.</text:number>
                    <text:p text:style-name="al">De lokale omroep beschikt over een financiële begroting met een realistische schatting van kosten en baten die passen bij het beleidsplan en een goede financiële huishouding.</text:p>
                  </text:list-item>
                </text:list>
                <text:p text:style-name="al"/>
                <text:p text:style-name="al">
                <text:span text:style-name="nadrukvet">d) Activiteiten die voor subsidie in aanmerking komen</text:span>
              </text:p>
                <text:list text:style-name="id1-3-2-2-4-11-2-24">
                  <text:list-item text:style-override="id1-3-2-2-4-11-2-24-1">
                    <text:number>•</text:number>
                    <text:p text:style-name="al">Mediaproducties over Oosterhout</text:p>
                  </text:list-item>
                  <text:list-item text:style-override="id1-3-2-2-4-11-2-24-2">
                    <text:number>•</text:number>
                    <text:p text:style-name="al">Huisvestingskosten van de lokale omroep </text:p>
                  </text:list-item>
                </text:list>
                <text:p text:style-name="al"/>
                <text:p text:style-name="al">
                <text:span text:style-name="nadrukvet">e) Nadere weigeringsgronden</text:span>
              </text:p>
                <text:p text:style-name="al">Geen.</text:p>
                <text:p text:style-name="al"/>
                <text:p text:style-name="al">
                <text:span text:style-name="nadrukvet">f) Subsidieplafond</text:span>
              </text:p>
                <text:p text:style-name="al">Het subsidieplafond voor 2025 bedraagt € 51.410,-(onder voorbehoud van vaststelling van de begroting door de gemeenteraad).</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h) Berekening van de subsidie </text:span>
              </text:p>
                <text:p text:style-name="al">Bovenstaand subsidieplafond is de maximale beschikbare subsidie. Subsidie wordt verleend op basis van een subsidiecontract.</text:p>
                <text:p text:style-name="al"/>
                <text:p text:style-name="al">
                <text:span text:style-name="nadrukvet">i) Nadere verplichtingen </text:span>
              </text:p>
                <text:list text:style-name="id1-3-2-2-4-11-2-39">
                  <text:list-item text:style-override="id1-3-2-2-4-11-2-39-1">
                    <text:number>•</text:number>
                    <text:p text:style-name="al">De lokale omroep die een aanvraag doet voor de aanvullende bijdrage (subsidie) van de gemeente Oosterhout dient de volgende documenten te overleggen:</text:p>
                    <text:list text:style-name="id1-3-2-2-4-11-2-39-1-3">
                      <text:list-item text:style-override="id1-3-2-2-4-11-2-39-1-3-1">
                        <text:number>•</text:number>
                        <text:p text:style-name="al">Beleidsplan</text:p>
                      </text:list-item>
                      <text:list-item text:style-override="id1-3-2-2-4-11-2-39-1-3-2">
                        <text:number>•</text:number>
                        <text:p text:style-name="al">Begroting</text:p>
                      </text:list-item>
                      <text:list-item text:style-override="id1-3-2-2-4-11-2-39-1-3-3">
                        <text:number>•</text:number>
                        <text:p text:style-name="al">Een activiteiten-/ productieplan</text:p>
                      </text:list-item>
                      <text:list-item text:style-override="id1-3-2-2-4-11-2-39-1-3-4">
                        <text:number>•</text:number>
                        <text:p text:style-name="al">Toelichting hoe door de lokale omroep invulling wordt gegeven aan de punten zoals opgenomen onder lid C.</text:p>
                      </text:list-item>
                    </text:list>
                  </text:list-item>
                </text:list>
              </text:section>
              <text:section text:name="artikel_id1-3-2-2-4-11-3" text:style-name="artikel">
                <text:p text:style-name="artikel_kop_titel"><text:span text:style-name="artikel_kop_label"/> <text:span text:style-name="artikel_kop_nr">3.3.3.2.</text:span> Bibliotheek (incl. VVV)</text:p>
                <text:p text:style-name="al">
                <text:span text:style-name="nadrukvet">a) Doelstellingen </text:span>
              </text:p>
                <text:list text:style-name="id1-3-2-2-4-11-3-3">
                  <text:list-item text:style-override="id1-3-2-2-4-11-3-3-1">
                    <text:number>•</text:number>
                    <text:p text:style-name="al">Het bevorderen van de (cognitieve) ontwikkeling van de gehele Oosterhoutse bevolking;</text:p>
                  </text:list-item>
                  <text:list-item text:style-override="id1-3-2-2-4-11-3-3-2">
                    <text:number>•</text:number>
                    <text:p text:style-name="al">Het tegengaan van taalachterstanden;</text:p>
                  </text:list-item>
                  <text:list-item text:style-override="id1-3-2-2-4-11-3-3-3">
                    <text:number>•</text:number>
                    <text:p text:style-name="al">De bibliotheek maakt voor een breed publiek literatuur, kennis en informatie bereikbaar;</text:p>
                  </text:list-item>
                  <text:list-item text:style-override="id1-3-2-2-4-11-3-3-4">
                    <text:number>•</text:number>
                    <text:p text:style-name="al">Het bevorderen van samenwerking en verbindingen tussen cultuur, onderwijs en welzijn;</text:p>
                  </text:list-item>
                  <text:list-item text:style-override="id1-3-2-2-4-11-3-3-5">
                    <text:number>•</text:number>
                    <text:p text:style-name="al">Het bevorderen van actieve en passieve cultuurparticipatie;</text:p>
                  </text:list-item>
                  <text:list-item text:style-override="id1-3-2-2-4-11-3-3-6">
                    <text:number>•</text:number>
                    <text:p text:style-name="al">Het bevorderen van recreatie en toerisme;</text:p>
                  </text:list-item>
                  <text:list-item text:style-override="id1-3-2-2-4-11-3-3-7">
                    <text:number>•</text:number>
                    <text:p text:style-name="al">Verbinden van mensen en het versterken van de sociale cohesie in Oosterhout;</text:p>
                  </text:list-item>
                  <text:list-item text:style-override="id1-3-2-2-4-11-3-3-8">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stichting Theek 5.</text:p>
                <text:p text:style-name="al"/>
                <text:p text:style-name="al">
                <text:span text:style-name="nadrukvet">c) Activiteiten die voor subsidie in aanmerking komen </text:span>
              </text:p>
                <text:list text:style-name="id1-3-2-2-4-11-3-9">
                  <text:list-item text:style-override="id1-3-2-2-4-11-3-9-1">
                    <text:number>•</text:number>
                    <text:p text:style-name="al">Beheer en exploitatie van de bibliotheekvoorziening in Oosterhout met de volgende functies:</text:p>
                    <text:list text:style-name="id1-3-2-2-4-11-3-9-1-3">
                      <text:list-item text:style-override="id1-3-2-2-4-11-3-9-1-3-1">
                        <text:number>•</text:number>
                        <text:p text:style-name="al">Warenhuis voor kennis en informatie</text:p>
                      </text:list-item>
                      <text:list-item text:style-override="id1-3-2-2-4-11-3-9-1-3-2">
                        <text:number>•</text:number>
                        <text:p text:style-name="al">Centrum voor ontwikkeling en educatie</text:p>
                      </text:list-item>
                      <text:list-item text:style-override="id1-3-2-2-4-11-3-9-1-3-3">
                        <text:number>•</text:number>
                        <text:p text:style-name="al">Encyclopedie van kunst en cultuur</text:p>
                      </text:list-item>
                      <text:list-item text:style-override="id1-3-2-2-4-11-3-9-1-3-4">
                        <text:number>•</text:number>
                        <text:p text:style-name="al">Inspiratiebron van lezen en literatuur</text:p>
                      </text:list-item>
                      <text:list-item text:style-override="id1-3-2-2-4-11-3-9-1-3-5">
                        <text:number>•</text:number>
                        <text:p text:style-name="al">Podium voor ontmoeting en debat</text:p>
                      </text:list-item>
                    </text:list>
                  </text:list-item>
                  <text:list-item text:style-override="id1-3-2-2-4-11-3-9-2">
                    <text:number>•</text:number>
                    <text:p text:style-name="al">Activiteiten die bijdragen aan gemeentelijke doelstellingen op het gebied van cultuur, recreatie en toerisme en onderwijs, zoals omschreven in het gemeentelijk cultuur-, recreatie en toerisme- en onderwijs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1.690.054,- (onder voorbehoud van vaststelling van de begroting door de gemeenteraad en exclusief een eventuele specifieke uitkering voor het Informatiepunt Digitale Overhei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 </text:p>
                <text:p text:style-name="al"/>
                <text:p text:style-name="al">
                <text:span text:style-name="nadrukvet">h) Nadere verplichtingen </text:span>
              </text:p>
                <text:p text:style-name="al">Geen.</text:p>
              </text:section>
              <text:section text:name="artikel_id1-3-2-2-4-11-4" text:style-name="artikel">
                <text:p text:style-name="artikel_kop_titel"><text:span text:style-name="artikel_kop_label"/> <text:span text:style-name="artikel_kop_nr">3.3.3.3.</text:span> Centrum voor de kunsten</text:p>
                <text:p text:style-name="al">
                <text:span text:style-name="nadrukvet">a) Doelstellingen </text:span>
              </text:p>
                <text:list text:style-name="id1-3-2-2-4-11-4-3">
                  <text:list-item text:style-override="id1-3-2-2-4-11-4-3-1">
                    <text:number>•</text:number>
                    <text:p text:style-name="al">Bevorderen van ontplooiing van de bevolking op cognitief, sociaal en creatief vlak;</text:p>
                  </text:list-item>
                  <text:list-item text:style-override="id1-3-2-2-4-11-4-3-2">
                    <text:number>•</text:number>
                    <text:p text:style-name="al">Vergroten van differentiatie en samenhang in de samenleving;</text:p>
                  </text:list-item>
                  <text:list-item text:style-override="id1-3-2-2-4-11-4-3-3">
                    <text:number>•</text:number>
                    <text:p text:style-name="al">Het bevorderen van samenwerking en verbindingen tussen cultuur, onderwijs en welzijn;</text:p>
                  </text:list-item>
                  <text:list-item text:style-override="id1-3-2-2-4-11-4-3-4">
                    <text:number>•</text:number>
                    <text:p text:style-name="al">Het bevorderen van actieve en passieve cultuurparticipatie;</text:p>
                  </text:list-item>
                  <text:list-item text:style-override="id1-3-2-2-4-11-4-3-5">
                    <text:number>•</text:number>
                    <text:p text:style-name="al">Verbinden van mensen en het versterken van de sociale cohesie in Oosterhout;</text:p>
                  </text:list-item>
                  <text:list-item text:style-override="id1-3-2-2-4-11-4-3-6">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H19, Centrum voor de Kunsten.</text:p>
                <text:p text:style-name="al"/>
                <text:p text:style-name="al">
                <text:span text:style-name="nadrukvet">c) Activiteiten die voor subsidie in aanmerking komen </text:span>
              </text:p>
                <text:p text:style-name="al">Beheer en exploitatie van een centrum voor de kunsten in Oosterhout met de volgende functies:</text:p>
                <text:p text:style-name="al">Centrum voor kunst- en cultuureducatie;</text:p>
                <text:p text:style-name="al">Adviseur en professional op het gebied van binnenschoolse kunst- en cultuureducatie;</text:p>
                <text:p text:style-name="al">Aanjager van cultuurparticipatie</text:p>
                <text:p text:style-name="al">Activiteiten die bijdragen aan gemeentelijke doelstellingen op het gebied van cultuur en onderwijs, zoals omschreven in het gemeentelijk cultuur- en onderwijsbeleid.</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667.089,-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span text:style-name="nadrukvet">g) Berekening van de subsidie </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al"/>
                <text:p text:style-name="al">
                <text:span text:style-name="nadrukvet">h) Nadere verplichtingen </text:span>
              </text:p>
                <text:list text:style-name="id1-3-2-2-4-11-4-27">
                  <text:list-item text:style-override="id1-3-2-2-4-11-4-27-1">
                    <text:number>•</text:number>
                    <text:p text:style-name="al">Geen.</text:p>
                  </text:list-item>
                </text:list>
              </text:section>
              <text:section text:name="artikel_id1-3-2-2-4-11-5" text:style-name="artikel">
                <text:p text:style-name="artikel_kop_titel"><text:span text:style-name="artikel_kop_label"/> <text:span text:style-name="artikel_kop_nr">3.3.3.4.</text:span> Theater</text:p>
                <text:p text:style-name="al">
                <text:span text:style-name="nadrukvet">a) Doelstellingen </text:span>
              </text:p>
                <text:list text:style-name="id1-3-2-2-4-11-5-3">
                  <text:list-item text:style-override="id1-3-2-2-4-11-5-3-1">
                    <text:number>•</text:number>
                    <text:p text:style-name="al">Bevorderen van ontplooiing van de bevolking op cognitief, sociaal en creatief vlak;</text:p>
                  </text:list-item>
                  <text:list-item text:style-override="id1-3-2-2-4-11-5-3-2">
                    <text:number>•</text:number>
                    <text:p text:style-name="al">Vergroten van differentiatie en samenhang in de samenleving;</text:p>
                  </text:list-item>
                  <text:list-item text:style-override="id1-3-2-2-4-11-5-3-3">
                    <text:number>•</text:number>
                    <text:p text:style-name="al">Het bevorderen van samenwerking en verbindingen tussen cultuur, onderwijs en welzijn;</text:p>
                  </text:list-item>
                  <text:list-item text:style-override="id1-3-2-2-4-11-5-3-4">
                    <text:number>•</text:number>
                    <text:p text:style-name="al">Het bevorderen van actieve en passieve cultuurparticipatie;</text:p>
                  </text:list-item>
                  <text:list-item text:style-override="id1-3-2-2-4-11-5-3-5">
                    <text:number>•</text:number>
                    <text:p text:style-name="al">Verbinden van mensen en het versterken van de sociale cohesie in Oosterhout;</text:p>
                  </text:list-item>
                  <text:list-item text:style-override="id1-3-2-2-4-11-5-3-6">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Theater de Bussel.</text:p>
                <text:p text:style-name="al"/>
                <text:p text:style-name="al">
                <text:span text:style-name="nadrukvet">c) Activiteiten die voor subsidie in aanmerking komen </text:span>
              </text:p>
                <text:list text:style-name="id1-3-2-2-4-11-5-9">
                  <text:list-item text:style-override="id1-3-2-2-4-11-5-9-1">
                    <text:number>•</text:number>
                    <text:p text:style-name="al">Beheer en exploitatie van een Theater in Oosterhout met de volgende basistaken:</text:p>
                    <text:list text:style-name="id1-3-2-2-4-11-5-9-1-3">
                      <text:list-item text:style-override="id1-3-2-2-4-11-5-9-1-3-1">
                        <text:number>•</text:number>
                        <text:p text:style-name="al">Programmering: Een gevarieerd aanbod aan podiumkunsten;</text:p>
                      </text:list-item>
                      <text:list-item text:style-override="id1-3-2-2-4-11-5-9-1-3-2">
                        <text:number>•</text:number>
                        <text:p text:style-name="al">Verdieping: Verdiepings- en educatieve activiteiten;</text:p>
                      </text:list-item>
                      <text:list-item text:style-override="id1-3-2-2-4-11-5-9-1-3-3">
                        <text:number>•</text:number>
                        <text:p text:style-name="al">Co-creatie: Samenwerking op het gebied van evenementen, (amateur)producties en talentontwikkeling</text:p>
                      </text:list-item>
                    </text:list>
                  </text:list-item>
                  <text:list-item text:style-override="id1-3-2-2-4-11-5-9-2">
                    <text:number>•</text:number>
                    <text:p text:style-name="al">Activiteiten die bijdragen aan gemeentelijke doelstellingen op het gebied van cultuur zoals omschreven in het gemeentelijk cultuur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1.918.173,-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al"/>
                <text:p text:style-name="al">
                <text:span text:style-name="nadrukvet">h) Nadere verplichtingen </text:span>
              </text:p>
                <text:list text:style-name="id1-3-2-2-4-11-5-24">
                  <text:list-item text:style-override="id1-3-2-2-4-11-5-24-1">
                    <text:number>•</text:number>
                    <text:p text:style-name="al">Geen.</text:p>
                  </text:list-item>
                </text:list>
              </text:section>
            </text:section>
            <text:section text:name="paragraaf_id1-3-2-2-4-12" text:style-name="paragraaf">
              <text:p text:style-name="paragraaf_kop"><text:span text:style-name="label"/> <text:span text:style-name="nr">3.4.</text:span> Maatschappelijke zorg</text:p>
              <text:section text:name="structuurtekst_id1-3-2-2-4-12-2" text:style-name="structuurtekst">
                <text:p text:style-name="al">
                <text:span text:style-name="nadrukvet">Doelstelling</text:span>
              </text:p>
                <text:p text:style-name="al">
                <text:span text:style-name="nadrukcur">Oosterhouters</text:span>
                <text:span text:style-name="nadrukcur"> kunnen zo lang mogelijk meedoen aan de samenleving door hun eigen mentale, sociale en lichamelijke kracht optimaal te benutten.</text:span>
              </text:p>
                <text:p text:style-name="al"/>
                <text:p text:style-name="al">
                <text:span text:style-name="nadrukvet">Subsidieregelingen</text:span>
              </text:p>
                <text:p text:style-name="al">Het beleidsterrein maatschappelijke ondersteuning kent de volgende structurele subsidieregelingen: </text:p>
                <text:list text:style-name="id1-3-2-2-4-12-2-6">
                  <text:list-item text:style-override="id1-3-2-2-4-12-2-6-1">
                    <text:number>•</text:number>
                    <text:p text:style-name="al">Waarderingssubsidie: </text:p>
                    <text:list text:style-name="id1-3-2-2-4-12-2-6-1-3">
                      <text:list-item text:style-override="id1-3-2-2-4-12-2-6-1-3-1">
                        <text:number>•</text:number>
                        <text:p text:style-name="al">Bewonersgroepen &amp; Overkoepelende organisatie Buurtpreventie</text:p>
                      </text:list-item>
                      <text:list-item text:style-override="id1-3-2-2-4-12-2-6-1-3-2">
                        <text:number>•</text:number>
                        <text:p text:style-name="al">Ouderengroepen &amp; Overkoepelende organisatie ouderen</text:p>
                      </text:list-item>
                      <text:list-item text:style-override="id1-3-2-2-4-12-2-6-1-3-3">
                        <text:number>•</text:number>
                        <text:p text:style-name="al">Zorgverenigingen</text:p>
                      </text:list-item>
                      <text:list-item text:style-override="id1-3-2-2-4-12-2-6-1-3-4">
                        <text:number>•</text:number>
                        <text:p text:style-name="al">Veteranenverenigingen</text:p>
                      </text:list-item>
                      <text:list-item text:style-override="id1-3-2-2-4-12-2-6-1-3-5">
                        <text:number>•</text:number>
                        <text:p text:style-name="al">Slachtofferhulp</text:p>
                      </text:list-item>
                    </text:list>
                  </text:list-item>
                  <text:list-item text:style-override="id1-3-2-2-4-12-2-6-2">
                    <text:number>•</text:number>
                    <text:p text:style-name="al">Exploitatiesubsidie:</text:p>
                    <text:list text:style-name="id1-3-2-2-4-12-2-6-2-3">
                      <text:list-item text:style-override="id1-3-2-2-4-12-2-6-2-3-1">
                        <text:number>•</text:number>
                        <text:p text:style-name="al">EHBO</text:p>
                      </text:list-item>
                      <text:list-item text:style-override="id1-3-2-2-4-12-2-6-2-3-2">
                        <text:number>•</text:number>
                        <text:p text:style-name="al">Oosterhout Hartveilig</text:p>
                      </text:list-item>
                      <text:list-item text:style-override="id1-3-2-2-4-12-2-6-2-3-3">
                        <text:number>•</text:number>
                        <text:p text:style-name="al">Dorpshuizen</text:p>
                      </text:list-item>
                      <text:list-item text:style-override="id1-3-2-2-4-12-2-6-2-3-4">
                        <text:number>•</text:number>
                        <text:p text:style-name="al">Vrij toegankelijke dagbesteding</text:p>
                      </text:list-item>
                      <text:list-item text:style-override="id1-3-2-2-4-12-2-6-2-3-5">
                        <text:number>•</text:number>
                        <text:p text:style-name="al">Sociale participatie</text:p>
                      </text:list-item>
                    </text:list>
                  </text:list-item>
                  <text:list-item text:style-override="id1-3-2-2-4-12-2-6-3">
                    <text:number>•</text:number>
                    <text:p text:style-name="al">Doelsubsidie: </text:p>
                    <text:list text:style-name="id1-3-2-2-4-12-2-6-3-3">
                      <text:list-item text:style-override="id1-3-2-2-4-12-2-6-3-3-1">
                        <text:number>•</text:number>
                        <text:p text:style-name="al">Maatschappelijke ondersteuning</text:p>
                      </text:list-item>
                    </text:list>
                  </text:list-item>
                </text:list>
              </text:section>
            </text:section>
            <text:section text:name="paragraaf_id1-3-2-2-4-13" text:style-name="paragraaf">
              <text:p text:style-name="paragraaf_kop"><text:span text:style-name="label"/> <text:span text:style-name="nr">3.4.1.</text:span> Waarderingssubsidie</text:p>
              <text:section text:name="artikel_id1-3-2-2-4-13-2" text:style-name="artikel">
                <text:p text:style-name="artikel_kop_titel"><text:span text:style-name="artikel_kop_label"/> <text:span text:style-name="artikel_kop_nr">3.4.1.1.</text:span> Bewonersgroepen &amp; Overkoepelende organisatie Buurtpreventie</text:p>
                <text:p text:style-name="al">
                <text:span text:style-name="nadrukvet">a) Doelstellingen </text:span>
              </text:p>
                <text:list text:style-name="id1-3-2-2-4-13-2-3">
                  <text:list-item text:style-override="id1-3-2-2-4-13-2-3-1">
                    <text:number>•</text:number>
                    <text:p text:style-name="al">Het verbeteren van de leefbaarheid in gemeente Oosterhout door te werken aan schone, hele en veilige buurten, waarin het aantrekkelijk wonen is;</text:p>
                  </text:list-item>
                  <text:list-item text:style-override="id1-3-2-2-4-13-2-3-2">
                    <text:number>•</text:number>
                    <text:p text:style-name="al">Het bevorderen van burgerparticipatie;</text:p>
                  </text:list-item>
                  <text:list-item text:style-override="id1-3-2-2-4-13-2-3-3">
                    <text:number>•</text:number>
                    <text:p text:style-name="al">Verbinden van mensen en het versterken van de sociale cohesie in gemeente Oosterhout;</text:p>
                  </text:list-item>
                  <text:list-item text:style-override="id1-3-2-2-4-13-2-3-4">
                    <text:number>•</text:number>
                    <text:p text:style-name="al">Buurtbeheer is in de eerste plaats een aangelegenheid voor buurtbewoners zelf</text:p>
                  </text:list-item>
                  <text:list-item text:style-override="id1-3-2-2-4-13-2-3-5">
                    <text:number>•</text:number>
                    <text:p text:style-name="al">Het bevorderen, verspreiden, verstevigen en verankeren van buurtpreventie in de gemeente Oosterhout.</text:p>
                  </text:list-item>
                </text:list>
                <text:p text:style-name="al"/>
                <text:p text:style-name="al">
                <text:span text:style-name="nadrukvet">b) Doelgroep </text:span>
              </text:p>
                <text:p text:style-name="al">Structurele subsidie op grond van deze regeling wordt verstrekt aan bewonersgroepen in een buurt of dorp behorend tot de gemeente Oosterhout en de overkoepelende organisatie Buurtpreventie Oosterhout.</text:p>
                <text:p text:style-name="al"/>
                <text:p text:style-name="al">
                <text:span text:style-name="nadrukvet">c) Activiteiten die voor subsidie in aanmerking komen </text:span>
              </text:p>
                <text:list text:style-name="id1-3-2-2-4-13-2-9">
                  <text:list-item text:style-override="id1-3-2-2-4-13-2-9-1">
                    <text:number>•</text:number>
                    <text:p text:style-name="al">Activiteiten die bijdragen aan gemeentelijke doelstellingen op het gebied van leefbaarheid;</text:p>
                  </text:list-item>
                  <text:list-item text:style-override="id1-3-2-2-4-13-2-9-2">
                    <text:number>•</text:number>
                    <text:p text:style-name="al">Reguliere activiteiten van een bewonersgroep;</text:p>
                  </text:list-item>
                  <text:list-item text:style-override="id1-3-2-2-4-13-2-9-3">
                    <text:number>•</text:number>
                    <text:p text:style-name="al">Activiteiten gericht op het bevorderen, verspreiden, verstevigen en verankeren van buurtpreventie.</text:p>
                  </text:list-item>
                </text:list>
                <text:p text:style-name="al"/>
                <text:p text:style-name="al">
                <text:span text:style-name="nadrukvet">d) Nadere weigeringsgronden </text:span>
              </text:p>
                <text:p text:style-name="al">Indien er reeds in een buurt of dorp een bewonersgroep actief is, dienen andere initiatieven zich daarbij aan te sluiten en wordt hiervoor geen aparte subsidie verstrekt. In wijken met meer dan 3.000 inwoners kan hier in overleg met de wijkmakelaar vanaf worden geweken.<text:span text:style-name="nadrukvet"/>Dit geldt tevens voor een overkoepelende organisatie Buurtpreventie. Ook hiervan kan er slechts één in de gehele gemeente Oosterhout actief zijn en subsidie ontvangen.</text:p>
                <text:p text:style-name="al"/>
                <text:p text:style-name="al">
                <text:span text:style-name="nadrukvet">e) Subsidieplafond</text:span>
              </text:p>
                <text:p text:style-name="al">Het subsidieplafond voor 2025 bedraagt € 37.026 (onder voorbehoud van vaststelling van de begroting door de gemeenteraad). </text:p>
                <text:p text:style-name="al"/>
                <text:p text:style-name="al">
                <text:span text:style-name="nadrukvet">f) Kosten die voor subsidie in aanmerking komen </text:span>
              </text:p>
                <text:p text:style-name="al">De subsidie dient besteed te worden aan de organisatiekosten van de bewonersgroep of overkoepelende organisatie Buurtpreventie Oosterhout. Voorbeelden hiervan zijn vergaderkosten, zaalhuur, kopieerkosten, verzekering, bijeenkomsten voor de buurt etc. Voor het oprichten van een stichting is een eenmalige, extra subsidie beschikbaar.</text:p>
                <text:p text:style-name="al">Daarnaast gelden er de volgende beperkingen:</text:p>
                <text:list text:style-name="id1-3-2-2-4-13-2-20">
                  <text:list-item text:style-override="id1-3-2-2-4-13-2-20-1">
                    <text:number>•</text:number>
                    <text:p text:style-name="al">Er mag geen vrijwilligersvergoeding / beloning van betaald worden;</text:p>
                  </text:list-item>
                  <text:list-item text:style-override="id1-3-2-2-4-13-2-20-2">
                    <text:number>•</text:number>
                    <text:p text:style-name="al">Artikelen aangeschaft van de subsidie mogen niet worden ingezet voor privédoeleinden;</text:p>
                  </text:list-item>
                </text:list>
                <text:p text:style-name="al"/>
                <text:p text:style-name="al">
                <text:span text:style-name="nadrukvet">g) Berekening van de subsidie </text:span>
              </text:p>
                <text:p text:style-name="al">Er is een jaarlijks budget van maximaal € 1.700 per bewonersgroep beschikbaar en € 3.550 voor een overkoepelende organisatie Buurtpreventie Oosterhout. Voor het oprichten van een stichting is per bewonersgroep tevens eenmalig maximaal € 750 extra beschikbaar.</text:p>
                <text:p text:style-name="al">Beoordeling vind plaats op basis van een actuele lijst met adresgegevens van de (bestuurs)leden en een beknopt werkplan.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13-2-30">
                  <text:list-item text:style-override="id1-3-2-2-4-13-2-30-1">
                    <text:number>•</text:number>
                    <text:p text:style-name="al">Een bewonersgroep heeft de volgende kenmerken:</text:p>
                    <text:list text:style-name="id1-3-2-2-4-13-2-30-1-3">
                      <text:list-item text:style-override="id1-3-2-2-4-13-2-30-1-3-1">
                        <text:number>•</text:number>
                        <text:p text:style-name="al">fungeert als aanspreekpunt voor de gehele buurt of dorp (volgens bepaling van het CBS);</text:p>
                      </text:list-item>
                      <text:list-item text:style-override="id1-3-2-2-4-13-2-30-1-3-2">
                        <text:number>•</text:number>
                        <text:p text:style-name="al">de vergaderingen zijn openbaar en dus voor iedere buurtbewoner toegankelijk; </text:p>
                      </text:list-item>
                      <text:list-item text:style-override="id1-3-2-2-4-13-2-30-1-3-3">
                        <text:number>•</text:number>
                        <text:p text:style-name="al">organiseert activiteiten voor de gehele buurt/dorp, met een open en laagdrempelig karakter;</text:p>
                      </text:list-item>
                      <text:list-item text:style-override="id1-3-2-2-4-13-2-30-1-3-4">
                        <text:number>•</text:number>
                        <text:p text:style-name="al">bestaat uit minimaal 5 leden die woonachtig zijn in de buurt waarvoor de bewonersgroep dient;</text:p>
                      </text:list-item>
                      <text:list-item text:style-override="id1-3-2-2-4-13-2-30-1-3-5">
                        <text:number>•</text:number>
                        <text:p text:style-name="al">handelt in het belang van de leefbaarheid van de buurt of dorp.</text:p>
                      </text:list-item>
                    </text:list>
                  </text:list-item>
                  <text:list-item text:style-override="id1-3-2-2-4-13-2-30-2">
                    <text:number>•</text:number>
                    <text:p text:style-name="al">De aanvraag gaat vergezeld van een actuele lijst met de adresgegevens van de (bestuurs)leden en een beknopt werkplan.</text:p>
                  </text:list-item>
                </text:list>
              </text:section>
              <text:section text:name="artikel_id1-3-2-2-4-13-3" text:style-name="artikel">
                <text:p text:style-name="artikel_kop_titel"><text:span text:style-name="artikel_kop_label"/> <text:span text:style-name="artikel_kop_nr">3.4.1.2.</text:span> Ouderengroepen en overkoepelende organisatie ouderen</text:p>
                <text:p text:style-name="al">
                <text:span text:style-name="nadrukvet">a) Doelstellingen </text:span>
              </text:p>
                <text:list text:style-name="id1-3-2-2-4-13-3-3">
                  <text:list-item text:style-override="id1-3-2-2-4-13-3-3-1">
                    <text:number>•</text:number>
                    <text:p text:style-name="al">Het bevorderen van participatie en het tegengaan van vereenzaming onder ouderen;</text:p>
                  </text:list-item>
                  <text:list-item text:style-override="id1-3-2-2-4-13-3-3-2">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ouderengroepen die in de gemeente Oosterhout gevestigd zijn, die zijn aangesloten bij een provinciaal of landelijke overkoepelend orgaan en waarvan minimaal 50% van de leden of deelnemers woonachtig is in de gemeente Oosterhout en de overkoepelende organisatie Ouderen Platform Oosterhout.</text:p>
                <text:p text:style-name="al"/>
                <text:p text:style-name="al">
                <text:span text:style-name="nadrukvet">c) Activiteiten die voor subsidie in aanmerking komen </text:span>
              </text:p>
                <text:list text:style-name="id1-3-2-2-4-13-3-9">
                  <text:list-item text:style-override="id1-3-2-2-4-13-3-9-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13-3-9-2">
                    <text:number>•</text:number>
                    <text:p text:style-name="al">Reguliere activiteiten van ouderengroepen.</text:p>
                  </text:list-item>
                </text:list>
                <text:p text:style-name="al"/>
                <text:p text:style-name="al">
                <text:span text:style-name="nadrukvet">d) Nadere weigeringsgronden </text:span>
              </text:p>
                <text:list text:style-name="id1-3-2-2-4-13-3-12">
                  <text:list-item text:style-override="id1-3-2-2-4-13-3-12-1">
                    <text:number>•</text:number>
                    <text:p text:style-name="al">De ouderengroep is niet gevestigd in de gemeente Oosterhout;</text:p>
                  </text:list-item>
                  <text:list-item text:style-override="id1-3-2-2-4-13-3-12-2">
                    <text:number>•</text:number>
                    <text:p text:style-name="al">De ouderengroep heeft minder dan 50 contributiebetalende leden of deelnemers;</text:p>
                  </text:list-item>
                  <text:list-item text:style-override="id1-3-2-2-4-13-3-12-3">
                    <text:number>•</text:number>
                    <text:p text:style-name="al">Minder dan 50% van de contributiebetalende leden of deelnemers is woonachtig in de gemeente Oosterhout.</text:p>
                  </text:list-item>
                </text:list>
                <text:p text:style-name="al"/>
                <text:p text:style-name="al">
                <text:span text:style-name="nadrukvet">e) Subsidieplafond</text:span>
              </text:p>
                <text:p text:style-name="al">Het subsidieplafond voor 2025 bedraagt € 9.976,- (onder voorbehoud van vaststelling van de begroting door de gemeenteraad). </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ontvangen ouderengroepen een bedrag van € 3,75 per contributiebetalend lid. Beoordeling vindt plaats op basis van een actuele lijst met adresgegevens van de leden in het jaar van de aanvraag of het gemiddelde aantal deelnemers. De maximale subsidie per aanvraag binnen deze categorie bedraagt € 5.500. Het Ouderen Platform Oosterhout en Stichting De Zonnebloem, afdeling Oosterhout ontvangen een vast bedrag van elk € 1.000.</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13-3-27">
                  <text:list-item text:style-override="id1-3-2-2-4-13-3-27-1">
                    <text:number>•</text:number>
                    <text:p text:style-name="al">De subsidieaanvrager biedt op een laagdrempelige manier activiteiten aan, gericht op participatie, voor iedereen toegankelijk; </text:p>
                  </text:list-item>
                  <text:list-item text:style-override="id1-3-2-2-4-13-3-27-2">
                    <text:number>•</text:number>
                    <text:p text:style-name="al">De aanvraag van ouderengroepen gaat vergezeld van een actuele geanonimiseerde lijst met adresgegevens van de contributiebetalende leden en deelnemers.</text:p>
                  </text:list-item>
                  <text:list-item text:style-override="id1-3-2-2-4-13-3-27-3">
                    <text:number>•</text:number>
                    <text:p text:style-name="al">De aanvragen van het Ouderen Platform Oosterhout en Stichting De Zonnebloem gaan vergezeld van een beknopt werkplan en begroting.</text:p>
                  </text:list-item>
                </text:list>
              </text:section>
              <text:section text:name="artikel_id1-3-2-2-4-13-4" text:style-name="artikel">
                <text:p text:style-name="artikel_kop_titel"><text:span text:style-name="artikel_kop_label"/> <text:span text:style-name="artikel_kop_nr">3.4.1.3.</text:span> Zorgverenigingen</text:p>
                <text:p text:style-name="al">
                <text:span text:style-name="nadrukvet">a) Doelstellingen </text:span>
              </text:p>
                <text:list text:style-name="id1-3-2-2-4-13-4-3">
                  <text:list-item text:style-override="id1-3-2-2-4-13-4-3-1">
                    <text:number>•</text:number>
                    <text:p text:style-name="al">Het bevorderen van de gezondheid van burgers;</text:p>
                  </text:list-item>
                  <text:list-item text:style-override="id1-3-2-2-4-13-4-3-2">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p text:style-name="al"/>
                <text:p text:style-name="al">
                <text:span text:style-name="nadrukvet">c) Activiteiten die voor subsidie in aanmerking komen </text:span>
              </text:p>
                <text:list text:style-name="id1-3-2-2-4-13-4-9">
                  <text:list-item text:style-override="id1-3-2-2-4-13-4-9-1">
                    <text:number>•</text:number>
                    <text:p text:style-name="al">Activiteiten die bijdragen aan gemeentelijke doelstellingen op het gebied van lokaal gezondheidsbeleid, zoals omschreven in het gemeentelijk gezondheidsbeleid;</text:p>
                  </text:list-item>
                  <text:list-item text:style-override="id1-3-2-2-4-13-4-9-2">
                    <text:number>•</text:number>
                    <text:p text:style-name="al">Reguliere activiteiten van zorgverenigingen.</text:p>
                  </text:list-item>
                </text:list>
                <text:p text:style-name="al"/>
                <text:p text:style-name="al">
                <text:span text:style-name="nadrukvet">d) Nadere weigeringsgronden </text:span>
              </text:p>
                <text:list text:style-name="id1-3-2-2-4-13-4-12">
                  <text:list-item text:style-override="id1-3-2-2-4-13-4-12-1">
                    <text:number>•</text:number>
                    <text:p text:style-name="al">De vereniging is niet gevestigd in de gemeente Oosterhout;</text:p>
                  </text:list-item>
                  <text:list-item text:style-override="id1-3-2-2-4-13-4-12-2">
                    <text:number>•</text:number>
                    <text:p text:style-name="al">De vereniging heeft minder dan 10 contributiebetalende leden;</text:p>
                  </text:list-item>
                  <text:list-item text:style-override="id1-3-2-2-4-13-4-12-3">
                    <text:number>•</text:number>
                    <text:p text:style-name="al">Minder dan 50% van de contributiebetalende leden is woonachtig in de gemeente Oosterhout.</text:p>
                  </text:list-item>
                </text:list>
                <text:p text:style-name="al"/>
                <text:p text:style-name="al">
                <text:span text:style-name="nadrukvet">e) Subsidieplafond</text:span>
              </text:p>
                <text:p text:style-name="al">Het subsidieplafond voor 2025 bedraagt € 4.488,-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wordt een basisbedrag ad € 52,- per contributiebetalend lid. De maximale subsidie per aanvraag binnen deze categorie bedraagt € 3.750,-.</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13-4-27">
                  <text:list-item text:style-override="id1-3-2-2-4-13-4-27-1">
                    <text:number>•</text:number>
                    <text:p text:style-name="al">De aanvraag gaat vergezeld van een actuele geanonimiseerde lijst met de adresgegevens van de contributiebetalende leden.</text:p>
                  </text:list-item>
                </text:list>
              </text:section>
              <text:section text:name="artikel_id1-3-2-2-4-13-5" text:style-name="artikel">
                <text:p text:style-name="artikel_kop_titel"><text:span text:style-name="artikel_kop_label"/> <text:span text:style-name="artikel_kop_nr">3.4.1.4.</text:span> Veteranenverenigingen</text:p>
                <text:p text:style-name="al">
                <text:span text:style-name="nadrukvet">a) Doelstellingen </text:span>
              </text:p>
                <text:list text:style-name="id1-3-2-2-4-13-5-3">
                  <text:list-item text:style-override="id1-3-2-2-4-13-5-3-1">
                    <text:number>•</text:number>
                    <text:p text:style-name="al">Maatschappelijke erkenning en verbetering van immateriële zorg voor Nederlandse veteranen;</text:p>
                  </text:list-item>
                  <text:list-item text:style-override="id1-3-2-2-4-13-5-3-2">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p text:style-name="al"/>
                <text:p text:style-name="al">
                <text:span text:style-name="nadrukvet">c) Activiteiten die voor subsidie in aanmerking komen </text:span>
              </text:p>
                <text:list text:style-name="id1-3-2-2-4-13-5-9">
                  <text:list-item text:style-override="id1-3-2-2-4-13-5-9-1">
                    <text:number>•</text:number>
                    <text:p text:style-name="al">Reguliere activiteiten van veteranenverenigingen, zoals:</text:p>
                    <text:list text:style-name="id1-3-2-2-4-13-5-9-1-3">
                      <text:list-item text:style-override="id1-3-2-2-4-13-5-9-1-3-1">
                        <text:number>•</text:number>
                        <text:p text:style-name="al">Organisatie/deelname aan veteranencafé;</text:p>
                      </text:list-item>
                      <text:list-item text:style-override="id1-3-2-2-4-13-5-9-1-3-2">
                        <text:number>•</text:number>
                        <text:p text:style-name="al">Organisatie/deelname aan veteranendag;</text:p>
                      </text:list-item>
                      <text:list-item text:style-override="id1-3-2-2-4-13-5-9-1-3-3">
                        <text:number>•</text:number>
                        <text:p text:style-name="al">Organisatie/deelname aan bevrijdingsdagactiviteiten.</text:p>
                      </text:list-item>
                    </text:list>
                  </text:list-item>
                </text:list>
                <text:p text:style-name="al"/>
                <text:p text:style-name="al">
                <text:span text:style-name="nadrukvet">d) Nadere weigeringsgronden </text:span>
              </text:p>
                <text:list text:style-name="id1-3-2-2-4-13-5-12">
                  <text:list-item text:style-override="id1-3-2-2-4-13-5-12-1">
                    <text:number>•</text:number>
                    <text:p text:style-name="al">De vereniging is niet gevestigd in de gemeente Oosterhout;</text:p>
                  </text:list-item>
                  <text:list-item text:style-override="id1-3-2-2-4-13-5-12-2">
                    <text:number>•</text:number>
                    <text:p text:style-name="al">De vereniging heeft minder dan 10 contributiebetalende leden;</text:p>
                  </text:list-item>
                  <text:list-item text:style-override="id1-3-2-2-4-13-5-12-3">
                    <text:number>•</text:number>
                    <text:p text:style-name="al">Minder dan 50% van de contributiebetalende leden is woonachtig in de gemeente Oosterhout.</text:p>
                  </text:list-item>
                </text:list>
                <text:p text:style-name="al"/>
                <text:p text:style-name="al">
                <text:span text:style-name="nadrukvet">e) Subsidieplafond</text:span>
              </text:p>
                <text:p text:style-name="al">Het subsidieplafond voor 2025 bedraagt € 1.122,-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ontvangt de veteranenvereniging een bedrag van € 41,- per contributiebetalend lid. Beoordeling vindt plaats op basis van een actuele lijst met adresgegevens van de leden in het jaar van de aanvraag.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al"/>
                <text:p text:style-name="al">
                <text:span text:style-name="nadrukvet">i) Nadere verplichtingen </text:span>
              </text:p>
                <text:p text:style-name="al">De aanvraag gaat vergezeld van een actuele geanonimiseerde lijst met de adresgegevens van de contributiebetalende leden.</text:p>
              </text:section>
              <text:section text:name="artikel_id1-3-2-2-4-13-6" text:style-name="artikel">
                <text:p text:style-name="artikel_kop_titel"><text:span text:style-name="artikel_kop_label"/> <text:span text:style-name="artikel_kop_nr">3.4.1.5.</text:span> Slachtofferhulp</text:p>
                <text:p text:style-name="al">
                <text:span text:style-name="nadrukvet">a) Doelstellingen </text:span>
              </text:p>
                <text:list text:style-name="id1-3-2-2-4-13-6-3">
                  <text:list-item text:style-override="id1-3-2-2-4-13-6-3-1">
                    <text:number>•</text:number>
                    <text:p text:style-name="al">het bieden van praktische, juridische en emotionele ondersteuning aan slachtoffers, getuigen, nabestaanden en betrokkenen van misdrijven en verkeersongevallen (slachtofferhulp)</text:p>
                  </text:list-item>
                  <text:list-item text:style-override="id1-3-2-2-4-13-6-3-2">
                    <text:number>•</text:number>
                    <text:p text:style-name="al">de burgers van de gemeente Oosterhout kunnen deze hulp inroepen en deze wordt hen ook aangeboden, als zij slachtoffer zijn geworden van een misdrijf, ramp of verkeersongeval.</text:p>
                  </text:list-item>
                </text:list>
                <text:p text:style-name="al"/>
                <text:p text:style-name="al">
                <text:span text:style-name="nadrukvet">b) Doelgroep </text:span>
              </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p text:style-name="al"/>
                <text:p text:style-name="al">
                <text:span text:style-name="nadrukvet">c) Activiteiten die voor subsidie in aanmerking komen </text:span>
              </text:p>
                <text:p text:style-name="al">De activiteiten bestaan uit het organiseren van snelle opvang, gekoppeld aan praktische en juridische dienstverlening gecombineerd met adequate doorverwijzing naar eerstelijns hulpverlening.</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maximaal € 17.952,- (onder voorbehoud van vaststelling van de begroting door de gemeenteraad). </text:p>
                <text:p text:style-name="al"/>
                <text:p text:style-name="al">
                <text:span text:style-name="nadrukvet">f) Kosten die voor subsidie in aanmerking komen </text:span>
              </text:p>
                <text:p text:style-name="al">De subsidie dient besteed te worden aan de organisatiekosten en een deel van de hulpverleningskosten ten behoeve van de inwoners van de gemeente Oosterhout. </text:p>
                <text:p text:style-name="al"/>
                <text:p text:style-name="al">
                <text:span text:style-name="nadrukvet">g) Berekening van de subsidie </text:span>
              </text:p>
                <text:p text:style-name="al">De subsidie wordt berekend op basis van het aantal inwoners van de gemeente Oosterhout met als peildatum 1 januari van het jaar voorafgaand aan het jaar waarin de subsidie wordt gegeven. Het bedrag per inwoner bedraagt € 0,31. </text:p>
                <text:p text:style-name="al"/>
                <text:p text:style-name="al">
                <text:span text:style-name="nadrukvet">h) Nadere verplichtingen </text:span>
              </text:p>
                <text:p text:style-name="al">De aanvrager dient te beschikken over een eigen vastgestelde meldcode huiselijk geweld en kindermishandeling. </text:p>
              </text:section>
            </text:section>
            <text:section text:name="paragraaf_id1-3-2-2-4-14" text:style-name="paragraaf">
              <text:p text:style-name="paragraaf_kop"><text:span text:style-name="label"/> <text:span text:style-name="nr">3.4.2.</text:span> Exploitatiesubsidie</text:p>
              <text:section text:name="artikel_id1-3-2-2-4-14-2" text:style-name="artikel">
                <text:p text:style-name="artikel_kop_titel"><text:span text:style-name="artikel_kop_label"/> <text:span text:style-name="artikel_kop_nr">3.4.2.1.</text:span> EHBO</text:p>
                <text:p text:style-name="al">
                <text:span text:style-name="nadrukvet">a) </text:span>
                <text:span text:style-name="nadrukvet">Doelstellingen </text:span>
              </text:p>
                <text:list text:style-name="id1-3-2-2-4-14-2-3">
                  <text:list-item text:style-override="id1-3-2-2-4-14-2-3-1">
                    <text:number>•</text:number>
                    <text:p text:style-name="al">Het bevorderen van de gezondheid van burgers;</text:p>
                  </text:list-item>
                  <text:list-item text:style-override="id1-3-2-2-4-14-2-3-2">
                    <text:number>•</text:number>
                    <text:p text:style-name="al">Het vergroten van de zelfredzaamheid van burgers;</text:p>
                  </text:list-item>
                  <text:list-item text:style-override="id1-3-2-2-4-14-2-3-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EHBO-verenigingen die gevestigd zijn in de gemeente Oosterhout. </text:p>
                <text:p text:style-name="al"/>
                <text:p text:style-name="al">
                <text:span text:style-name="nadrukvet">c) Activiteiten die voor subsidie in aanmerking komen </text:span>
              </text:p>
                <text:list text:style-name="id1-3-2-2-4-14-2-9">
                  <text:list-item text:style-override="id1-3-2-2-4-14-2-9-1">
                    <text:number>•</text:number>
                    <text:p text:style-name="al">Het verzorgen van cursussen en herhalingslessen op het gebied van EHBO, BHV, reanimatie en het gebruik van de AED;</text:p>
                  </text:list-item>
                  <text:list-item text:style-override="id1-3-2-2-4-14-2-9-2">
                    <text:number>•</text:number>
                    <text:p text:style-name="al">Hulpverlening bij evenementen in de gemeente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9.21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p text:style-name="al"/>
                <text:p text:style-name="al">
                <text:span text:style-name="nadrukvet">i) Nadere verplichtingen </text:span>
              </text:p>
                <text:list text:style-name="id1-3-2-2-4-14-2-27">
                  <text:list-item text:style-override="id1-3-2-2-4-14-2-27-1">
                    <text:number>•</text:number>
                    <text:p text:style-name="al">De subsidieontvanger verzorgt de hulpverlening bij minimaal 25 evenementen in de gemeente Oosterhout;</text:p>
                  </text:list-item>
                  <text:list-item text:style-override="id1-3-2-2-4-14-2-27-2">
                    <text:number>•</text:number>
                    <text:p text:style-name="al">De aanvraag gaat vergezeld van een activiteitenplan en een begroting.</text:p>
                  </text:list-item>
                </text:list>
              </text:section>
              <text:section text:name="artikel_id1-3-2-2-4-14-3" text:style-name="artikel">
                <text:p text:style-name="artikel_kop_titel"><text:span text:style-name="artikel_kop_label"/> <text:span text:style-name="artikel_kop_nr">3.4.2.2.</text:span> Oosterhout Hartveilig</text:p>
                <text:p text:style-name="al">
                <text:span text:style-name="nadrukvet">a) Doelstellingen </text:span>
              </text:p>
                <text:list text:style-name="id1-3-2-2-4-14-3-3">
                  <text:list-item text:style-override="id1-3-2-2-4-14-3-3-1">
                    <text:number>•</text:number>
                    <text:p text:style-name="al">Het hartveilig maken van Oosterhout door het plaatsen en onderhouden van een Oosterhout dekkend netwerk van AEDs;</text:p>
                  </text:list-item>
                  <text:list-item text:style-override="id1-3-2-2-4-14-3-3-2">
                    <text:number>•</text:number>
                    <text:p text:style-name="al">Het op peil brengen en houden van een kwalitatief en kwantitatief bestand van AEDs en burgerhulpverleners, welke onderdeel is van het landelijk opererend netwerk dat via 112 bij een hartstilstand kan worden ingeschakeld. </text:p>
                  </text:list-item>
                </text:list>
                <text:p text:style-name="al"/>
                <text:p text:style-name="al">
                <text:span text:style-name="nadrukvet">b) Doelgroep </text:span>
              </text:p>
                <text:p text:style-name="al">Exploitatiesubsidie op grond van deze regeling wordt verstrekt aan stichting Oosterhout Hartveilig. De activiteiten waarvoor subsidie wordt verstrekt komen rechtstreeks ten goede aan de bewoners van Oosterhout die door een hartstilstand worden getroffen.</text:p>
                <text:p text:style-name="al"/>
                <text:p text:style-name="al">
                <text:span text:style-name="nadrukvet">c) Activiteiten die voor subsidie in aanmerking komen </text:span>
              </text:p>
                <text:list text:style-name="id1-3-2-2-4-14-3-9">
                  <text:list-item text:style-override="id1-3-2-2-4-14-3-9-1">
                    <text:number>•</text:number>
                    <text:p text:style-name="al">Onderhouden van een dekkend netwerk van AED’s in de gemeente Oosterhout in de buitenruimte;</text:p>
                  </text:list-item>
                  <text:list-item text:style-override="id1-3-2-2-4-14-3-9-2">
                    <text:number>•</text:number>
                    <text:p text:style-name="al">Werven en opleiden van burgerhulpverleners voor de hulp bij reanimatie;</text:p>
                  </text:list-item>
                  <text:list-item text:style-override="id1-3-2-2-4-14-3-9-3">
                    <text:number>•</text:number>
                    <text:p text:style-name="al">Vernieuwing van AED apparatuur en bijbehorende kast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maximaal € 20.748,- (onder voorbehoud van vaststelling van de begroting door de gemeenteraad). Van dit bedrag is maximaal € 10.000,- beschikbaar als bijdrage in het exploitatie tekort van de stichting. De overige € 10.748,- is maximaal beschikbaar voor vernieuwing van bestaande AEDs, die economisch zijn afgeschreven.</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text:span>
                <text:span text:style-name="nadrukvet">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Nadere verplichtingen </text:span>
              </text:p>
                <text:p text:style-name="al">De aanvraag gaat vergezeld van een overzicht van AED inzet in de gemeente Oosterhout in het afgelopen jaar en een begroting waarin is opgenomen welk deel van de subsidie wordt ingezet voor vervanging van bestaande AEDs.</text:p>
              </text:section>
              <text:section text:name="artikel_id1-3-2-2-4-14-4" text:style-name="artikel">
                <text:p text:style-name="artikel_kop_titel"><text:span text:style-name="artikel_kop_label"/> <text:span text:style-name="artikel_kop_nr">3.4.2.3.</text:span> Dorpshuizen</text:p>
                <text:p text:style-name="al">
                <text:span text:style-name="nadrukvet">a) </text:span>
                <text:span text:style-name="nadrukvet">Doelstellingen </text:span>
              </text:p>
                <text:list text:style-name="id1-3-2-2-4-14-4-3">
                  <text:list-item text:style-override="id1-3-2-2-4-14-4-3-1">
                    <text:number>•</text:number>
                    <text:p text:style-name="al">Verbinden van mensen en het versterken van de sociale cohesie in de kerkdorpen;</text:p>
                  </text:list-item>
                  <text:list-item text:style-override="id1-3-2-2-4-14-4-3-2">
                    <text:number>•</text:number>
                    <text:p text:style-name="al">In stand houden van een adequate culturele infrastructuur.</text:p>
                  </text:list-item>
                  <text:list-item text:style-override="id1-3-2-2-4-14-4-3-3">
                    <text:number>•</text:number>
                    <text:p text:style-name="al">Het vergroten van de eigen verantwoordelijkheid en kracht van de burger en de samenleving, oftewel het vergroten van de maatschappelijke vaardigheden.</text:p>
                  </text:list-item>
                  <text:list-item text:style-override="id1-3-2-2-4-14-4-3-4">
                    <text:number>•</text:number>
                    <text:p text:style-name="al">Het bevorderen van samenwerking en verbindingen tussen welzijn, gezondheidszorg, cultuur, onderwijs en bedrijfsleven.</text:p>
                  </text:list-item>
                </text:list>
                <text:p text:style-name="al"/>
                <text:p text:style-name="al">
                <text:span text:style-name="nadrukvet">b) Doelgroep </text:span>
              </text:p>
                <text:p text:style-name="al">Subsidie op grond van deze regeling wordt verstrekt voor beheer en exploitatie van de dorpshuizen. Indirect is dit tevens een subsidie in de huurkosten van maatschappelijke organisaties die gebruik maken van de dorpshuizen. </text:p>
                <text:p text:style-name="al"/>
                <text:p text:style-name="al">
                <text:span text:style-name="nadrukvet">c) Activiteiten die voor subsidie in aanmerking komen </text:span>
              </text:p>
                <text:p text:style-name="al">Alle activiteiten die bijdragen aan de verwezenlijking van bovenstaande doelstellingen.</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164.205,- (onder voorbehoud van vaststelling van de begroting door de gemeenteraad).</text:p>
                <text:p text:style-name="al"/>
                <text:p text:style-name="al">
                <text:span text:style-name="nadrukvet">f) Kosten die voor subsidie in aanmerking komen </text:span>
              </text:p>
                <text:p text:style-name="al">Tot maximaal 60% van de huisvesting- en organisatiekosten.</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43.817,- voor dorpshuis Den Brink, max. € 61.888,- voor dorpshuis Oostquartier en max. € 58.500,- voor dorpshuis De Klip. Vervolgens worden de overige aanvragen behandeld op volgorde van binnenkomst.</text:p>
                <text:p text:style-name="al"/>
                <text:p text:style-name="al">
                <text:span text:style-name="nadrukvet">i) Nadere verplichtingen </text:span>
              </text:p>
                <text:p text:style-name="al">Uit het jaarverslag moet blijken dat er bijzondere aandacht voor kwetsbare groepen bestaat.</text:p>
              </text:section>
              <text:section text:name="artikel_id1-3-2-2-4-14-5" text:style-name="artikel">
                <text:p text:style-name="artikel_kop_titel"><text:span text:style-name="artikel_kop_label"/> <text:span text:style-name="artikel_kop_nr">3.4.2.4.</text:span> Vrij toegankelijke dagbesteding</text:p>
                <text:p text:style-name="al">
                <text:span text:style-name="nadrukvet">a) Doelstellingen </text:span>
              </text:p>
                <text:list text:style-name="id1-3-2-2-4-14-5-3">
                  <text:list-item text:style-override="id1-3-2-2-4-14-5-3-1">
                    <text:number>•</text:number>
                    <text:p text:style-name="al">Bieden van een vrij toegankelijke voorziening dagbesteding op locatie, met daarbij de volgende aandachtsgebieden:</text:p>
                    <text:list text:style-name="id1-3-2-2-4-14-5-3-1-3">
                      <text:list-item text:style-override="id1-3-2-2-4-14-5-3-1-3-1">
                        <text:number>•</text:number>
                        <text:p text:style-name="al">Verbinden van mensen en het versterken van de sociale cohesie</text:p>
                      </text:list-item>
                      <text:list-item text:style-override="id1-3-2-2-4-14-5-3-1-3-2">
                        <text:number>•</text:number>
                        <text:p text:style-name="al">Langer zelfstandig wonen mogelijk maken</text:p>
                      </text:list-item>
                      <text:list-item text:style-override="id1-3-2-2-4-14-5-3-1-3-3">
                        <text:number>•</text:number>
                        <text:p text:style-name="al">Mantelzorgers ontlasten</text:p>
                      </text:list-item>
                      <text:list-item text:style-override="id1-3-2-2-4-14-5-3-1-3-4">
                        <text:number>•</text:number>
                        <text:p text:style-name="al">Tegengaan van eenzaamheid</text:p>
                      </text:list-item>
                      <text:list-item text:style-override="id1-3-2-2-4-14-5-3-1-3-5">
                        <text:number>•</text:number>
                        <text:p text:style-name="al">Bijdragen aan zingeving</text:p>
                      </text:list-item>
                    </text:list>
                  </text:list-item>
                  <text:list-item text:style-override="id1-3-2-2-4-14-5-3-2">
                    <text:number>•</text:number>
                    <text:p text:style-name="al">Bieden van een plek voor ontmoeting en verbinding;</text:p>
                  </text:list-item>
                  <text:list-item text:style-override="id1-3-2-2-4-14-5-3-3">
                    <text:number>•</text:number>
                    <text:p text:style-name="al">Bieden van ontwikkelingsgericht begeleiding bij deelnemers waar perspectief is op vooruitgang en meer zelfstandigheid;</text:p>
                  </text:list-item>
                  <text:list-item text:style-override="id1-3-2-2-4-14-5-3-4">
                    <text:number>•</text:number>
                    <text:p text:style-name="al">Bieden van belevingsgerichte begeleiding bij deelnemers waar geen perspectief is op vooruitgang en meer zelfstandigheid, bedoeld om (cognitieve) vaardigheden te blijven stimuleren en prikkelen;</text:p>
                  </text:list-item>
                </text:list>
                <text:p text:style-name="al"/>
                <text:p text:style-name="al">
                <text:span text:style-name="nadrukvet">b) Doelgroep </text:span>
              </text:p>
                <text:p text:style-name="al">Subsidie op grond van deze regeling wordt verstrekt aan partijen die vrij toegankelijke dagbesteding bieden. </text:p>
                <text:p text:style-name="al"/>
                <text:p text:style-name="al">
                <text:span text:style-name="nadrukvet">c) Activiteiten die voor subsidie in aanmerking komen </text:span>
              </text:p>
                <text:p text:style-name="al">Alle activiteiten die bijdragen aan de verwezenlijking van bovenstaande doelstellingen. </text:p>
                <text:p text:style-name="al"/>
                <text:p text:style-name="al">
                <text:span text:style-name="nadrukvet">d) Nadere weigeringsgronden </text:span>
              </text:p>
                <text:p text:style-name="al">Geen. </text:p>
                <text:p text:style-name="al"/>
                <text:p text:style-name="al">
                <text:span text:style-name="nadrukvet">e) Subsidieplafond </text:span>
              </text:p>
                <text:p text:style-name="al">Het subsidieplafond voor 2025 bedraagt € 102.452,- (onder voorbehoud van vaststelling van de begroting door de gemeenteraad). </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 kosten voor de maaltijd.</text:p>
                <text:p text:style-name="al"/>
                <text:p text:style-name="al">
                <text:span text:style-name="nadrukvet">g) Berekening van de subsidie </text:span>
              </text:p>
                <text:p text:style-name="al">Bovenstaand subsidieplafond is de maximale beschikbare subsidie. Subsidie wordt verleend op basis van een door de gemeente opgesteld beleidskader en een door de stichting in te dienen activiteitenplan en begroting als antwoord op het beleidskader.</text:p>
                <text:p text:style-name="al"/>
                <text:p text:style-name="al">
                <text:span text:style-name="nadrukvet">h) Nadere verplichtingen </text:span>
              </text:p>
                <text:list text:style-name="id1-3-2-2-4-14-5-24">
                  <text:list-item text:style-override="id1-3-2-2-4-14-5-24-1">
                    <text:number>•</text:number>
                    <text:p text:style-name="al">De aanwezigheid van gekwalificeerde begeleider(s).</text:p>
                  </text:list-item>
                  <text:list-item text:style-override="id1-3-2-2-4-14-5-24-2">
                    <text:number>•</text:number>
                    <text:p text:style-name="al">De voorziening voor vrij toegankelijke dagbesteding deelt deelnemerslijsten met de gemeente.</text:p>
                  </text:list-item>
                </text:list>
              </text:section>
              <text:section text:name="artikel_id1-3-2-2-4-14-6" text:style-name="artikel">
                <text:p text:style-name="artikel_kop_titel"><text:span text:style-name="artikel_kop_label"/> <text:span text:style-name="artikel_kop_nr">3.4.2.5.</text:span> Sociale participatie</text:p>
                <text:p text:style-name="al">
                <text:span text:style-name="nadrukvet">a) Doelstellingen </text:span>
              </text:p>
                <text:list text:style-name="id1-3-2-2-4-14-6-3">
                  <text:list-item text:style-override="id1-3-2-2-4-14-6-3-1">
                    <text:number>•</text:number>
                    <text:p text:style-name="al">Verbinden van mensen en het versterken van de sociale cohesie;</text:p>
                  </text:list-item>
                  <text:list-item text:style-override="id1-3-2-2-4-14-6-3-2">
                    <text:number>•</text:number>
                    <text:p text:style-name="al">Vergroten van de sociale participatie van burgers;</text:p>
                  </text:list-item>
                  <text:list-item text:style-override="id1-3-2-2-4-14-6-3-3">
                    <text:number>•</text:number>
                    <text:p text:style-name="al">Het bevorderen van deelname aan het maatschappelijk verkeer, en van het zelfstandig functioneren van mensen met een beperking, een chronisch psychisch en/of een psychosociaal probleem;</text:p>
                  </text:list-item>
                  <text:list-item text:style-override="id1-3-2-2-4-14-6-3-4">
                    <text:number>•</text:number>
                    <text:p text:style-name="al">Activiteiten die bijdragen aan gemeentelijke doelstellingen zoals geformuleerd in de visie op het sociaal domein (vergroten van zelfredzaamheid, inzetten op meedoen en versterken van de sociale basis).</text:p>
                  </text:list-item>
                </text:list>
                <text:p text:style-name="al"/>
                <text:p text:style-name="al">
                <text:span text:style-name="nadrukvet">b) Doelgroep </text:span>
              </text:p>
                <text:p text:style-name="al">Subsidie op grond van deze regeling wordt verstrekt aan rechtspersonen die op structurele basis een bijdrage leveren aan bovenstaande doelstellingen. </text:p>
                <text:p text:style-name="al"/>
                <text:p text:style-name="al">
                <text:span text:style-name="nadrukvet">c) Activiteiten die voor subsidie in aanmerking komen </text:span>
              </text:p>
                <text:p text:style-name="al">Om in aanmerking te komen voor subsidie dienen de activiteiten te voldoen aan de volgende criteria: </text:p>
                <text:list text:style-name="id1-3-2-2-4-14-6-10">
                  <text:list-item text:style-override="id1-3-2-2-4-14-6-10-1">
                    <text:number>•</text:number>
                    <text:p text:style-name="al">De activiteit draagt bij aan stimulering van sociale participatie en/of betrokkenheid tussen inwoners; </text:p>
                  </text:list-item>
                  <text:list-item text:style-override="id1-3-2-2-4-14-6-10-2">
                    <text:number>•</text:number>
                    <text:p text:style-name="al">De activiteit is gericht op structurele sociale ontmoeting met aandacht voor kwetsbare groepen; </text:p>
                  </text:list-item>
                  <text:list-item text:style-override="id1-3-2-2-4-14-6-10-3">
                    <text:number>•</text:number>
                    <text:p text:style-name="al">De activiteit heeft een open karakter;</text:p>
                  </text:list-item>
                  <text:list-item text:style-override="id1-3-2-2-4-14-6-10-4">
                    <text:number>•</text:number>
                    <text:p text:style-name="al">Vrijwillige inzet van burgers bij het organiseren en/of uitvoeren van de activiteit wordt gestimuleerd.</text:p>
                  </text:list-item>
                </text:list>
                <text:p text:style-name="al"/>
                <text:p text:style-name="al">
                <text:span text:style-name="nadrukvet">d) Nadere weigeringsgronden </text:span>
              </text:p>
                <text:p text:style-name="al">Geen. </text:p>
                <text:p text:style-name="al"/>
                <text:p text:style-name="al">
                <text:span text:style-name="nadrukvet">e) Subsidieplafond </text:span>
              </text:p>
                <text:p text:style-name="al">Het subsidieplafond voor 2025 bedraagt € 5.61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Verdeling van het subsidieplafond </text:span>
              </text:p>
                <text:p text:style-name="al">Als eerste komen de aanvragen van rechtspersonen in aanmerking waarmee de gemeente een langdurige (subsidie)relatie op het aangevraagde werkveld heeft. Vervolgens worden de overige aanvragen behandeld op volgorde van binnenkomst. Een eventueel restant wordt toegevoegd aan het subsidieplafond van de regeling Lokaal Sociaal Beleid.</text:p>
                <text:p text:style-name="al"/>
                <text:p text:style-name="al">
                <text:span text:style-name="nadrukvet">i) Nadere verplichtingen </text:span>
              </text:p>
                <text:p text:style-name="al">De aanvraag gaat vergezeld van een activiteitenplan en een begroting.</text:p>
              </text:section>
            </text:section>
            <text:section text:name="paragraaf_id1-3-2-2-4-15" text:style-name="paragraaf">
              <text:p text:style-name="paragraaf_kop"><text:span text:style-name="label"/> <text:span text:style-name="nr">3.4.3.</text:span> Doelsubsidie </text:p>
              <text:section text:name="artikel_id1-3-2-2-4-15-2" text:style-name="artikel">
                <text:p text:style-name="artikel_kop_titel"><text:span text:style-name="artikel_kop_label"/> <text:span text:style-name="artikel_kop_nr">3.4.3.1.</text:span> Maatschappelijke Ondersteuning</text:p>
                <text:p text:style-name="al">
                <text:span text:style-name="nadrukvet">a) Doelstellingen </text:span>
              </text:p>
                <text:p text:style-name="al">Het welzijnswerk heeft als doel bij te dragen aan de kwaliteit van leven van individuen en groepen en draagt daarmee bij aan het behalen van de resultaten vanuit de gemeentelijke verantwoordelijkheid in het kader van Jeugdwet, Wet maatschappelijke ondersteuning en Participatiewet (inclusief schuldhulpverlening en minima). We willen de volgende resultaten:</text:p>
                <text:list text:style-name="id1-3-2-2-4-15-2-4">
                  <text:list-item text:style-override="id1-3-2-2-4-15-2-4-1">
                    <text:number>•</text:number>
                    <text:p text:style-name="al">‘Meer voor elkaar’, ofwel een sterke sociale basis is een gedeelde verantwoordelijkheid: meer vrijwillige inzet, meer bewonersinitiatief, toename van sociale cohesie, en het creëren van een kansrijke, veilige buurt en opvoedomgeving voor kinderen en jongeren;</text:p>
                  </text:list-item>
                  <text:list-item text:style-override="id1-3-2-2-4-15-2-4-2">
                    <text:number>•</text:number>
                    <text:p text:style-name="al">Vergroten van zelfredzaamheid: ontlasten van mantelzorgers, minder beroep op formele zorg, meer gebruik van collectieve wijkdiensten, tegengaan van ongelijkheid en laaggeletterdheid, langer thuis blijven wonen, grotere inzet, scholing en training van Oosterhouters met financiële problemen;</text:p>
                  </text:list-item>
                  <text:list-item text:style-override="id1-3-2-2-4-15-2-4-3">
                    <text:number>•</text:number>
                    <text:p text:style-name="al">Steunen en stutten daar waar zelf- en samenredzaam onvoldoende passend is.</text:p>
                  </text:list-item>
                </text:list>
                <text:p text:style-name="al"/>
                <text:p text:style-name="al">
                <text:span text:style-name="nadrukvet">b) Doelgroep </text:span>
              </text:p>
                <text:p text:style-name="al">Structurele subsidie op grond van deze regeling wordt verstrekt aan stichting Surplus Welzijn.</text:p>
                <text:p text:style-name="al"/>
                <text:p text:style-name="al">
                <text:span text:style-name="nadrukvet">c) Activiteiten die voor subsidie in aanmerking komen </text:span>
              </text:p>
                <text:list text:style-name="id1-3-2-2-4-15-2-10">
                  <text:list-item text:style-override="id1-3-2-2-4-15-2-10-1">
                    <text:number>•</text:number>
                    <text:p text:style-name="al">Ondersteuning aan volwassenen;</text:p>
                  </text:list-item>
                  <text:list-item text:style-override="id1-3-2-2-4-15-2-10-2">
                    <text:number>•</text:number>
                    <text:p text:style-name="al">Ondersteuning aan jongeren;</text:p>
                  </text:list-item>
                  <text:list-item text:style-override="id1-3-2-2-4-15-2-10-3">
                    <text:number>•</text:number>
                    <text:p text:style-name="al">Praktische cliëntondersteuning;</text:p>
                  </text:list-item>
                  <text:list-item text:style-override="id1-3-2-2-4-15-2-10-4">
                    <text:number>•</text:number>
                    <text:p text:style-name="al">Vrijwilligersondersteuning;</text:p>
                  </text:list-item>
                  <text:list-item text:style-override="id1-3-2-2-4-15-2-10-5">
                    <text:number>•</text:number>
                    <text:p text:style-name="al">Ondersteuning aan wijk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N.t.b.</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al"/>
                <text:p text:style-name="al">
                <text:span text:style-name="nadrukvet">h) Nadere verplichtingen </text:span>
              </text:p>
                <text:p text:style-name="al">De aanvrager dient te beschikken over een eigen vastgestelde meldcode huiselijk geweld en kindermishandeling. </text:p>
              </text:section>
            </text:section>
            <text:section text:name="paragraaf_id1-3-2-2-4-16" text:style-name="paragraaf">
              <text:p text:style-name="paragraaf_kop"><text:span text:style-name="label"/> <text:span text:style-name="nr">3.5.</text:span> Sociaal beleid</text:p>
              <text:section text:name="structuurtekst_id1-3-2-2-4-16-2" text:style-name="structuurtekst">
                <text:p text:style-name="al">
                <text:span text:style-name="nadrukvet">Doelstelling</text:span>
              </text:p>
                <text:p text:style-name="al">
                <text:span text:style-name="nadrukcur">Bevorderen dat inwoners van Oosterhout in hun eigen levensonderhoud kunnen voorzien. Het financieel en materieel ondersteunen van burgers die niet volledig in hun levensonderhoud kunnen voorzien of niet voldoende maatschappelijk kunnen participeren.</text:span>
              </text:p>
                <text:p text:style-name="al"/>
                <text:p text:style-name="al">
                <text:span text:style-name="nadrukvet">Subsidieregelingen</text:span>
              </text:p>
                <text:p text:style-name="al">Het beleidsterrein Sociaal beleid kent de volgende structurele subsidieregelingen: </text:p>
                <text:list text:style-name="id1-3-2-2-4-16-2-6">
                  <text:list-item text:style-override="id1-3-2-2-4-16-2-6-1">
                    <text:number>•</text:number>
                    <text:p text:style-name="al">Exploitatiesubsidie:</text:p>
                    <text:list text:style-name="id1-3-2-2-4-16-2-6-1-3">
                      <text:list-item text:style-override="id1-3-2-2-4-16-2-6-1-3-1">
                        <text:number>•</text:number>
                        <text:p text:style-name="al">Goederenbank</text:p>
                      </text:list-item>
                    </text:list>
                  </text:list-item>
                  <text:list-item text:style-override="id1-3-2-2-4-16-2-6-2">
                    <text:number>•</text:number>
                    <text:p text:style-name="al">Doelsubsidie: </text:p>
                    <text:list text:style-name="id1-3-2-2-4-16-2-6-2-3">
                      <text:list-item text:style-override="id1-3-2-2-4-16-2-6-2-3-1">
                        <text:number>•</text:number>
                        <text:p text:style-name="al">Leergeld</text:p>
                      </text:list-item>
                    </text:list>
                  </text:list-item>
                </text:list>
              </text:section>
            </text:section>
            <text:section text:name="paragraaf_id1-3-2-2-4-17" text:style-name="paragraaf">
              <text:p text:style-name="paragraaf_kop"><text:span text:style-name="label"/> <text:span text:style-name="nr">3.5.1.</text:span> Exploitatiesubsidie</text:p>
              <text:section text:name="artikel_id1-3-2-2-4-17-2" text:style-name="artikel">
                <text:p text:style-name="artikel_kop_titel"><text:span text:style-name="artikel_kop_label"/> <text:span text:style-name="artikel_kop_nr">3.5.1.1.</text:span> Goederenbank</text:p>
                <text:p text:style-name="al">
                <text:span text:style-name="nadrukvet">a) Doelstellingen </text:span>
              </text:p>
                <text:list text:style-name="id1-3-2-2-4-17-2-3">
                  <text:list-item text:style-override="id1-3-2-2-4-17-2-3-1">
                    <text:number>•</text:number>
                    <text:p text:style-name="al">Het bestrijden van armoede;</text:p>
                  </text:list-item>
                  <text:list-item text:style-override="id1-3-2-2-4-17-2-3-2">
                    <text:number>•</text:number>
                    <text:p text:style-name="al">Het tegengaan van verspilling van voedsel, kleding en huishoudelijke goederen;</text:p>
                  </text:list-item>
                  <text:list-item text:style-override="id1-3-2-2-4-17-2-3-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voedsel- en/of goederenbanken die gevestigd zijn in de gemeente Oosterhout. </text:p>
                <text:p text:style-name="al"/>
                <text:p text:style-name="al">
                <text:span text:style-name="nadrukvet">c) Activiteiten die voor subsidie in aanmerking komen </text:span>
              </text:p>
                <text:list text:style-name="id1-3-2-2-4-17-2-9">
                  <text:list-item text:style-override="id1-3-2-2-4-17-2-9-1">
                    <text:number>•</text:number>
                    <text:p text:style-name="al">Het uitdelen van voedselpakketten, kleding en huishoudelijke goederen aan particuliere huishoudens die hier zelf niet in kunnen voorzien;</text:p>
                  </text:list-item>
                  <text:list-item text:style-override="id1-3-2-2-4-17-2-9-2">
                    <text:number>•</text:number>
                    <text:p text:style-name="al">Het bieden van een ontmoetingsplek waar burgers die afhankelijk zijn van de activiteiten van de Goederenbank ervaringen kunnen uitwisselen, elkaar kunnen ondersteunen en waar de vrijwilligers van de Goederenbank een luisterend oor bieden en burgers stimuleren om te komen tot een situatie waarin zij niet meer afhankelijk zijn van de Goederenbank.</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is n.t.b.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section>
            </text:section>
            <text:section text:name="paragraaf_id1-3-2-2-4-18" text:style-name="paragraaf">
              <text:p text:style-name="paragraaf_kop"><text:span text:style-name="label"/> <text:span text:style-name="nr">3.5.2.</text:span> Doelsubsidie</text:p>
              <text:section text:name="artikel_id1-3-2-2-4-18-2" text:style-name="artikel">
                <text:p text:style-name="artikel_kop_titel"><text:span text:style-name="artikel_kop_label"/> <text:span text:style-name="artikel_kop_nr">3.5.2.1.</text:span> Leergeld</text:p>
                <text:p text:style-name="al">
                <text:span text:style-name="nadrukvet">a) Doelstellingen</text:span>
              </text:p>
                <text:list text:style-name="id1-3-2-2-4-18-2-3">
                  <text:list-item text:style-override="id1-3-2-2-4-18-2-3-1">
                    <text:number>•</text:number>
                    <text:p text:style-name="al">Het mogelijk maken van sportbeoefening of deelname aan culturele activiteiten door kinderen van minder draagkrachtige ouders in het belang van een evenwichtige groei naar volwassenheid en om een gezonde fysieke en mentale ontwikkeling te bevorderen. </text:p>
                  </text:list-item>
                  <text:list-item text:style-override="id1-3-2-2-4-18-2-3-2">
                    <text:number>•</text:number>
                    <text:p text:style-name="al">Het leveren van voorzieningen zoals een fiets, pc, internet aansluiting, zodat kinderen van minder draagkrachtige ouders mee kunnen doen op school. </text:p>
                  </text:list-item>
                </text:list>
                <text:p text:style-name="al"/>
                <text:p text:style-name="al">
                <text:span text:style-name="nadrukvet">b) Doelgroep</text:span>
              </text:p>
                <text:p text:style-name="al">Structurele subsidie op grond van deze regeling wordt verstrekt aan Stichting Leergeld West-Brabant Oost. </text:p>
                <text:p text:style-name="al"/>
                <text:p text:style-name="al">
                <text:span text:style-name="nadrukvet">c) Activiteiten die voor subsidie in aanmerking komen</text:span>
              </text:p>
                <text:list text:style-name="id1-3-2-2-4-18-2-9">
                  <text:list-item text:style-override="id1-3-2-2-4-18-2-9-1">
                    <text:number>•</text:number>
                    <text:p text:style-name="al">Voorzieningen voor sportbeoefening of deelname aan culturele activiteiten voor kinderen tot 18 jaar van minder draagkrachtige ouders/verzorgers;</text:p>
                  </text:list-item>
                  <text:list-item text:style-override="id1-3-2-2-4-18-2-9-2">
                    <text:number>•</text:number>
                    <text:p text:style-name="al">Het verstrekken van een pc met internetabonnement aan minder draagkrachtige gezinnen met kinderen tot 18 jaar.</text:p>
                  </text:list-item>
                  <text:list-item text:style-override="id1-3-2-2-4-18-2-9-3">
                    <text:number>•</text:number>
                    <text:p text:style-name="al">Het verstrekken van een fiets aan kinderen van minder draagkrachtige ouders/verzorgers in de leeftijdscategorie tot 18 jaar.</text:p>
                  </text:list-item>
                </text:list>
                <text:p text:style-name="al"/>
                <text:p text:style-name="al">
                <text:span text:style-name="nadrukvet">d) Nadere weigeringsgronden</text:span>
              </text:p>
                <text:p text:style-name="al">Geen.</text:p>
                <text:p text:style-name="al"/>
                <text:p text:style-name="al">
                <text:span text:style-name="nadrukvet">e) Subsidieplafond</text:span>
              </text:p>
                <text:p text:style-name="al">Het subsidieplafond voor 2025 bedraagt € 450.000,- (onder voorbehoud van vaststelling van de gemeenteraad).</text:p>
                <text:p text:style-name="al"/>
                <text:p text:style-name="al">
                <text:span text:style-name="nadrukvet">f) Subsidieplafond</text:span>
              </text:p>
                <text:p text:style-name="al">Alle kosten die gemaakt worden om de hierboven genoemde activiteiten en doelstellingen te realiseren, inclusief een bijdrage in de bureaukosten, komen voor subsidie in aanmerking.</text:p>
                <text:p text:style-name="al"/>
                <text:p text:style-name="al">
                <text:span text:style-name="nadrukvet">g) Berekening van de subsidie</text:span>
              </text:p>
                <text:p text:style-name="al">Bovenstaand subsidieplafond is de maximale beschikbare subsidie. Subsidie wordt verleend op basis van een subsidiecontract. </text:p>
                <text:p text:style-name="al"/>
                <text:p text:style-name="al">
                <text:span text:style-name="nadrukvet">h) Nadere verplichtingen</text:span>
              </text:p>
                <text:p text:style-name="al">Geen.</text:p>
              </text:section>
            </text:section>
            <text:section text:name="paragraaf_id1-3-2-2-4-19" text:style-name="paragraaf">
              <text:p text:style-name="paragraaf_kop"><text:span text:style-name="label"/> <text:span text:style-name="nr">3.6.</text:span> Natuur, Milieu &amp; Afval</text:p>
              <text:section text:name="structuurtekst_id1-3-2-2-4-19-2" text:style-name="structuurtekst">
                <text:p text:style-name="al">
                <text:span text:style-name="nadrukvet">Doelstelling</text:span>
              </text:p>
                <text:p text:style-name="al">
                <text:span text:style-name="nadrukcur">Het beschermen en waar mogelijk verbeteren van de kwaliteit van het milieu en het langs deze weg leveren van een bijdrage aan een veilige en mensvriendelijke leefomgeving. </text:span>
              </text:p>
                <text:p text:style-name="al"/>
                <text:p text:style-name="al">
                <text:span text:style-name="nadrukvet">Subsidieregelingen</text:span>
              </text:p>
                <text:p text:style-name="al">Het beleidsterrein Milieu kent de volgende structurele subsidieregelingen: </text:p>
                <text:list text:style-name="id1-3-2-2-4-19-2-6">
                  <text:list-item text:style-override="id1-3-2-2-4-19-2-6-1">
                    <text:number>•</text:number>
                    <text:p text:style-name="al">Waarderingssubsidie</text:p>
                    <text:list text:style-name="id1-3-2-2-4-19-2-6-1-3">
                      <text:list-item text:style-override="id1-3-2-2-4-19-2-6-1-3-1">
                        <text:number>•</text:number>
                        <text:p text:style-name="al">Natuurtuin Oranjepolder</text:p>
                      </text:list-item>
                    </text:list>
                  </text:list-item>
                  <text:list-item text:style-override="id1-3-2-2-4-19-2-6-2">
                    <text:number>•</text:number>
                    <text:p text:style-name="al">Exploitatiesubsidie:</text:p>
                    <text:list text:style-name="id1-3-2-2-4-19-2-6-2-3">
                      <text:list-item text:style-override="id1-3-2-2-4-19-2-6-2-3-1">
                        <text:number>•</text:number>
                        <text:p text:style-name="al">Stimulering duurzame energie</text:p>
                      </text:list-item>
                      <text:list-item text:style-override="id1-3-2-2-4-19-2-6-2-3-2">
                        <text:number>•</text:number>
                        <text:p text:style-name="al">SDG Lokaal</text:p>
                      </text:list-item>
                    </text:list>
                  </text:list-item>
                  <text:list-item text:style-override="id1-3-2-2-4-19-2-6-3">
                    <text:number>•</text:number>
                    <text:p text:style-name="al">Doelsubsidie: </text:p>
                    <text:list text:style-name="id1-3-2-2-4-19-2-6-3-3">
                      <text:list-item text:style-override="id1-3-2-2-4-19-2-6-3-3-1">
                        <text:number>•</text:number>
                        <text:p text:style-name="al">Milieueducatie en Kinderboerderij (MEK)</text:p>
                      </text:list-item>
                    </text:list>
                  </text:list-item>
                </text:list>
              </text:section>
            </text:section>
            <text:section text:name="paragraaf_id1-3-2-2-4-20" text:style-name="paragraaf">
              <text:p text:style-name="paragraaf_kop"><text:span text:style-name="label"/> <text:span text:style-name="nr">3.6.1.</text:span> Waarderingssubsidie</text:p>
              <text:section text:name="artikel_id1-3-2-2-4-20-2" text:style-name="artikel">
                <text:p text:style-name="artikel_kop_titel"><text:span text:style-name="artikel_kop_label"/> <text:span text:style-name="artikel_kop_nr">3.6.1.1.</text:span> Natuurtuin Oranjepolder</text:p>
                <text:p text:style-name="al">
                <text:span text:style-name="nadrukvet">a) Doelstellingen </text:span>
              </text:p>
                <text:list text:style-name="id1-3-2-2-4-20-2-3">
                  <text:list-item text:style-override="id1-3-2-2-4-20-2-3-1">
                    <text:number>•</text:number>
                    <text:p text:style-name="al">Het faciliteren van onderhoud aan de natuurtuin in de Oranjepolder </text:p>
                  </text:list-item>
                  <text:list-item text:style-override="id1-3-2-2-4-20-2-3-2">
                    <text:number>•</text:number>
                    <text:p text:style-name="al">Met de natuurtuin worden gemeentelijke doelen als een aantrekkelijk en gevarieerde leefomgeving (bewegen, recreëren), educatie en stimulering van biodiversiteit bevorderd. </text:p>
                  </text:list-item>
                </text:list>
                <text:p text:style-name="al"/>
                <text:p text:style-name="al">
                <text:span text:style-name="nadrukvet">b) Doelgroep </text:span>
              </text:p>
                <text:p text:style-name="al">Structurele subsidie op grond van deze regeling wordt verstrekt aan IVN Mark en Donge</text:p>
                <text:p text:style-name="al"/>
                <text:p text:style-name="al">
                <text:span text:style-name="nadrukvet">c) Activiteiten die voor subsidie in aanmerking komen </text:span>
              </text:p>
                <text:p text:style-name="al">Alle activiteiten die nodig zijn voor het in stand houden en de promotie van Natuurtuin Oranjepolder waaronder:</text:p>
                <text:list text:style-name="id1-3-2-2-4-20-2-10">
                  <text:list-item text:style-override="id1-3-2-2-4-20-2-10-1">
                    <text:number>•</text:number>
                    <text:p text:style-name="al">Beheer en onderhoudswerkzaamheden</text:p>
                  </text:list-item>
                  <text:list-item text:style-override="id1-3-2-2-4-20-2-10-2">
                    <text:number>•</text:number>
                    <text:p text:style-name="al">Openstelling voor publiek</text:p>
                  </text:list-item>
                  <text:list-item text:style-override="id1-3-2-2-4-20-2-10-3">
                    <text:number>•</text:number>
                    <text:p text:style-name="al">Natuureducatieprojecten, zoals schoolbezoeken, deelname zomerkaravaan, Natuurwerkdag en de landelijke Slootjesdag</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1.631,-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 </text:p>
                <text:p text:style-name="al"/>
                <text:p text:style-name="al">
                <text:span text:style-name="nadrukvet">h) Verdeling van het subsidieplafond </text:span>
              </text:p>
                <text:p text:style-name="al">N.v.t.</text:p>
                <text:p text:style-name="al"/>
                <text:p text:style-name="al">
                <text:span text:style-name="nadrukvet">i) Nadere verplichtingen </text:span>
              </text:p>
                <text:p text:style-name="al">De aanvraag gaat vergezeld van lijst van activiteiten die in het subsidiejaar zijn beoogd.</text:p>
              </text:section>
            </text:section>
            <text:section text:name="paragraaf_id1-3-2-2-4-21" text:style-name="paragraaf">
              <text:p text:style-name="paragraaf_kop"><text:span text:style-name="label"/> <text:span text:style-name="nr">3.6.2.</text:span> Exploitatiesubsidie</text:p>
              <text:section text:name="artikel_id1-3-2-2-4-21-2" text:style-name="artikel">
                <text:p text:style-name="artikel_kop_titel"><text:span text:style-name="artikel_kop_label"/> <text:span text:style-name="artikel_kop_nr">3.6.2.1.</text:span> SDG Lokaal</text:p>
                <text:p text:style-name="al">
                <text:span text:style-name="nadrukvet">a) Doelstelling</text:span>
              </text:p>
                <text:p text:style-name="al">Het ondersteunen van het college van B&amp;W in haar streven naar het realiseren van brede welvaart en (burger-)participatie in Oosterhout in het kader van de 17 Sustainable Development Goals.</text:p>
                <text:p text:style-name="al"/>
                <text:p text:style-name="al">
                <text:span text:style-name="nadrukvet">b) Doelgroep </text:span>
              </text:p>
                <text:p text:style-name="al">Structurele subsidie op grond van deze regeling wordt verstrekt aan Stichting Oosterhout SDG Lokaal.</text:p>
                <text:p text:style-name="al"/>
                <text:p text:style-name="al">
                <text:span text:style-name="nadrukvet">c) Activiteiten die voor subsidie in aanmerking komen </text:span>
              </text:p>
                <text:list text:style-name="id1-3-2-2-4-21-2-9">
                  <text:list-item text:style-override="id1-3-2-2-4-21-2-9-1">
                    <text:number>•</text:number>
                    <text:p text:style-name="al">Het opstellen van een impactplan, met duiding van acties per kalenderjaar;</text:p>
                  </text:list-item>
                  <text:list-item text:style-override="id1-3-2-2-4-21-2-9-2">
                    <text:number>•</text:number>
                    <text:p text:style-name="al">Het inzetten van 2 (parttime) impact coördinatoren;</text:p>
                  </text:list-item>
                  <text:list-item text:style-override="id1-3-2-2-4-21-2-9-3">
                    <text:number>•</text:number>
                    <text:p text:style-name="al">Het organiseren van 4 workshops, volgend uit het impactplan;</text:p>
                  </text:list-item>
                  <text:list-item text:style-override="id1-3-2-2-4-21-2-9-4">
                    <text:number>•</text:number>
                    <text:p text:style-name="al">Het verzorgen van een nieuwsbrief, 10 keer per jaar;</text:p>
                  </text:list-item>
                  <text:list-item text:style-override="id1-3-2-2-4-21-2-9-5">
                    <text:number>•</text:number>
                    <text:p text:style-name="al">Het organiseren van een manifest bijeenkomst;</text:p>
                  </text:list-item>
                  <text:list-item text:style-override="id1-3-2-2-4-21-2-9-6">
                    <text:number>•</text:number>
                    <text:p text:style-name="al">Het begeleiden en uitwerken van ambassadeursplann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50.0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 en ter aanvulling op het exploitatietekort. </text:p>
                <text:p text:style-name="al"/>
                <text:p text:style-name="al">
                <text:span text:style-name="nadrukvet">h) Verdeling van het subsidieplafond </text:span>
              </text:p>
                <text:p text:style-name="al">N.v.t.</text:p>
                <text:p text:style-name="al"/>
                <text:p text:style-name="al">
                <text:span text:style-name="nadrukvet">i) Nadere verplichtingen </text:span>
              </text:p>
                <text:p text:style-name="al">De aanvraag gaat vergezeld van lijst van activiteiten die in het subsidiejaar zijn beoogd.</text:p>
              </text:section>
              <text:section text:name="artikel_id1-3-2-2-4-21-3" text:style-name="artikel">
                <text:p text:style-name="artikel_kop_titel"><text:span text:style-name="artikel_kop_label"/> <text:span text:style-name="artikel_kop_nr">3.6.2.2.</text:span> Stimulering duurzame energie</text:p>
                <text:p text:style-name="al">
                <text:span text:style-name="nadrukvet">a) Doelstellingen </text:span>
              </text:p>
                <text:p text:style-name="al">Het stimuleren, begeleiden en informeren van bewoners van Oosterhout op het gebied van duurzaamheid en specifiek ten aanzien van energietransitie en duurzame aanpak bestaande woningen.</text:p>
                <text:p text:style-name="al"/>
                <text:p text:style-name="al">
                <text:span text:style-name="nadrukvet">b) Doelgroep </text:span>
              </text:p>
                <text:p text:style-name="al">Structurele subsidie op grond van deze regeling wordt verstrekt aan Stichting Oosterhout Nieuwe Energie.</text:p>
                <text:p text:style-name="al"/>
                <text:p text:style-name="al">
                <text:span text:style-name="nadrukvet">c) Activiteiten die voor subsidie in aanmerking komen </text:span>
              </text:p>
                <text:list text:style-name="id1-3-2-2-4-21-3-9">
                  <text:list-item text:style-override="id1-3-2-2-4-21-3-9-1">
                    <text:number>•</text:number>
                    <text:p text:style-name="al">Reguliere activiteiten van stichting ONE;</text:p>
                  </text:list-item>
                  <text:list-item text:style-override="id1-3-2-2-4-21-3-9-2">
                    <text:number>•</text:number>
                    <text:p text:style-name="al">Activiteiten die bijdragen aan gemeentelijke doelstellingen op het gebied van duurzaamh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16.476,- (onder voorbehoud van vaststelling van de begroting door de gemeenteraad).</text:p>
                <text:p text:style-name="al"/>
                <text:p text:style-name="al">
                <text:span text:style-name="nadrukvet">f) Kosten die voor subsidie in aanmerking komen </text:span>
              </text:p>
                <text:p text:style-name="al">De subsidie dient besteed te worden aan door de stichting uit te voeren activiteiten gericht op het stimuleren, informeren en begeleiden van bewoners van Oosterhout op het gebeid van duurzaamheid.</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text:p>
                <text:p text:style-name="al"/>
                <text:p text:style-name="al">
                <text:span text:style-name="nadrukvet">h) Verdeling van het subsidieplafond </text:span>
              </text:p>
                <text:p text:style-name="al">N.v.t.</text:p>
                <text:p text:style-name="al"/>
                <text:p text:style-name="al">
                <text:span text:style-name="nadrukvet">i) Nadere verplichtingen </text:span>
              </text:p>
                <text:list text:style-name="id1-3-2-2-4-21-3-27">
                  <text:list-item text:style-override="id1-3-2-2-4-21-3-27-1">
                    <text:number>•</text:number>
                    <text:p text:style-name="al">De activiteiten moeten aansluiten bij het doel van de subsidie en plaats vinden in de gemeente Oosterhout of t.b.v. de inwoners van de gemeente Oosterhout;</text:p>
                  </text:list-item>
                  <text:list-item text:style-override="id1-3-2-2-4-21-3-27-2">
                    <text:number>•</text:number>
                    <text:p text:style-name="al">De aanvraag gaat vergezeld van een activiteitenplan.</text:p>
                  </text:list-item>
                </text:list>
              </text:section>
            </text:section>
            <text:section text:name="paragraaf_id1-3-2-2-4-22" text:style-name="paragraaf">
              <text:p text:style-name="paragraaf_kop"><text:span text:style-name="label"/> <text:span text:style-name="nr">3.6.3.</text:span> Doelsubsidie</text:p>
              <text:section text:name="artikel_id1-3-2-2-4-22-2" text:style-name="artikel">
                <text:p text:style-name="artikel_kop_titel"><text:span text:style-name="artikel_kop_label"/> <text:span text:style-name="artikel_kop_nr">3.6.3.1.</text:span> Milieueducatie en Kinderboerderij</text:p>
                <text:p text:style-name="al">
                <text:span text:style-name="nadrukvet">a) Doelstellingen </text:span>
              </text:p>
                <text:list text:style-name="id1-3-2-2-4-22-2-3">
                  <text:list-item text:style-override="id1-3-2-2-4-22-2-3-1">
                    <text:number>•</text:number>
                    <text:p text:style-name="al">Stimuleren van (educatieve) activiteiten op het gebied van duurzame ontwikkeling;</text:p>
                  </text:list-item>
                  <text:list-item text:style-override="id1-3-2-2-4-22-2-3-2">
                    <text:number>•</text:number>
                    <text:p text:style-name="al">Het bevorderen van samenwerking en verbindingen tussen milieu, onderwijs, welzijn en bedrijfsleven;</text:p>
                  </text:list-item>
                  <text:list-item text:style-override="id1-3-2-2-4-22-2-3-3">
                    <text:number>•</text:number>
                    <text:p text:style-name="al">In stand houden van een breed voorzieningenniveau om de aanwas van bezoekers te garanderen;</text:p>
                  </text:list-item>
                  <text:list-item text:style-override="id1-3-2-2-4-22-2-3-4">
                    <text:number>•</text:number>
                    <text:p text:style-name="al">Het faciliteren van zorgaanbieders voor algemene dagbestedingsvoorzieningen.</text:p>
                  </text:list-item>
                </text:list>
                <text:p text:style-name="al"/>
                <text:p text:style-name="al">
                <text:span text:style-name="nadrukvet">b) Doelgroep </text:span>
              </text:p>
                <text:p text:style-name="al">Structurele subsidie op grond van deze regeling wordt verstrekt aan stichting Milieueducatie en Kinderboerderij Oosterhout.</text:p>
                <text:p text:style-name="al"/>
                <text:p text:style-name="al">
                <text:span text:style-name="nadrukvet">c) Activiteiten die voor subsidie in aanmerking komen </text:span>
              </text:p>
                <text:p text:style-name="al">voor:</text:p>
                <text:list text:style-name="id1-3-2-2-4-22-2-10">
                  <text:list-item text:style-override="id1-3-2-2-4-22-2-10-1">
                    <text:number>•</text:number>
                    <text:p text:style-name="al">Beheer en onderhoud van het milieueducatief centrum en de kinderboerderij;</text:p>
                  </text:list-item>
                  <text:list-item text:style-override="id1-3-2-2-4-22-2-10-2">
                    <text:number>•</text:number>
                    <text:p text:style-name="al">Ontwikkelen, organiseren, faciliteren en uitvoeren van educatieve activiteiten op het gebied van duurzame ontwikkeling in het onderwijs;</text:p>
                  </text:list-item>
                  <text:list-item text:style-override="id1-3-2-2-4-22-2-10-3">
                    <text:number>•</text:number>
                    <text:p text:style-name="al">Ontwikkelen en organiseren en uitvoeren van educatieve activiteiten op het gebied van duurzame ontwikkeling voor andere doelgroepen;</text:p>
                  </text:list-item>
                  <text:list-item text:style-override="id1-3-2-2-4-22-2-10-4">
                    <text:number>•</text:number>
                    <text:p text:style-name="al">Stimuleren, participeren en faciliteren van educatieve activiteiten op het gebied van duurzame ontwikkeling door derd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86.577,-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subsidiecontract. </text:p>
              </text:section>
            </text:section>
            <text:section text:name="paragraaf_id1-3-2-2-4-23" text:style-name="paragraaf">
              <text:p text:style-name="paragraaf_kop"><text:span text:style-name="label"/> <text:span text:style-name="nr">3.7.</text:span> Verkeer &amp; Mobiliteit</text:p>
              <text:section text:name="structuurtekst_id1-3-2-2-4-23-2" text:style-name="structuurtekst">
                <text:p text:style-name="al">
                <text:span text:style-name="nadrukvet">Doelstelling</text:span>
              </text:p>
                <text:p text:style-name="al">
                <text:span text:style-name="nadrukcur">Het bereikbaar maken en houden van woningen, winkels en bedrijven (voor alle doelgroepen) op een zo efficiënt en veilig mogelijke wijze. Op deze manier de kwaliteiten van Oosterhout als woon- en werkstad minimaal waarborgen en waar mogelijk verbeteren.</text:span>
              </text:p>
                <text:p text:style-name="al"/>
                <text:p text:style-name="al">
                <text:span text:style-name="nadrukvet">Subsidieregelingen</text:span>
              </text:p>
                <text:p text:style-name="al">Het beleidsterrein Verkeer kent de volgende structurele subsidieregelingen: </text:p>
                <text:list text:style-name="id1-3-2-2-4-23-2-6">
                  <text:list-item text:style-override="id1-3-2-2-4-23-2-6-1">
                    <text:number>•</text:number>
                    <text:p text:style-name="al">Waarderingssubsidie: </text:p>
                    <text:list text:style-name="id1-3-2-2-4-23-2-6-1-3">
                      <text:list-item text:style-override="id1-3-2-2-4-23-2-6-1-3-1">
                        <text:number>•</text:number>
                        <text:p text:style-name="al">Verkeersregelaars</text:p>
                      </text:list-item>
                      <text:list-item text:style-override="id1-3-2-2-4-23-2-6-1-3-2">
                        <text:number>•</text:number>
                        <text:p text:style-name="al">Buurtbussen</text:p>
                      </text:list-item>
                    </text:list>
                  </text:list-item>
                  <text:list-item text:style-override="id1-3-2-2-4-23-2-6-2">
                    <text:number>•</text:number>
                    <text:p text:style-name="al">Exploitatiesubsidie:</text:p>
                    <text:list text:style-name="id1-3-2-2-4-23-2-6-2-3">
                      <text:list-item text:style-override="id1-3-2-2-4-23-2-6-2-3-1">
                        <text:number>•</text:number>
                        <text:p text:style-name="al">Verkeersveiligheid en -educatie</text:p>
                      </text:list-item>
                    </text:list>
                  </text:list-item>
                </text:list>
              </text:section>
            </text:section>
            <text:section text:name="paragraaf_id1-3-2-2-4-24" text:style-name="paragraaf">
              <text:p text:style-name="paragraaf_kop"><text:span text:style-name="label"/> <text:span text:style-name="nr">3.7.1.</text:span> Waarderingssubsidie</text:p>
              <text:section text:name="artikel_id1-3-2-2-4-24-2" text:style-name="artikel">
                <text:p text:style-name="artikel_kop_titel"><text:span text:style-name="artikel_kop_label"/> <text:span text:style-name="artikel_kop_nr">3.7.1.1.</text:span> Verkeersregelaars</text:p>
                <text:p text:style-name="al">
                <text:span text:style-name="nadrukvet">a) Doelstellingen </text:span>
              </text:p>
                <text:list text:style-name="id1-3-2-2-4-24-2-3">
                  <text:list-item text:style-override="id1-3-2-2-4-24-2-3-1">
                    <text:number>•</text:number>
                    <text:p text:style-name="al">Het borgen van de verkeersveiligheid tijdens diverse evenementen door het inzetten van opgeleide verkeersregelaars om het verkeer te sturen; </text:p>
                  </text:list-item>
                  <text:list-item text:style-override="id1-3-2-2-4-24-2-3-2">
                    <text:number>•</text:number>
                    <text:p text:style-name="al">Het in stand houden van een (gemeentelijke) pool “verkeersregelaars”.</text:p>
                  </text:list-item>
                </text:list>
                <text:p text:style-name="al"/>
                <text:p text:style-name="al">
                <text:span text:style-name="nadrukvet">b) Doelgroep </text:span>
              </text:p>
                <text:p text:style-name="al"> “werkgroep verkeersregelaars”</text:p>
                <text:p text:style-name="al"/>
                <text:p text:style-name="al">
                <text:span text:style-name="nadrukvet">c) Activiteiten die voor subsidie in aanmerking komen </text:span>
              </text:p>
                <text:list text:style-name="id1-3-2-2-4-24-2-9">
                  <text:list-item text:style-override="id1-3-2-2-4-24-2-9-1">
                    <text:number>•</text:number>
                    <text:p text:style-name="al">Reguliere activiteiten van verkeersregelaars;</text:p>
                  </text:list-item>
                  <text:list-item text:style-override="id1-3-2-2-4-24-2-9-2">
                    <text:number>•</text:number>
                    <text:p text:style-name="al">Activiteiten die bijdragen aan gemeentelijke doelstellingen op het gebied van verkeer.</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1.963,- (onder voorbehoud van vaststelling van de begroting door de gemeenteraad).</text:p>
                <text:p text:style-name="al"/>
                <text:p text:style-name="al">
                <text:span text:style-name="nadrukvet">f) Kosten die voor subsidie in aanmerking komen </text:span>
              </text:p>
                <text:p text:style-name="al">De subsidie dient besteed te worden aan de organisatiekosten zoals opleiding, vergaderkosten, zaalhuur, kopieerkosten, verzekering, aanschaf kleding, teambuilding, etc. </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 </text:p>
                <text:p text:style-name="al"/>
                <text:p text:style-name="al">
                <text:span text:style-name="nadrukvet">h) Verdeling van het subsidieplafond </text:span>
              </text:p>
                <text:p text:style-name="al"> n.v.t.</text:p>
                <text:p text:style-name="al">
                <text:span text:style-name="nadrukvet">i) Nadere verplichtingen </text:span>
              </text:p>
                <text:list text:style-name="id1-3-2-2-4-24-2-26">
                  <text:list-item text:style-override="id1-3-2-2-4-24-2-26-1">
                    <text:number>•</text:number>
                    <text:p text:style-name="al">De verkeersregelaars uit de pool moeten jaarlijks een (herhalings-) cursus “verkeersregelen” volgen;</text:p>
                  </text:list-item>
                  <text:list-item text:style-override="id1-3-2-2-4-24-2-26-2">
                    <text:number>•</text:number>
                    <text:p text:style-name="al">De aanvraag gaat vergezeld van een geanonimiseerde actuele lijst met de datum van laatste behaalde bevoegdheid van de verkeersregelaars.</text:p>
                  </text:list-item>
                </text:list>
              </text:section>
              <text:section text:name="artikel_id1-3-2-2-4-24-3" text:style-name="artikel">
                <text:p text:style-name="artikel_kop_titel"><text:span text:style-name="artikel_kop_label"/> <text:span text:style-name="artikel_kop_nr">3.7.1.2.</text:span> Buurtbusverenigingen</text:p>
                <text:p text:style-name="al">
                <text:span text:style-name="nadrukvet">a) Doelstellingen </text:span>
              </text:p>
                <text:list text:style-name="id1-3-2-2-4-24-3-3">
                  <text:list-item text:style-override="id1-3-2-2-4-24-3-3-1">
                    <text:number>•</text:number>
                    <text:p text:style-name="al">Openbaar vervoer tussen de kerkdorpen en het centrum van Oosterhout in stand houden;</text:p>
                  </text:list-item>
                  <text:list-item text:style-override="id1-3-2-2-4-24-3-3-2">
                    <text:number>•</text:number>
                    <text:p text:style-name="al">Fijnmazig openbaar vervoer in Oosterhout door inzet van buurtbus in stand houden.</text:p>
                  </text:list-item>
                </text:list>
                <text:p text:style-name="al"/>
                <text:p text:style-name="al">
                <text:span text:style-name="nadrukvet">b) Doelgroep </text:span>
              </text:p>
                <text:p text:style-name="al">Buurtbusverenigingen met lijnvoering in of naar de gemeente Oosterhout.</text:p>
                <text:p text:style-name="al"/>
                <text:p text:style-name="al">
                <text:span text:style-name="nadrukvet">c) Activiteiten die voor subsidie in aanmerking komen </text:span>
              </text:p>
                <text:list text:style-name="id1-3-2-2-4-24-3-9">
                  <text:list-item text:style-override="id1-3-2-2-4-24-3-9-1">
                    <text:number>•</text:number>
                    <text:p text:style-name="al">Reguliere activiteiten van buurtbusverenigingen;</text:p>
                  </text:list-item>
                  <text:list-item text:style-override="id1-3-2-2-4-24-3-9-2">
                    <text:number>•</text:number>
                    <text:p text:style-name="al">Activiteiten die bijdragen aan gemeentelijke doelstellingen op het gebied van verkeer.</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9.575,- (onder voorbehoud van vaststelling van de begroting door de gemeenteraad).</text:p>
                <text:p text:style-name="al"/>
                <text:p text:style-name="al">
                <text:span text:style-name="nadrukvet">f) Kosten die voor subsidie in aanmerking komen </text:span>
              </text:p>
                <text:p text:style-name="al">Ondersteuning van de vrijwilligers (chauffeurs/planners) van de buurtbussen. Verenigingen mogen subsidie naar eigen inzet besteden zoals teambuilding, aanschaf kleding, organisatiekosten etc.</text:p>
                <text:p text:style-name="al"/>
                <text:p text:style-name="al">
                <text:span text:style-name="nadrukvet">g) Berekening van de subsidie </text:span>
              </text:p>
                <text:p text:style-name="al">Er is een jaarlijks budget van maximaal € 1.550 per buurtbuslijn beschikbaar.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p text:style-name="al"/>
                <text:p text:style-name="al">
                <text:span text:style-name="nadrukvet">i) Nadere verplichtingen </text:span>
              </text:p>
                <text:list text:style-name="id1-3-2-2-4-24-3-27">
                  <text:list-item text:style-override="id1-3-2-2-4-24-3-27-1">
                    <text:number>•</text:number>
                    <text:p text:style-name="al">De buslijn moet opgenomen zijn in de dienstregeling van de provincie.</text:p>
                  </text:list-item>
                </text:list>
              </text:section>
            </text:section>
            <text:section text:name="paragraaf_id1-3-2-2-4-25" text:style-name="paragraaf">
              <text:p text:style-name="paragraaf_kop"><text:span text:style-name="label"/> <text:span text:style-name="nr">3.7.2.</text:span> Exploitatiesubsidie</text:p>
              <text:section text:name="artikel_id1-3-2-2-4-25-2" text:style-name="artikel">
                <text:p text:style-name="artikel_kop_titel"><text:span text:style-name="artikel_kop_label"/> <text:span text:style-name="artikel_kop_nr">3.7.2.1.</text:span> Verkeersveiligheid en -educatie</text:p>
                <text:p text:style-name="al">
                <text:span text:style-name="nadrukvet">a) Doelstellingen </text:span>
              </text:p>
                <text:list text:style-name="id1-3-2-2-4-25-2-3">
                  <text:list-item text:style-override="id1-3-2-2-4-25-2-3-1">
                    <text:number>•</text:number>
                    <text:p text:style-name="al">Verbeteren van de verkeersveiligheid in de gemeente Oosterhout door aandacht te besteden aan gewenst verkeersgedrag;</text:p>
                  </text:list-item>
                  <text:list-item text:style-override="id1-3-2-2-4-25-2-3-2">
                    <text:number>•</text:number>
                    <text:p text:style-name="al">Stimuleren van scholen om structureel en meer op de praktijk gerichte verkeerseducatie aan te bieden.</text:p>
                  </text:list-item>
                </text:list>
                <text:p text:style-name="al"/>
                <text:p text:style-name="al">
                <text:span text:style-name="nadrukvet">b) Doelgroep </text:span>
              </text:p>
                <text:p text:style-name="al">Structurele subsidie op grond van deze regeling wordt verstrekt aan VVN Oosterhout en basisscholen binnen de gemeente Oosterhout.</text:p>
                <text:p text:style-name="al"/>
                <text:p text:style-name="al">
                <text:span text:style-name="nadrukvet">c) Activiteiten die voor subsidie in aanmerking komen </text:span>
              </text:p>
                <text:list text:style-name="id1-3-2-2-4-25-2-9">
                  <text:list-item text:style-override="id1-3-2-2-4-25-2-9-1">
                    <text:number>•</text:number>
                    <text:p text:style-name="al">Acties en/of cursussen gericht op specifieke doelgroepen, zoals jongeren, ouderen, gebruikers van scootmobielen en automobilisten;</text:p>
                  </text:list-item>
                  <text:list-item text:style-override="id1-3-2-2-4-25-2-9-2">
                    <text:number>•</text:number>
                    <text:p text:style-name="al">Aanschaf van nieuwe verkeersmethode;</text:p>
                  </text:list-item>
                  <text:list-item text:style-override="id1-3-2-2-4-25-2-9-3">
                    <text:number>•</text:number>
                    <text:p text:style-name="al">Deelname jeugdverkeersexamen;</text:p>
                  </text:list-item>
                  <text:list-item text:style-override="id1-3-2-2-4-25-2-9-4">
                    <text:number>•</text:number>
                    <text:p text:style-name="al">Uitvoeren van diverse educatie en voorlichtingsprojecten gericht op verkeersgedrag (o.a. scholen zijn weer begonnen, dode hoek spiegel, street-wise, parkeergedrag rondomscholen)</text:p>
                  </text:list-item>
                </text:list>
                <text:p text:style-name="al"/>
                <text:p text:style-name="al">
                <text:span text:style-name="nadrukvet">d) Procedure</text:span>
              </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 </text:p>
                <text:p text:style-name="al"/>
                <text:p text:style-name="al">
                <text:span text:style-name="nadrukvet">e) Subsidieplafond</text:span>
              </text:p>
                <text:p text:style-name="al">Het subsidieplafond voor 2025 voor mensgerichte maatregelen bedraagt € 28.050,- (onder voorbehoud van vaststelling van de begroting door de gemeenteraad). </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gemeentelijke subsidie. Een deel van de subsidie wordt daarnaast verkregen uit de provinciale regeling verkeer en vervoer.</text:p>
                <text:p text:style-name="al"/>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 Subsidie op basis van deze regeling wordt verleend als een bijdrage in het exploitatietekort van de aanvrager.</text:p>
                <text:p text:style-name="al"/>
                <text:p text:style-name="al">
                <text:span text:style-name="nadrukvet">h) Nadere verplichtingen </text:span>
              </text:p>
                <text:list text:style-name="id1-3-2-2-4-25-2-26">
                  <text:list-item text:style-override="id1-3-2-2-4-25-2-26-1">
                    <text:number>•</text:number>
                    <text:p text:style-name="al">Vooraf moet met de gemeente overlegd worden welke acties/cursussen door VVN worden uitgevoerd. Na overeenstemming over de activiteiten worden deze ingediend voor subsidie;</text:p>
                  </text:list-item>
                  <text:list-item text:style-override="id1-3-2-2-4-25-2-26-2">
                    <text:number>•</text:number>
                    <text:p text:style-name="al">De aanvraag gaat vergezeld van een projectplan en een kostenraming per deelproject.</text:p>
                  </text:list-item>
                </text:list>
              </text:section>
            </text:section>
            <text:section text:name="paragraaf_id1-3-2-2-4-26" text:style-name="paragraaf">
              <text:p text:style-name="paragraaf_kop"><text:span text:style-name="label"/> <text:span text:style-name="nr">3.8.</text:span> Werkgelegenheid &amp; economie</text:p>
              <text:section text:name="structuurtekst_id1-3-2-2-4-26-2" text:style-name="structuurtekst">
                <text:p text:style-name="al">
                <text:span text:style-name="nadrukvet">Doelstelling</text:span>
              </text:p>
                <text:p text:style-name="al">
                <text:span text:style-name="nadrukcur">Behoud en versterking van de werkgelegenheid door het stimuleren van een duurzame economie, door het bevorderen van een goed ondernemersklimaat en door goed relatiebeheer. Versterken aantrekkelijkheid van het stadshart tot een bruisende, ondernemende binnenstad. Behoud en versterking </text:span>
                <text:span text:style-name="nadrukcur">van de werkgelegenheid door het faciliteren van nieuwvestiging of uitbreiding van bedrijven en het bevorderen van een goed ondernemersklimaat.</text:span>
              </text:p>
                <text:p text:style-name="al"/>
                <text:p text:style-name="al">
                <text:span text:style-name="nadrukvet">Subsidieregelingen</text:span>
              </text:p>
                <text:p text:style-name="al">Het beleidsterrein Verkeer kent de volgende structurele subsidieregelingen: </text:p>
                <text:list text:style-name="id1-3-2-2-4-26-2-6">
                  <text:list-item text:style-override="id1-3-2-2-4-26-2-6-1">
                    <text:number>•</text:number>
                    <text:p text:style-name="al">Exploitatiesubsidie:</text:p>
                    <text:list text:style-name="id1-3-2-2-4-26-2-6-1-3">
                      <text:list-item text:style-override="id1-3-2-2-4-26-2-6-1-3-1">
                        <text:number>•</text:number>
                        <text:p text:style-name="al">Bedrijventerreinen Oosterhout</text:p>
                      </text:list-item>
                    </text:list>
                  </text:list-item>
                  <text:list-item text:style-override="id1-3-2-2-4-26-2-6-2">
                    <text:number>•</text:number>
                    <text:p text:style-name="al">Doelsubsidie:</text:p>
                    <text:list text:style-name="id1-3-2-2-4-26-2-6-2-3">
                      <text:list-item text:style-override="id1-3-2-2-4-26-2-6-2-3-1">
                        <text:number>•</text:number>
                        <text:p text:style-name="al">Bruisende binnenstad</text:p>
                      </text:list-item>
                    </text:list>
                  </text:list-item>
                </text:list>
              </text:section>
            </text:section>
            <text:section text:name="paragraaf_id1-3-2-2-4-27" text:style-name="paragraaf">
              <text:p text:style-name="paragraaf_kop"><text:span text:style-name="label"/> <text:span text:style-name="nr">3.8.1.</text:span> Exploitatiesubsidie</text:p>
              <text:section text:name="artikel_id1-3-2-2-4-27-2" text:style-name="artikel">
                <text:p text:style-name="artikel_kop_titel"><text:span text:style-name="artikel_kop_label"/> <text:span text:style-name="artikel_kop_nr">3.8.1.1.</text:span> Bedrijventerreinen Oosterhout</text:p>
                <text:p text:style-name="al">
                <text:span text:style-name="nadrukvet">a) Doelstellingen </text:span>
              </text:p>
                <text:list text:style-name="id1-3-2-2-4-27-2-3">
                  <text:list-item text:style-override="id1-3-2-2-4-27-2-3-1">
                    <text:number>•</text:number>
                    <text:p text:style-name="al">Het behouden, opzetten of verbeteren van samenwerking op bedrijventerreinen; </text:p>
                  </text:list-item>
                  <text:list-item text:style-override="id1-3-2-2-4-27-2-3-2">
                    <text:number>•</text:number>
                    <text:p text:style-name="al">Het verder verbeteren van de veiligheid, kwaliteit en duurzaamheid van bedrijventerreinen; </text:p>
                  </text:list-item>
                  <text:list-item text:style-override="id1-3-2-2-4-27-2-3-3">
                    <text:number>•</text:number>
                    <text:p text:style-name="al">Het op deze manier stimuleren van duurzame economische ontwikkeling en werkgelegenheid. </text:p>
                  </text:list-item>
                </text:list>
                <text:p text:style-name="al"/>
                <text:p text:style-name="al">
                <text:span text:style-name="nadrukvet">b) Doelgroep </text:span>
              </text:p>
                <text:list text:style-name="id1-3-2-2-4-27-2-6">
                  <text:list-item text:style-override="id1-3-2-2-4-27-2-6-1">
                    <text:number>•</text:number>
                    <text:p text:style-name="al">Subsidie op grond van deze regeling wordt verstrekt aan: </text:p>
                    <text:list text:style-name="id1-3-2-2-4-27-2-6-1-3">
                      <text:list-item text:style-override="id1-3-2-2-4-27-2-6-1-3-1">
                        <text:number>1.</text:number>
                        <text:p text:style-name="al">Bedrijvenverenigingen van de drie bestaande grote bedrijventerreinen (&gt;75 hectare) in Oosterhout, te weten: Weststad (I, II en III), Vijf Eiken-Heihoef en Statendam. </text:p>
                      </text:list-item>
                      <text:list-item text:style-override="id1-3-2-2-4-27-2-6-1-3-2">
                        <text:number>2.</text:number>
                        <text:p text:style-name="al">Bedrijvenverenigingen van kleinere bedrijventerreinen en kantorenparken: Everdenberg, de Wijsterd, Beneluxweg, Hoevestein, Europark e.o. </text:p>
                      </text:list-item>
                    </text:list>
                  </text:list-item>
                </text:list>
                <text:p text:style-name="al"/>
                <text:p text:style-name="al">
                <text:span text:style-name="nadrukvet">c) Activiteiten die voor subsidie in aanmerking komen</text:span>
                <text:span text:style-name="nadrukvet"/>
              </text:p>
                <text:list text:style-name="id1-3-2-2-4-27-2-9">
                  <text:list-item text:style-override="id1-3-2-2-4-27-2-9-1">
                    <text:number>•</text:number>
                    <text:p text:style-name="al">Activiteiten die bijdragen aan het behouden, opzetten of het verbeteren van de samenwerking op het bedrijventerrein;</text:p>
                  </text:list-item>
                  <text:list-item text:style-override="id1-3-2-2-4-27-2-9-2">
                    <text:number>•</text:number>
                    <text:p text:style-name="al">Activiteiten die bijdragen aan het opzetten of professionaliseren van parkmanagement; </text:p>
                  </text:list-item>
                  <text:list-item text:style-override="id1-3-2-2-4-27-2-9-3">
                    <text:number>•</text:number>
                    <text:p text:style-name="al">Het opstellen en uitvoeren van plannen die bijdragen aan:</text:p>
                    <text:list text:style-name="id1-3-2-2-4-27-2-9-3-3">
                      <text:list-item text:style-override="id1-3-2-2-4-27-2-9-3-3-1">
                        <text:number>a.</text:number>
                        <text:p text:style-name="al">Het verbeteren van de veiligheid (waaronder professionele camerabeveiliging) op het terrein;</text:p>
                      </text:list-item>
                      <text:list-item text:style-override="id1-3-2-2-4-27-2-9-3-3-2">
                        <text:number>b.</text:number>
                        <text:p text:style-name="al">Het verbeteren van de uitstraling en ruimtelijke kwaliteit van het terrein;</text:p>
                      </text:list-item>
                      <text:list-item text:style-override="id1-3-2-2-4-27-2-9-3-3-3">
                        <text:number>c.</text:number>
                        <text:p text:style-name="al">Het vergroenen en verduurzamen van het terrein (waaronder klimaatadaptatie en biodiversiteit);</text:p>
                      </text:list-item>
                      <text:list-item text:style-override="id1-3-2-2-4-27-2-9-3-3-4">
                        <text:number>d.</text:number>
                        <text:p text:style-name="al">Het versterken van de duurzame mobiliteit op en naar het terrein.</text:p>
                      </text:list-item>
                    </text:list>
                  </text:list-item>
                  <text:list-item text:style-override="id1-3-2-2-4-27-2-9-4">
                    <text:number>•</text:number>
                    <text:p text:style-name="al">Met uitzondering van: </text:p>
                    <text:list text:style-name="id1-3-2-2-4-27-2-9-4-3">
                      <text:list-item text:style-override="id1-3-2-2-4-27-2-9-4-3-1">
                        <text:number>•</text:number>
                        <text:p text:style-name="al">Kosten voor eten en drinken; </text:p>
                      </text:list-item>
                      <text:list-item text:style-override="id1-3-2-2-4-27-2-9-4-3-2">
                        <text:number>•</text:number>
                        <text:p text:style-name="al">Het opzetten van personeelsfeesten of bedrijfsborrels; </text:p>
                      </text:list-item>
                      <text:list-item text:style-override="id1-3-2-2-4-27-2-9-4-3-3">
                        <text:number>•</text:number>
                        <text:p text:style-name="al">Kosten voor vrijwilligers. </text:p>
                      </text:list-item>
                    </text:list>
                  </text:list-item>
                </text:list>
                <text:p text:style-name="al">
                <text:span text:style-name="nadrukvet">d) Nadere weigeringsgronden </text:span>
              </text:p>
                <text:list text:style-name="id1-3-2-2-4-27-2-11">
                  <text:list-item text:style-override="id1-3-2-2-4-27-2-11-1">
                    <text:number>•</text:number>
                    <text:p text:style-name="al">De vereniging is niet gevestigd in de gemeente Oosterhout;</text:p>
                  </text:list-item>
                  <text:list-item text:style-override="id1-3-2-2-4-27-2-11-2">
                    <text:number>•</text:number>
                    <text:p text:style-name="al">Het terrein heeft minder dan 10 bedrijven; </text:p>
                  </text:list-item>
                  <text:list-item text:style-override="id1-3-2-2-4-27-2-11-3">
                    <text:number>•</text:number>
                    <text:p text:style-name="al">Subsidie wordt niet toegekend wanneer de activiteiten financieel niet haalbaar zijn.</text:p>
                  </text:list-item>
                </text:list>
                <text:p text:style-name="al"/>
                <text:p text:style-name="al">
                <text:span text:style-name="nadrukvet">e) Subsidieplafond</text:span>
              </text:p>
                <text:p text:style-name="al">Het subsidieplafond voor 2025 bedraagt € 50.000,- per jaar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text:span>
              </text:p>
                <text:p text:style-name="al">
                <text:span text:style-name="nadrukondlijn">Grote bedrijventerreinen (groter dan 75 hectare):</text:span>
              </text:p>
                <text:p text:style-name="al">Percentage van totaal aantal bedrijven op terrein dat deelneemt aan de vereniging: </text:p>
                <text:list text:style-name="id1-3-2-2-4-27-2-22">
                  <text:list-item text:style-override="id1-3-2-2-4-27-2-22-1">
                    <text:number>•</text:number>
                    <text:p text:style-name="al">0 – 25%: € 7.500,-</text:p>
                  </text:list-item>
                  <text:list-item text:style-override="id1-3-2-2-4-27-2-22-2">
                    <text:number>•</text:number>
                    <text:p text:style-name="al">25 – 50%: € 15.000,- </text:p>
                  </text:list-item>
                  <text:list-item text:style-override="id1-3-2-2-4-27-2-22-3">
                    <text:number>•</text:number>
                    <text:p text:style-name="al">&gt;50%: € 20.000,- </text:p>
                  </text:list-item>
                </text:list>
                <text:p text:style-name="al"/>
                <text:p text:style-name="al">
                <text:span text:style-name="nadrukondlijn">Kleinere bedrijventerreinen (kleiner dan 75 hectare) en kantorenparken: </text:span>
              </text:p>
                <text:p text:style-name="al">
                <text:span text:style-name="nadrukondlijn"/>Percentage van totaal aantal bedrijven op terrein dat deelneemt aan de vereniging: </text:p>
                <text:list text:style-name="id1-3-2-2-4-27-2-26">
                  <text:list-item text:style-override="id1-3-2-2-4-27-2-26-1">
                    <text:number>•</text:number>
                    <text:p text:style-name="al">0 – 25%: € 2.000,-</text:p>
                  </text:list-item>
                  <text:list-item text:style-override="id1-3-2-2-4-27-2-26-2">
                    <text:number>•</text:number>
                    <text:p text:style-name="al">25 – 50%: € 2.500,- </text:p>
                  </text:list-item>
                  <text:list-item text:style-override="id1-3-2-2-4-27-2-26-3">
                    <text:number>•</text:number>
                    <text:p text:style-name="al">&gt;50%: € 3.000,-</text:p>
                  </text:list-item>
                </text:list>
                <text:p text:style-name="al"/>
                <text:p text:style-name="al">De berekening van het aantal bedrijven vindt plaats aan de hand van het aantal WOZ-bijdrage plichtige bedrijfsadressen op het terrein. Adressen met 8 of meer sub-letters (A, B, C … enz.) worden gerekend als één bedrijf.</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27-2-34">
                  <text:list-item text:style-override="id1-3-2-2-4-27-2-34-1">
                    <text:number>•</text:number>
                    <text:p text:style-name="al">De beoogde maatregelen dienen impact te hebben op een (groot) deel van het bedrijventerrein en meerdere van de daarop gevestigde bedrijven.</text:p>
                  </text:list-item>
                  <text:list-item text:style-override="id1-3-2-2-4-27-2-34-2">
                    <text:number>•</text:number>
                    <text:p text:style-name="al">Onder de beoogde maatregelen dient een plan te liggen, dat wordt ingevuld aan de hand van een door de gemeente aangeleverd aanvraagformulier. </text:p>
                  </text:list-item>
                  <text:list-item text:style-override="id1-3-2-2-4-27-2-34-3">
                    <text:number>•</text:number>
                    <text:p text:style-name="al">Er dient een (voor)overleg met de gemeente plaats te vinden alvorens subsidie wordt toegekend, met als doel de haalbaarheid van de aanvraag te toetsen. </text:p>
                  </text:list-item>
                  <text:list-item text:style-override="id1-3-2-2-4-27-2-34-4">
                    <text:number>•</text:number>
                    <text:p text:style-name="al">Aanvragers dienen een verantwoording in te dienen (financieel en inhoudelijk) waaruit blijkt waaraan de subsidiegelden zijn besteed.</text:p>
                  </text:list-item>
                </text:list>
              </text:section>
            </text:section>
            <text:section text:name="paragraaf_id1-3-2-2-4-28" text:style-name="paragraaf">
              <text:p text:style-name="paragraaf_kop"><text:span text:style-name="label"/> <text:span text:style-name="nr">3.8.2.</text:span> Doelsubsidie</text:p>
              <text:section text:name="artikel_id1-3-2-2-4-28-2" text:style-name="artikel">
                <text:p text:style-name="artikel_kop_titel"><text:span text:style-name="artikel_kop_label"/> <text:span text:style-name="artikel_kop_nr">3.8.2.1.</text:span> Bruisende binnenstad</text:p>
                <text:p text:style-name="al">
                <text:span text:style-name="nadrukvet">a) Doelstellingen </text:span>
              </text:p>
                <text:list text:style-name="id1-3-2-2-4-28-2-3">
                  <text:list-item text:style-override="id1-3-2-2-4-28-2-3-1">
                    <text:number>•</text:number>
                    <text:p text:style-name="al">Het algemene beeld van de binnenstad van Oosterhout verbeteren door te investeren in promotie, evenementen, een gevarieerd aanbod aan beleving, kwaliteit van vastgoed, kwaliteit van de openbare ruimte en het aanbod van voorzieningen;</text:p>
                  </text:list-item>
                  <text:list-item text:style-override="id1-3-2-2-4-28-2-3-2">
                    <text:number>•</text:number>
                    <text:p text:style-name="al">Het terugdringen van de leegstand in de binnenstad;</text:p>
                  </text:list-item>
                  <text:list-item text:style-override="id1-3-2-2-4-28-2-3-3">
                    <text:number>•</text:number>
                    <text:p text:style-name="al">Het verhogen van het aantal bezoekers in de binnenstad;</text:p>
                  </text:list-item>
                  <text:list-item text:style-override="id1-3-2-2-4-28-2-3-4">
                    <text:number>•</text:number>
                    <text:p text:style-name="al">Het verbeteren van de aankleding en uitstraling van het stadshart tot een bruisende ondernemende binnenstad;</text:p>
                  </text:list-item>
                  <text:list-item text:style-override="id1-3-2-2-4-28-2-3-5">
                    <text:number>•</text:number>
                    <text:p text:style-name="al">Het bevorderen van een gevarieerd en hoogwaardig aanbod van evenementen.</text:p>
                  </text:list-item>
                </text:list>
                <text:p text:style-name="al"/>
                <text:p text:style-name="al">
                <text:span text:style-name="nadrukvet">b) Doelgroep </text:span>
              </text:p>
                <text:p text:style-name="al">Structurele subsidie op grond van deze regeling wordt verstrekt aan stichting Bruisende Binnenstad.</text:p>
                <text:p text:style-name="al"/>
                <text:p text:style-name="al">
                <text:span text:style-name="nadrukvet">c) Activiteiten die voor subsidie in aanmerking komen </text:span>
              </text:p>
                <text:list text:style-name="id1-3-2-2-4-28-2-9">
                  <text:list-item text:style-override="id1-3-2-2-4-28-2-9-1">
                    <text:number>•</text:number>
                    <text:p text:style-name="al">Activiteiten ter promotie van de binnenstad (citymarketing)</text:p>
                  </text:list-item>
                  <text:list-item text:style-override="id1-3-2-2-4-28-2-9-2">
                    <text:number>•</text:number>
                    <text:p text:style-name="al">Activiteiten en evenementen die bijdragen aan de beleving van de binnenstad</text:p>
                  </text:list-item>
                  <text:list-item text:style-override="id1-3-2-2-4-28-2-9-3">
                    <text:number>•</text:number>
                    <text:p text:style-name="al">Activiteiten/investeringen in de kwaliteitsverbetering van de openbare ruimte, het vastgoed en het aanbod in voorziening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5 bedraagt € 231.248,-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subsidiecontract.</text:p>
                <text:p text:style-name="al"/>
                <text:p text:style-name="al">
                <text:span text:style-name="nadrukvet">h) Nadere verplichtingen </text:span>
              </text:p>
                <text:p text:style-name="al">Geen.</text:p>
              </text:section>
            </text:section>
            <text:p text:style-name="hoofdstuk_bottom"/>
          </text:section>
          <text:section text:name="hoofdstuk_id1-3-2-2-5" text:style-name="hoofdstuk">
            <text:p text:style-name="hoofdstuk_kop"><text:span text:style-name="label"/> <text:span text:style-name="nr">4.</text:span> Incidentele subsidies</text:p>
            <text:section text:name="paragraaf_id1-3-2-2-5-2" text:style-name="paragraaf">
              <text:p text:style-name="paragraaf_kop"><text:span text:style-name="label"/> <text:span text:style-name="nr">4.1.</text:span> Activiteitensubsidie: Tendersysteem</text:p>
              <text:section text:name="structuurtekst_id1-3-2-2-5-2-2" text:style-name="structuurtekst">
                <text:p text:style-name="al">De gemeente Oosterhout kent de volgende activiteitensubsidies in de vorm van het tendersysteem:</text:p>
                <text:list text:style-name="id1-3-2-2-5-2-2-2">
                  <text:list-item text:style-override="id1-3-2-2-5-2-2-2-1">
                    <text:number>•</text:number>
                    <text:p text:style-name="al">Programmering van de stad</text:p>
                  </text:list-item>
                  <text:list-item text:style-override="id1-3-2-2-5-2-2-2-2">
                    <text:number>•</text:number>
                    <text:p text:style-name="al">Stimuleringsregeling vrijetijdseconomie / toeristisch fonds</text:p>
                  </text:list-item>
                </text:list>
              </text:section>
              <text:section text:name="artikel_id1-3-2-2-5-2-3" text:style-name="artikel">
                <text:p text:style-name="artikel_kop_titel"><text:span text:style-name="artikel_kop_label"/> <text:span text:style-name="artikel_kop_nr">4.1.1.</text:span> Programmering van de stad</text:p>
                <text:p text:style-name="al">
                <text:span text:style-name="nadrukvet">a) Doelstellingen </text:span>
              </text:p>
                <text:list text:style-name="id1-3-2-2-5-2-3-3">
                  <text:list-item text:style-override="id1-3-2-2-5-2-3-3-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2-3-3-2">
                    <text:number>•</text:number>
                    <text:p text:style-name="al">Realiseren van een door het jaar gespreid evenementen- en activiteitenaanbod dat is vormgegeven door Oosterhoutse organisaties;</text:p>
                  </text:list-item>
                  <text:list-item text:style-override="id1-3-2-2-5-2-3-3-3">
                    <text:number>•</text:number>
                    <text:p text:style-name="al">Vergroten van de leefbaarheid in de gemeente Oosterhout;</text:p>
                  </text:list-item>
                  <text:list-item text:style-override="id1-3-2-2-5-2-3-3-4">
                    <text:number>•</text:number>
                    <text:p text:style-name="al">Het bevorderen van actieve en passieve (cultuur)participatie van inwoners van de gemeente Oosterhout;</text:p>
                  </text:list-item>
                  <text:list-item text:style-override="id1-3-2-2-5-2-3-3-5">
                    <text:number>•</text:number>
                    <text:p text:style-name="al">Stimuleren van sport- en cultuurbeoefening onder de inwoners van de gemeente Oosterhout;</text:p>
                  </text:list-item>
                  <text:list-item text:style-override="id1-3-2-2-5-2-3-3-6">
                    <text:number>•</text:number>
                    <text:p text:style-name="al">Stimuleren van (bewustwording over) een gezonde levensstijl en duurzaamheid;</text:p>
                  </text:list-item>
                </text:list>
                <text:list text:style-name="id1-3-2-2-5-2-3-4">
                  <text:list-item text:style-override="id1-3-2-2-5-2-3-4-1">
                    <text:number>•</text:number>
                    <text:p text:style-name="al">Vergroten van de sociale participatie van burgers en versterken van de betrokkenheid tussen burgers;</text:p>
                  </text:list-item>
                  <text:list-item text:style-override="id1-3-2-2-5-2-3-4-2">
                    <text:number>•</text:number>
                    <text:p text:style-name="al">Stimuleren van vrijwilligersactiviteiten;</text:p>
                  </text:list-item>
                  <text:list-item text:style-override="id1-3-2-2-5-2-3-4-3">
                    <text:number>•</text:number>
                    <text:p text:style-name="al">Verbinden van mensen en het versterken van de sociale cohesie in Oosterhout.</text:p>
                  </text:list-item>
                </text:list>
                <text:p text:style-name="al"/>
                <text:p text:style-name="al">
                <text:span text:style-name="nadrukvet">b) Doelgroep </text:span>
              </text:p>
                <text:p text:style-name="al">Maatschappelijke, culturele, sport- en evenementenorganisaties en inwoners van de gemeente Oosterhout.</text:p>
                <text:p text:style-name="al"/>
                <text:p text:style-name="al">
                <text:span text:style-name="nadrukvet">c) Activiteiten die voor subsidie in aanmerking komen </text:span>
              </text:p>
                <text:p text:style-name="al">Subsidie op grond van deze regeling wordt verstrekt aan vernieuwende activiteiten op het gebied van kunst en cultuur, sporten en bewegen en/of (grootschalige) evenementen die een bijdrage leveren aan de promotie van Oosterhout.</text:p>
                <text:p text:style-name="al"/>
                <text:p text:style-name="al">
                <text:span text:style-name="nadrukvet">d) Nadere weigeringsgronden</text:span>
              </text:p>
                <text:list text:style-name="id1-3-2-2-5-2-3-13">
                  <text:list-item text:style-override="id1-3-2-2-5-2-3-13-1">
                    <text:number>•</text:number>
                    <text:p text:style-name="al">Geen</text:p>
                  </text:list-item>
                </text:list>
                <text:p text:style-name="al"/>
                <text:p text:style-name="al">
                <text:span text:style-name="nadrukvet">e) Beoordeling aanvraag </text:span>
              </text:p>
                <text:p text:style-name="al">Bij de beoordeling van de aanvraag voor een activiteitensubsidie wordt gebruik gemaakt van een toetsingsmodel (zie bijlage 2). Om in aanmerking te komen voor een subsidie dient er minimaal 75 punten worden gescoord middels het toetsingsmodel.</text:p>
                <text:p text:style-name="al"/>
                <text:p text:style-name="al">
                <text:span text:style-name="nadrukvet">f) Subsidieplafond</text:span>
              </text:p>
                <text:p text:style-name="al">Het subsidieplafond voor 2025 bedraagt € 80.915,- (onder voorbehoud van vaststelling van de begroting door de gemeenteraad). Dit plafond wordt verdeeld in 2 gelijke delen, een deel over activiteiten in januari t/m juni en een deel over activiteiten in juli t/m december.</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text:p>
                <text:list text:style-name="id1-3-2-2-5-2-3-23">
                  <text:list-item text:style-override="id1-3-2-2-5-2-3-23-1">
                    <text:number>•</text:number>
                    <text:p text:style-name="al">Fysieke maatregelen of aanpassingen in de openbare ruimte;</text:p>
                  </text:list-item>
                  <text:list-item text:style-override="id1-3-2-2-5-2-3-23-2">
                    <text:number>•</text:number>
                    <text:p text:style-name="al">Aanschaf van materialen/goederen die later voor privédoeleinden worden gebruikt;</text:p>
                  </text:list-item>
                  <text:list-item text:style-override="id1-3-2-2-5-2-3-23-3">
                    <text:number>•</text:number>
                    <text:p text:style-name="al">Onkostenvergoedingen voor allerhande diensten van vrijwilligers;</text:p>
                  </text:list-item>
                  <text:list-item text:style-override="id1-3-2-2-5-2-3-23-4">
                    <text:number>•</text:number>
                    <text:p text:style-name="al">Kosten voor eten en drinken.</text:p>
                  </text:list-item>
                </text:list>
                <text:p text:style-name="al"/>
                <text:p text:style-name="al">
                <text:span text:style-name="nadrukvet">h) Berekening van de subsidie </text:span>
              </text:p>
                <text:p text:style-name="al">De subsidie betreft een subsidie in het exploitatietekort. Als regel wordt hierbij gehanteerd dat de subsidie maximaal 50 % van de totale (subsidiabele) kosten bedraagt. Daarnaast wordt bij de berekening van de subsidie de volgende maximale subsidiebedragen gehanteerd:</text:p>
                <text:list text:style-name="id1-3-2-2-5-2-3-27">
                  <text:list-item text:style-override="id1-3-2-2-5-2-3-27-1">
                    <text:number>•</text:number>
                    <text:p text:style-name="al">0 t/m 74 punten maximaal € 0</text:p>
                  </text:list-item>
                  <text:list-item text:style-override="id1-3-2-2-5-2-3-27-2">
                    <text:number>•</text:number>
                    <text:p text:style-name="al">75 t/m 99 punten maximaal € 2.750</text:p>
                  </text:list-item>
                  <text:list-item text:style-override="id1-3-2-2-5-2-3-27-3">
                    <text:number>•</text:number>
                    <text:p text:style-name="al">100 t/m 149 punten maximaal € 5.500</text:p>
                  </text:list-item>
                  <text:list-item text:style-override="id1-3-2-2-5-2-3-27-4">
                    <text:number>•</text:number>
                    <text:p text:style-name="al">150 t/m 199 punten maximaal € 8.250</text:p>
                  </text:list-item>
                  <text:list-item text:style-override="id1-3-2-2-5-2-3-27-5">
                    <text:number>•</text:number>
                    <text:p text:style-name="al">200 punten of meer maximaal € 11.000</text:p>
                  </text:list-item>
                </text:list>
                <text:p text:style-name="al"/>
                <text:p text:style-name="al">
                <text:span text:style-name="nadrukvet">i) Verdeling van het subsidieplafond </text:span>
              </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p text:style-name="al"/>
                <text:p text:style-name="al">
                <text:span text:style-name="nadrukvet">j) Nadere verplichtingen </text:span>
              </text:p>
                <text:list text:style-name="id1-3-2-2-5-2-3-33">
                  <text:list-item text:style-override="id1-3-2-2-5-2-3-33-1">
                    <text:number>•</text:number>
                    <text:p text:style-name="al">De activiteiten moeten aansluiten bij het doel van de subsidie en plaats vinden in de gemeente Oosterhout of t.b.v. de inwoners van de gemeente Oosterhout;</text:p>
                  </text:list-item>
                  <text:list-item text:style-override="id1-3-2-2-5-2-3-3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2-3-33-3">
                    <text:number>•</text:number>
                    <text:p text:style-name="al">In de promotie rondom de activiteiten dient vermeld te worden dat de activiteiten mede mogelijk zijn gemaakt door subsidie van de gemeente Oosterhout; </text:p>
                  </text:list-item>
                  <text:list-item text:style-override="id1-3-2-2-5-2-3-33-4">
                    <text:number>•</text:number>
                    <text:p text:style-name="al">De aanvraag gaat vergezeld van een activiteitenplan en een begroting.</text:p>
                  </text:list-item>
                </text:list>
              </text:section>
              <text:section text:name="artikel_id1-3-2-2-5-2-4" text:style-name="artikel">
                <text:p text:style-name="artikel_kop_titel"><text:span text:style-name="artikel_kop_label"/> <text:span text:style-name="artikel_kop_nr">4.1.2.</text:span> Stimuleringsregeling vrijetijdseconomie / toeristisch fonds</text:p>
                <text:p text:style-name="al">
                <text:span text:style-name="nadrukvet">a) Doelstellingen </text:span>
              </text:p>
                <text:list text:style-name="id1-3-2-2-5-2-4-3">
                  <text:list-item text:style-override="id1-3-2-2-5-2-4-3-1">
                    <text:number>•</text:number>
                    <text:p text:style-name="al">Oosterhout positioneren als een interessante bestemming voor vakantie doeleinden en kort verblijf door:</text:p>
                    <text:list text:style-name="id1-3-2-2-5-2-4-3-1-3">
                      <text:list-item text:style-override="id1-3-2-2-5-2-4-3-1-3-1">
                        <text:number>•</text:number>
                        <text:p text:style-name="al">(Mede) realiseren/ondersteunen van een compleet aanbod van vrijetijd voorzieningen voor bezoekers aan de stad en inwoners; </text:p>
                      </text:list-item>
                      <text:list-item text:style-override="id1-3-2-2-5-2-4-3-1-3-2">
                        <text:number>•</text:number>
                        <text:p text:style-name="al">Realiseren van een divers evenementen- en activiteitenaanbod;</text:p>
                      </text:list-item>
                      <text:list-item text:style-override="id1-3-2-2-5-2-4-3-1-3-3">
                        <text:number>•</text:number>
                        <text:p text:style-name="al">Stimuleren van overige activiteiten die het bezoek aan de stad vergroten;</text:p>
                      </text:list-item>
                      <text:list-item text:style-override="id1-3-2-2-5-2-4-3-1-3-4">
                        <text:number>•</text:number>
                        <text:p text:style-name="al">Stimuleren van bezoek/deelname aan evenementen en culturele activiteiten onder de bezoekers aan de stad en de inwoners van de gemeente Oosterhout;</text:p>
                      </text:list-item>
                      <text:list-item text:style-override="id1-3-2-2-5-2-4-3-1-3-5">
                        <text:number>•</text:number>
                        <text:p text:style-name="al">Versterken van de betrokkenheid van de inwoners bij de stad (ambassadeurschap);</text:p>
                      </text:list-item>
                      <text:list-item text:style-override="id1-3-2-2-5-2-4-3-1-3-6">
                        <text:number>•</text:number>
                        <text:p text:style-name="al">Versterken van/investeren in de fysieke aantrekkelijkheid van Oosterhout.</text:p>
                      </text:list-item>
                    </text:list>
                  </text:list-item>
                </text:list>
                <text:p text:style-name="al"/>
                <text:p text:style-name="al">
                <text:span text:style-name="nadrukvet">b) Doelgroep </text:span>
              </text:p>
                <text:p text:style-name="al">Ondernemers, culturele, sport- en evenementenorganisaties en inwoners van de gemeente Oosterhout.</text:p>
                <text:p text:style-name="al"/>
                <text:p text:style-name="al">
                <text:span text:style-name="nadrukvet">c) Criteria en voorwaarden</text:span>
              </text:p>
                <text:p text:style-name="al">Om in aanmerking te komen voor subsidie dient de activiteit te voldoen aan de volgende criteria:</text:p>
                <text:list text:style-name="id1-3-2-2-5-2-4-10">
                  <text:list-item text:style-override="id1-3-2-2-5-2-4-10-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2-4-10-2">
                    <text:number>•</text:number>
                    <text:p text:style-name="al">Het project heeft een onderscheidend karakter.</text:p>
                  </text:list-item>
                </text:list>
                <text:p text:style-name="al"/>
                <text:p text:style-name="al">Er moet zijn voldaan aan de volgende voorwaarden:</text:p>
                <text:list text:style-name="id1-3-2-2-5-2-4-13">
                  <text:list-item text:style-override="id1-3-2-2-5-2-4-13-1">
                    <text:number>•</text:number>
                    <text:p text:style-name="al">Ingediende projecten moeten binnen een jaar na toekenning tot een concreet resultaat leiden;</text:p>
                  </text:list-item>
                  <text:list-item text:style-override="id1-3-2-2-5-2-4-13-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p text:style-name="al"/>
                <text:p text:style-name="al">
                <text:span text:style-name="nadrukvet">d) Nadere weigeringsgronden</text:span>
              </text:p>
                <text:list text:style-name="id1-3-2-2-5-2-4-16">
                  <text:list-item text:style-override="id1-3-2-2-5-2-4-16-1">
                    <text:number>•</text:number>
                    <text:p text:style-name="al">Geen</text:p>
                  </text:list-item>
                </text:list>
                <text:p text:style-name="al"/>
                <text:p text:style-name="al">
                <text:span text:style-name="nadrukvet">e) Beoordeling aanvraag </text:span>
              </text:p>
                <text:p text:style-name="al">Het Platform Toerisme, een adviesorgaan bestaande uit professionals uit de toeristische sector, beoordeelt de aanvragen voor activiteiten en evenementen op basis van bovenstaande criteria en voorwaarden en brengt een advies uit aan het college van b &amp; w. </text:p>
                <text:p text:style-name="al"/>
                <text:p text:style-name="al">
                <text:span text:style-name="nadrukvet">f) Subsidieplafond</text:span>
              </text:p>
                <text:p text:style-name="al">Het subsidieplafond voor 2025 bedraagt € 75.000,- (onder voorbehoud van vaststelling van de begroting door de gemeenteraad). Dit plafond wordt verdeeld in 2 gelijke delen, een deel over activiteiten in januari t/m juni en een deel over activiteiten in juli t/m december.</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text:p>
                <text:list text:style-name="id1-3-2-2-5-2-4-26">
                  <text:list-item text:style-override="id1-3-2-2-5-2-4-26-1">
                    <text:number>•</text:number>
                    <text:p text:style-name="al">Aanschaf van materialen/goederen die later voor privédoeleinden worden gebruikt;</text:p>
                  </text:list-item>
                  <text:list-item text:style-override="id1-3-2-2-5-2-4-26-2">
                    <text:number>•</text:number>
                    <text:p text:style-name="al">Kosten voor eten en drinken.</text:p>
                  </text:list-item>
                </text:list>
                <text:p text:style-name="al"/>
                <text:p text:style-name="al">
                <text:span text:style-name="nadrukvet">h) Berekening van de subsidie </text:span>
              </text:p>
                <text:p text:style-name="al">De subsidie betreft een subsidie in het exploitatietekort. </text:p>
                <text:p text:style-name="al"/>
                <text:p text:style-name="al">
                <text:span text:style-name="nadrukvet">i) Verdeling van het subsidieplafond </text:span>
              </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Aanvragen worden vier keer per jaar beoordeeld. Besluitvorming is voorbehouden aan het college van b&amp;w.</text:p>
                <text:p text:style-name="al"/>
                <text:p text:style-name="al">
                <text:span text:style-name="nadrukvet">j) Nadere verplichtingen </text:span>
              </text:p>
                <text:list text:style-name="id1-3-2-2-5-2-4-35">
                  <text:list-item text:style-override="id1-3-2-2-5-2-4-35-1">
                    <text:number>•</text:number>
                    <text:p text:style-name="al">De activiteiten moeten aansluiten bij het doel van de subsidie en plaats vinden in de gemeente Oosterhout;</text:p>
                  </text:list-item>
                  <text:list-item text:style-override="id1-3-2-2-5-2-4-35-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2-4-35-3">
                    <text:number>•</text:number>
                    <text:p text:style-name="al">In de promotie rondom de activiteiten dient vermeld te worden dat de activiteiten mede mogelijk zijn gemaakt door subsidie van de gemeente Oosterhout; </text:p>
                  </text:list-item>
                  <text:list-item text:style-override="id1-3-2-2-5-2-4-35-4">
                    <text:number>•</text:number>
                    <text:p text:style-name="al">De aanvraag gaat vergezeld van een activiteitenplan en een begroting</text:p>
                  </text:list-item>
                </text:list>
              </text:section>
            </text:section>
            <text:section text:name="paragraaf_id1-3-2-2-5-3" text:style-name="paragraaf">
              <text:p text:style-name="paragraaf_kop"><text:span text:style-name="label"/> <text:span text:style-name="nr">4.2.</text:span> Activiteitensubsidie: ‘Wie het eerst komt, die het eerst maalt’</text:p>
              <text:section text:name="structuurtekst_id1-3-2-2-5-3-2" text:style-name="structuurtekst">
                <text:p text:style-name="al">De gemeente Oosterhout kent de volgende activiteitensubsidies in de vorm van ‘Wie het eerst komt, die het eerst maalt’:</text:p>
                <text:list text:style-name="id1-3-2-2-5-3-2-2">
                  <text:list-item text:style-override="id1-3-2-2-5-3-2-2-1">
                    <text:number>•</text:number>
                    <text:p text:style-name="al">Podiumkunsten</text:p>
                  </text:list-item>
                  <text:list-item text:style-override="id1-3-2-2-5-3-2-2-2">
                    <text:number>•</text:number>
                    <text:p text:style-name="al">Lokaal sociaal beleid</text:p>
                  </text:list-item>
                </text:list>
              </text:section>
              <text:section text:name="artikel_id1-3-2-2-5-3-3" text:style-name="artikel">
                <text:p text:style-name="artikel_kop_titel"><text:span text:style-name="artikel_kop_label"/> <text:span text:style-name="artikel_kop_nr">4.2.1.</text:span> Podiumkunsten</text:p>
                <text:p text:style-name="al">
                <text:span text:style-name="nadrukvet">a) Doelstellingen </text:span>
              </text:p>
                <text:list text:style-name="id1-3-2-2-5-3-3-3">
                  <text:list-item text:style-override="id1-3-2-2-5-3-3-3-1">
                    <text:number>•</text:number>
                    <text:p text:style-name="al">Het stimuleren van podiumkunsten in de gemeente Oosterhout;</text:p>
                  </text:list-item>
                  <text:list-item text:style-override="id1-3-2-2-5-3-3-3-2">
                    <text:number>•</text:number>
                    <text:p text:style-name="al">Het bevorderen van actieve en passieve cultuurparticipatie door inwoners van de gemeente Oosterhout;</text:p>
                  </text:list-item>
                  <text:list-item text:style-override="id1-3-2-2-5-3-3-3-3">
                    <text:number>•</text:number>
                    <text:p text:style-name="al">Het behouden en promoten van de diverse muziekstromingen als podiumkunst;</text:p>
                  </text:list-item>
                  <text:list-item text:style-override="id1-3-2-2-5-3-3-3-4">
                    <text:number>•</text:number>
                    <text:p text:style-name="al">Het bevorderen van talentontwikkeling en/of het bieden van podiumervaring.</text:p>
                  </text:list-item>
                </text:list>
                <text:p text:style-name="al"/>
                <text:p text:style-name="al">
                <text:span text:style-name="nadrukvet">b) Doelgroep </text:span>
              </text:p>
                <text:p text:style-name="al">Subsidie op grond van deze regeling wordt verstrekt aan culturele organisaties en verenigingen. </text:p>
                <text:p text:style-name="al"/>
                <text:p text:style-name="al">
                <text:span text:style-name="nadrukvet">c) Activiteiten die voor subsidie in aanmerking komen </text:span>
              </text:p>
                <text:list text:style-name="id1-3-2-2-5-3-3-9">
                  <text:list-item text:style-override="id1-3-2-2-5-3-3-9-1">
                    <text:number>•</text:number>
                    <text:p text:style-name="al">Productie, promotie en presentatie van een podiumvoorstelling. </text:p>
                  </text:list-item>
                </text:list>
                <text:p text:style-name="al"/>
                <text:p text:style-name="al">
                <text:span text:style-name="nadrukvet">d) Nadere weigeringsgronden </text:span>
              </text:p>
                <text:list text:style-name="id1-3-2-2-5-3-3-12">
                  <text:list-item text:style-override="id1-3-2-2-5-3-3-12-1">
                    <text:number>•</text:number>
                    <text:p text:style-name="al">Om voor subsidie in aanmerking te komen dient de activiteit een bijdrage te leveren aan minimaal 3 van de 4 geformuleerde doelstellingen.</text:p>
                  </text:list-item>
                </text:list>
                <text:p text:style-name="al"/>
                <text:p text:style-name="al">
                <text:span text:style-name="nadrukvet">e) Subsidieplafond</text:span>
              </text:p>
                <text:p text:style-name="al">Het subsidieplafond voor 2025 bedraagt € 38.677,-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3-3-19">
                  <text:list-item text:style-override="id1-3-2-2-5-3-3-19-1">
                    <text:number>•</text:number>
                    <text:p text:style-name="al">Aanschaf van materialen/goederen die later voor privédoeleinden worden gebruikt;</text:p>
                  </text:list-item>
                  <text:list-item text:style-override="id1-3-2-2-5-3-3-19-2">
                    <text:number>•</text:number>
                    <text:p text:style-name="al">Onkostenvergoedingen voor allerhande diensten van vrijwilligers;</text:p>
                  </text:list-item>
                  <text:list-item text:style-override="id1-3-2-2-5-3-3-19-3">
                    <text:number>•</text:number>
                    <text:p text:style-name="al">Kosten voor eten en drinken.</text:p>
                  </text:list-item>
                </text:list>
                <text:p text:style-name="al"/>
                <text:p text:style-name="al">
                <text:span text:style-name="nadrukvet">g) Berekening van de subsidie </text:span>
              </text:p>
                <text:p text:style-name="al">De subsidie betreft een subsidie in het exploitatietekort en bedraagt per aanvraag maximaal € 6.500. Als regel wordt hierbij gehanteerd dat de subsidie maximaal 50 % van de totale (subsidiabele) kosten bedraagt.</text:p>
                <text:p text:style-name="al"/>
                <text:p text:style-name="al">
                <text:span text:style-name="nadrukvet">h) Verdeling van het subsidieplafond</text:span>
              </text:p>
                <text:p text:style-name="al">Subsidies worden verleend op basis van binnenkomst (wie het eerst komt, wie het eerst maalt). Wanneer het subsidieplafond is bereikt worden aanvragen niet meer in behandeling genomen. </text:p>
                <text:p text:style-name="al"/>
                <text:p text:style-name="al">
                <text:span text:style-name="nadrukvet">i) Nadere verplichtingen </text:span>
              </text:p>
                <text:list text:style-name="id1-3-2-2-5-3-3-28">
                  <text:list-item text:style-override="id1-3-2-2-5-3-3-28-1">
                    <text:number>•</text:number>
                    <text:p text:style-name="al">De activiteiten moeten aansluiten bij het doel van de subsidie en plaats vinden in de gemeente Oosterhout en t.b.v. de inwoners van de gemeente Oosterhout;</text:p>
                  </text:list-item>
                  <text:list-item text:style-override="id1-3-2-2-5-3-3-28-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3-3-28-3">
                    <text:number>•</text:number>
                    <text:p text:style-name="al">In de promotie rondom de activiteiten dient vermeld te worden dat de activiteiten mede mogelijk zijn gemaakt door subsidie van de gemeente Oosterhout; </text:p>
                  </text:list-item>
                  <text:list-item text:style-override="id1-3-2-2-5-3-3-28-4">
                    <text:number>•</text:number>
                    <text:p text:style-name="al">De aanvraag gaat vergezeld van een activiteitenplan en een begroting.</text:p>
                  </text:list-item>
                </text:list>
              </text:section>
              <text:section text:name="artikel_id1-3-2-2-5-3-4" text:style-name="artikel">
                <text:p text:style-name="artikel_kop_titel"><text:span text:style-name="artikel_kop_label"/> <text:span text:style-name="artikel_kop_nr">4.2.2.</text:span> Lokaal sociaal beleid</text:p>
                <text:p text:style-name="al">
                <text:span text:style-name="nadrukvet">a) Doelstellingen </text:span>
              </text:p>
                <text:list text:style-name="id1-3-2-2-5-3-4-3">
                  <text:list-item text:style-override="id1-3-2-2-5-3-4-3-1">
                    <text:number>•</text:number>
                    <text:p text:style-name="al">Vergroten van de sociale participatie<text:note text:id="noot_id1-3-2-2-5-3-4-3-1-2-1" text:note-class="footnote"><text:note-citation text:label="5">5</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3-4-3-2">
                    <text:number>•</text:number>
                    <text:p text:style-name="al">Versterken van de betrokkenheid tussen bewoners;</text:p>
                  </text:list-item>
                  <text:list-item text:style-override="id1-3-2-2-5-3-4-3-3">
                    <text:number>•</text:number>
                    <text:p text:style-name="al">Het bevorderen van sociale samenhang in en leefbaarheid van dorpen, wijken en buurten;</text:p>
                  </text:list-item>
                  <text:list-item text:style-override="id1-3-2-2-5-3-4-3-4">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3-4-3-5">
                    <text:number>•</text:number>
                    <text:p text:style-name="al">Het vergoten van bewustwording over dementie en het informeren over (samen)leven met mensen met dementie;</text:p>
                  </text:list-item>
                  <text:list-item text:style-override="id1-3-2-2-5-3-4-3-6">
                    <text:number>•</text:number>
                    <text:p text:style-name="al">Activiteiten die bijdragen aan gemeentelijke doelstellingen op het gebied van maatschappelijke ondersteuning, zoals omschreven in het gemeentelijk Wmo beleid.</text:p>
                  </text:list-item>
                </text:list>
                <text:p text:style-name="al"/>
                <text:p text:style-name="al">
                <text:span text:style-name="nadrukvet">b) Doelgroep </text:span>
              </text:p>
                <text:p text:style-name="al">De subsidieregeling is van toepassing op activiteiten van vrijwilligers- en/of professionele organisaties, zoals bijvoorbeeld verenigingen, dorpscentra, vrijwilligersgroepen, belangenorganisaties, bibliotheken en scholen.</text:p>
                <text:p text:style-name="al"/>
                <text:p text:style-name="al">
                <text:span text:style-name="nadrukvet">c) Criteria en voorwaarden</text:span>
              </text:p>
                <text:p text:style-name="al">Om in aanmerking te komen voor subsidie dient de activiteit te voldoen aan minimaal twee van de volgende criteria:</text:p>
                <text:list text:style-name="id1-3-2-2-5-3-4-10">
                  <text:list-item text:style-override="id1-3-2-2-5-3-4-10-1">
                    <text:number>•</text:number>
                    <text:p text:style-name="al">De activiteit draagt bij aan stimulering van sociale participatie en/of betrokkenheid tussen bewoners in een buurt, wijk of dorp;</text:p>
                  </text:list-item>
                  <text:list-item text:style-override="id1-3-2-2-5-3-4-10-2">
                    <text:number>•</text:number>
                    <text:p text:style-name="al">De activiteit is gericht op structurele sociale ontmoeting met aandacht voor kwetsbare groepen;</text:p>
                  </text:list-item>
                  <text:list-item text:style-override="id1-3-2-2-5-3-4-10-3">
                    <text:number>•</text:number>
                    <text:p text:style-name="al">De activiteit heeft een open karakter;</text:p>
                  </text:list-item>
                </text:list>
                <text:p text:style-name="al"/>
                <text:p text:style-name="al">Er moet zijn voldaan aan de volgende voorwaarden:</text:p>
                <text:list text:style-name="id1-3-2-2-5-3-4-13">
                  <text:list-item text:style-override="id1-3-2-2-5-3-4-13-1">
                    <text:number>•</text:number>
                    <text:p text:style-name="al">Samenwerking met andere organisaties wordt gestimuleerd;</text:p>
                  </text:list-item>
                  <text:list-item text:style-override="id1-3-2-2-5-3-4-13-2">
                    <text:number>•</text:number>
                    <text:p text:style-name="al">Vrijwillige inzet van burgers bij het organiseren en/of uitvoeren van de activiteit wordt gestimuleerd.</text:p>
                  </text:list-item>
                </text:list>
                <text:p text:style-name="al"/>
                <text:p text:style-name="al">
                <text:span text:style-name="nadrukvet">d) Subsidieplafond</text:span>
              </text:p>
                <text:p text:style-name="al">Het subsidieplafond voor 2025 bedraagt € 35.465,- (onder voorbehoud van vaststelling van de begroting door de gemeenteraad).</text:p>
                <text:p text:style-name="al"/>
                <text:p text:style-name="al">
                <text:span text:style-name="nadrukvet">e) Kosten die voor subsidie in aanmerking komen </text:span>
              </text:p>
                <text:p text:style-name="al">Alle kosten die gemaakt worden om de hierboven genoemde activiteiten en doelstellingen te realiseren komen voor subsidie in aanmerking, met uitzondering van:</text:p>
                <text:list text:style-name="id1-3-2-2-5-3-4-20">
                  <text:list-item text:style-override="id1-3-2-2-5-3-4-20-1">
                    <text:number>•</text:number>
                    <text:p text:style-name="al">Fysieke maatregelen of aanpassingen in de openbare ruimte;</text:p>
                  </text:list-item>
                  <text:list-item text:style-override="id1-3-2-2-5-3-4-20-2">
                    <text:number>•</text:number>
                    <text:p text:style-name="al">Aanschaf van materialen en goederen die later voor privédoeleinden worden gebruikt;</text:p>
                  </text:list-item>
                  <text:list-item text:style-override="id1-3-2-2-5-3-4-20-3">
                    <text:number>•</text:number>
                    <text:p text:style-name="al">Onkostenvergoedingen voor allerhande diensten van vrijwilligers;</text:p>
                  </text:list-item>
                  <text:list-item text:style-override="id1-3-2-2-5-3-4-20-4">
                    <text:number>•</text:number>
                    <text:p text:style-name="al">Kosten voor eten en drinken.</text:p>
                  </text:list-item>
                </text:list>
                <text:p text:style-name="al"/>
                <text:p text:style-name="al">
                <text:span text:style-name="nadrukvet">f) Berekening van de subsidie </text:span>
              </text:p>
                <text:p text:style-name="al">De subsidie betreft een tegemoetkoming in het exploitatietekort en bedraagt maximaal € 3.000. Als regel wordt hierbij gehanteerd dat de subsidie maximaal 50 % van de totale (subsidiabele) kosten bedraagt. </text:p>
                <text:p text:style-name="al"/>
                <text:p text:style-name="al">
                <text:span text:style-name="nadrukvet">g) Verdeling van het subsidieplafond </text:span>
              </text:p>
                <text:p text:style-name="al">Subsidies worden verleend op basis van binnenkomst (wie het eerst komt, wie het eerst maalt). Wanneer het subsidieplafond is bereikt worden aanvragen niet meer in behandeling genomen.</text:p>
                <text:p text:style-name="al"/>
                <text:p text:style-name="al">
                <text:span text:style-name="nadrukvet">h) Nadere verplichtingen </text:span>
              </text:p>
                <text:list text:style-name="id1-3-2-2-5-3-4-29">
                  <text:list-item text:style-override="id1-3-2-2-5-3-4-29-1">
                    <text:number>•</text:number>
                    <text:p text:style-name="al">Activiteiten dienen plaats te vinden in de buurten, wijken en dorpen en/of rondom de activiteitencentra en dorpshuizen van de gemeente Oosterhout.</text:p>
                  </text:list-item>
                  <text:list-item text:style-override="id1-3-2-2-5-3-4-29-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3-4-29-3">
                    <text:number>•</text:number>
                    <text:p text:style-name="al">De aanvraag gaat vergezeld van een activiteitenplan en een begroting.</text:p>
                  </text:list-item>
                </text:list>
              </text:section>
            </text:section>
            <text:section text:name="paragraaf_id1-3-2-2-5-4" text:style-name="paragraaf">
              <text:p text:style-name="paragraaf_kop"><text:span text:style-name="label"/> <text:span text:style-name="nr">4.3.</text:span> Zapbudgetten</text:p>
              <text:section text:name="structuurtekst_id1-3-2-2-5-4-2" text:style-name="structuurtekst">
                <text:p text:style-name="al">De gemeente Oosterhout kent de volgende zapbudgetten:</text:p>
                <text:list text:style-name="id1-3-2-2-5-4-2-2">
                  <text:list-item text:style-override="id1-3-2-2-5-4-2-2-1">
                    <text:number>•</text:number>
                    <text:p text:style-name="al">Buurtzapbudget</text:p>
                  </text:list-item>
                  <text:list-item text:style-override="id1-3-2-2-5-4-2-2-2">
                    <text:number>•</text:number>
                    <text:p text:style-name="al">Jong zapbudget</text:p>
                  </text:list-item>
                  <text:list-item text:style-override="id1-3-2-2-5-4-2-2-3">
                    <text:number>•</text:number>
                    <text:p text:style-name="al">Buitenspeeldag</text:p>
                  </text:list-item>
                  <text:list-item text:style-override="id1-3-2-2-5-4-2-2-4">
                    <text:number>•</text:number>
                    <text:p text:style-name="al">Zapbudget Stimulering klimaatvriendelijke particuliere tuinen en daken</text:p>
                  </text:list-item>
                </text:list>
              </text:section>
              <text:section text:name="artikel_id1-3-2-2-5-4-3" text:style-name="artikel">
                <text:p text:style-name="artikel_kop_titel"><text:span text:style-name="artikel_kop_label"/> <text:span text:style-name="artikel_kop_nr">4.3.1.</text:span> Buurtzapbudget</text:p>
                <text:p text:style-name="al">
                <text:span text:style-name="nadrukvet">a) Doelstellingen </text:span>
              </text:p>
                <text:list text:style-name="id1-3-2-2-5-4-3-3">
                  <text:list-item text:style-override="id1-3-2-2-5-4-3-3-1">
                    <text:number>•</text:number>
                    <text:p text:style-name="al">Vergroten van de leefbaarheid in wijken, buurten en dorpen en het vergroten van de betrokkenheid van bewoners bij hun wijk, buurt of dorp;</text:p>
                  </text:list-item>
                  <text:list-item text:style-override="id1-3-2-2-5-4-3-3-2">
                    <text:number>•</text:number>
                    <text:p text:style-name="al">Het bevorderen van burgerparticipatie;</text:p>
                  </text:list-item>
                  <text:list-item text:style-override="id1-3-2-2-5-4-3-3-3">
                    <text:number>•</text:number>
                    <text:p text:style-name="al">Versterken van het veiligheidsgevoel en preventie van criminaliteit;</text:p>
                  </text:list-item>
                  <text:list-item text:style-override="id1-3-2-2-5-4-3-3-4">
                    <text:number>•</text:number>
                    <text:p text:style-name="al">Verbinden van mensen en het versterken van de sociale cohesie in Oosterhout;</text:p>
                  </text:list-item>
                  <text:list-item text:style-override="id1-3-2-2-5-4-3-3-5">
                    <text:number>•</text:number>
                    <text:p text:style-name="al">Vergroten van de sociale participatie<text:note text:id="noot_id1-3-2-2-5-4-3-3-5-2-1" text:note-class="footnote"><text:note-citation text:label="6">6</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4-3-3-6">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4-3-3-7">
                    <text:number>•</text:number>
                    <text:p text:style-name="al">Activiteiten die bijdragen aan gemeentelijke doelstellingen op het gebied van maatschappelijke ondersteuning, zoals omschreven in het gemeentelijk Wmo beleid.</text:p>
                  </text:list-item>
                </text:list>
                <text:p text:style-name="al"/>
                <text:p text:style-name="al">
                <text:span text:style-name="nadrukvet">b) Doelgroep </text:span>
              </text:p>
                <text:p text:style-name="al">Alle inwoners van de gemeente Oosterhout. </text:p>
                <text:p text:style-name="al"/>
                <text:p text:style-name="al">
                <text:span text:style-name="nadrukvet">c) Activiteiten die voor subsidie in aanmerking komen </text:span>
              </text:p>
                <text:list text:style-name="id1-3-2-2-5-4-3-9">
                  <text:list-item text:style-override="id1-3-2-2-5-4-3-9-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4-3-9-2">
                    <text:number>•</text:number>
                    <text:p text:style-name="al">Buurtpreventieprojecten;</text:p>
                  </text:list-item>
                </text:list>
                <text:p text:style-name="al"/>
                <text:p text:style-name="al">
                <text:span text:style-name="nadrukvet">d) Criteria </text:span>
              </text:p>
                <text:p text:style-name="al">Om in aanmerking te komen voor een buurtzapbudget moet de activiteit voldoen aan de volgende criteria:</text:p>
                <text:list text:style-name="id1-3-2-2-5-4-3-13">
                  <text:list-item text:style-override="id1-3-2-2-5-4-3-13-1">
                    <text:number>•</text:number>
                    <text:p text:style-name="al">Het initiatief heeft als doel de leefbaarheid en betrokkenheid in een buurt of wijk structureel te vergroten;</text:p>
                  </text:list-item>
                  <text:list-item text:style-override="id1-3-2-2-5-4-3-13-2">
                    <text:number>•</text:number>
                    <text:p text:style-name="al">Het initiatief wordt door de betrokkenen samen bedacht, georganiseerd en uitgevoerd;</text:p>
                  </text:list-item>
                  <text:list-item text:style-override="id1-3-2-2-5-4-3-13-3">
                    <text:number>•</text:number>
                    <text:p text:style-name="al">Het initiatief vindt plaats in de buurt of wijk en heeft een open karakter;</text:p>
                  </text:list-item>
                  <text:list-item text:style-override="id1-3-2-2-5-4-3-13-4">
                    <text:number>•</text:number>
                    <text:p text:style-name="al">Het initiatief is kleinschalig en nieuw (heeft niet eerder plaatsgevonden);</text:p>
                  </text:list-item>
                  <text:list-item text:style-override="id1-3-2-2-5-4-3-13-5">
                    <text:number>•</text:number>
                    <text:p text:style-name="al">Er is sprake van een exploitatietekort.</text:p>
                  </text:list-item>
                </text:list>
                <text:p text:style-name="al"/>
                <text:p text:style-name="al">Buurtpreventieprojecten dienen te voldoen aan de volgende criteria:</text:p>
                <text:list text:style-name="id1-3-2-2-5-4-3-16">
                  <text:list-item text:style-override="id1-3-2-2-5-4-3-16-1">
                    <text:number>•</text:number>
                    <text:p text:style-name="al">Er is voldoende draagvlak in de buurt of straat en buurt/straatbewoners doen actief mee bij de buurtpreventie in hun buurt, mede op basis van een veiligheidsanalyse; </text:p>
                  </text:list-item>
                  <text:list-item text:style-override="id1-3-2-2-5-4-3-16-2">
                    <text:number>•</text:number>
                    <text:p text:style-name="al">Er is sprake van een getekend convenant Buurtpreventie met de buurtbewoners, politie, gemeente en (indien nodig) Surplus Welzijn.</text:p>
                  </text:list-item>
                </text:list>
                <text:p text:style-name="al"/>
                <text:p text:style-name="al">
                <text:span text:style-name="nadrukvet">e) Subsidieplafond</text:span>
              </text:p>
                <text:list text:style-name="id1-3-2-2-5-4-3-19">
                  <text:list-item text:style-override="id1-3-2-2-5-4-3-19-1">
                    <text:number>•</text:number>
                    <text:p text:style-name="al">Het subsidieplafond voor 2025 bedraagt € 10.320,- (onder voorbehoud van vaststelling van de begroting door de gemeenteraad).</text:p>
                  </text:list-item>
                </text:list>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4-3-23">
                  <text:list-item text:style-override="id1-3-2-2-5-4-3-23-1">
                    <text:number>•</text:number>
                    <text:p text:style-name="al">Fysieke maatregelen of aanpassingen in de openbare ruimte (met uitzondering voor buurtpreventieprojecten);</text:p>
                  </text:list-item>
                  <text:list-item text:style-override="id1-3-2-2-5-4-3-23-2">
                    <text:number>•</text:number>
                    <text:p text:style-name="al">Aanschaf van materialen en goederen die later voor privédoeleinden worden gebruikt;</text:p>
                  </text:list-item>
                  <text:list-item text:style-override="id1-3-2-2-5-4-3-23-3">
                    <text:number>•</text:number>
                    <text:p text:style-name="al">Onkostenvergoedingen voor allerhande diensten van vrijwilligers;</text:p>
                  </text:list-item>
                  <text:list-item text:style-override="id1-3-2-2-5-4-3-23-4">
                    <text:number>•</text:number>
                    <text:p text:style-name="al">Kosten voor eten en drinken, tenzij passend bij de activiteit en tot max. € 50.</text:p>
                  </text:list-item>
                </text:list>
                <text:p text:style-name="al"/>
                <text:p text:style-name="al">
                <text:span text:style-name="nadrukvet">g) Berekening van de subsidie </text:span>
              </text:p>
                <text:p text:style-name="al">De maximale subsidie voor buurtactiviteiten is € 500 per jaar en voor buurtpreventie-projecten € 900 per 2 jaar. Subsidies worden verleend als tegemoetkoming in het exploitatietekort.</text:p>
                <text:p text:style-name="al"/>
                <text:p text:style-name="al">Beoordeling vindt plaats op basis van een activiteitenplan, een handtekeningen- en/of deelnemerslijst en een begroting. Voor buurtpreventieprojecten wordt volstaan met een getekend convenant Buurtpreventie.</text:p>
                <text:p text:style-name="al"/>
                <text:p text:style-name="al">
                <text:span text:style-name="nadrukvet">h) Verdeling van het subsidieplafond </text:span>
              </text:p>
                <text:p text:style-name="al">Subsidies worden verleend op basis van binnenkomst (wie het eerst komt, wie het eerst maalt). Wanneer het subsidieplafond is bereikt worden aanvragen niet meer in behandeling genomen. </text:p>
                <text:p text:style-name="al"/>
                <text:p text:style-name="al">
                <text:span text:style-name="nadrukvet">i) Nadere verplichtingen </text:span>
              </text:p>
                <text:list text:style-name="id1-3-2-2-5-4-3-34">
                  <text:list-item text:style-override="id1-3-2-2-5-4-3-34-1">
                    <text:number>•</text:number>
                    <text:p text:style-name="al">De activiteiten moeten aansluiten bij het doel van de subsidie en plaats vinden in buurten, wijken of dorpen van de gemeente Oosterhout;</text:p>
                  </text:list-item>
                  <text:list-item text:style-override="id1-3-2-2-5-4-3-34-2">
                    <text:number>•</text:number>
                    <text:p text:style-name="al">Bij de aanvraag moet worden aangetoond dat het een gezamenlijk initiatief is (bijvoorbeeld een handtekeningen en/of deelnemerslijst);</text:p>
                  </text:list-item>
                  <text:list-item text:style-override="id1-3-2-2-5-4-3-34-3">
                    <text:number>•</text:number>
                    <text:p text:style-name="al">De aanvraag gaat daarnaast vergezeld van een activiteitenplan en een begroting of in geval van buurtpreventieprojecten een convenant Buurtpreventie.</text:p>
                  </text:list-item>
                </text:list>
              </text:section>
              <text:section text:name="artikel_id1-3-2-2-5-4-4" text:style-name="artikel">
                <text:p text:style-name="artikel_kop_titel"><text:span text:style-name="artikel_kop_label"/> <text:span text:style-name="artikel_kop_nr">4.3.2.</text:span> JONG zapbudget</text:p>
                <text:p text:style-name="al">
                <text:span text:style-name="nadrukvet">a) Doelstellingen </text:span>
              </text:p>
                <text:list text:style-name="id1-3-2-2-5-4-4-3">
                  <text:list-item text:style-override="id1-3-2-2-5-4-4-3-1">
                    <text:number>•</text:number>
                    <text:p text:style-name="al">Vergroten van de betrokkenheid van jongeren bij de Oosterhoutse samenleving;</text:p>
                  </text:list-item>
                  <text:list-item text:style-override="id1-3-2-2-5-4-4-3-2">
                    <text:number>•</text:number>
                    <text:p text:style-name="al">Het binden van jongeren aan Oosterhout;</text:p>
                  </text:list-item>
                  <text:list-item text:style-override="id1-3-2-2-5-4-4-3-3">
                    <text:number>•</text:number>
                    <text:p text:style-name="al">Het bevorderen van jongerenparticipatie;</text:p>
                  </text:list-item>
                  <text:list-item text:style-override="id1-3-2-2-5-4-4-3-4">
                    <text:number>•</text:number>
                    <text:p text:style-name="al">Verbinden van jongeren en het versterken van de sociale cohesie in Oosterhout;</text:p>
                  </text:list-item>
                  <text:list-item text:style-override="id1-3-2-2-5-4-4-3-5">
                    <text:number>•</text:number>
                    <text:p text:style-name="al">Stimuleren van jongeren om zelfstandig activiteiten te organiseren.</text:p>
                  </text:list-item>
                </text:list>
                <text:p text:style-name="al"/>
                <text:p text:style-name="al">
                <text:span text:style-name="nadrukvet">b) Doelgroep </text:span>
              </text:p>
                <text:p text:style-name="al">Alle jongeren tot 23 jaar woonachtig in de gemeente Oosterhout. </text:p>
                <text:p text:style-name="al"/>
                <text:p text:style-name="al">
                <text:span text:style-name="nadrukvet">c) Activiteiten die voor subsidie in aanmerking komen </text:span>
              </text:p>
                <text:p text:style-name="al">Initiatieven van jongeren om elkaar beter te leren kennen, om samen in actie te komen rondom een maatschappelijk thema of een project om elkaar als jongeren te helpen. </text:p>
                <text:p text:style-name="al"/>
                <text:p text:style-name="al">
                <text:span text:style-name="nadrukvet">d) Criteria </text:span>
              </text:p>
                <text:p text:style-name="al">Om in aanmerking te komen voor een Jong zapbudget moet de activiteit voldoen aan de volgende criteria:</text:p>
                <text:list text:style-name="id1-3-2-2-5-4-4-13">
                  <text:list-item text:style-override="id1-3-2-2-5-4-4-13-1">
                    <text:number>•</text:number>
                    <text:p text:style-name="al">Het initiatief heeft als doel jongeren met elkaar te verbinden en/of de betrokkenheid van jongeren bij Oosterhout te vergroten;</text:p>
                  </text:list-item>
                  <text:list-item text:style-override="id1-3-2-2-5-4-4-13-2">
                    <text:number>•</text:number>
                    <text:p text:style-name="al">Het initiatief wordt door jongeren samen bedacht, georganiseerd en uitgevoerd;</text:p>
                  </text:list-item>
                  <text:list-item text:style-override="id1-3-2-2-5-4-4-13-3">
                    <text:number>•</text:number>
                    <text:p text:style-name="al">Het initiatief vindt plaats in de gemeente Oosterhout en moet open staan voor een grote groep jongeren;</text:p>
                  </text:list-item>
                  <text:list-item text:style-override="id1-3-2-2-5-4-4-13-4">
                    <text:number>•</text:number>
                    <text:p text:style-name="al">Er is sprake van een exploitatietekort.</text:p>
                  </text:list-item>
                </text:list>
                <text:p text:style-name="al"/>
                <text:p text:style-name="al">
                <text:span text:style-name="nadrukvet">e) Subsidieplafond</text:span>
              </text:p>
                <text:p text:style-name="al">Het subsidieplafond voor 2025 bedraagt € 6.7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4-4-20">
                  <text:list-item text:style-override="id1-3-2-2-5-4-4-20-1">
                    <text:number>•</text:number>
                    <text:p text:style-name="al">Fysieke maatregelen of aanpassingen in de openbare ruimte;</text:p>
                  </text:list-item>
                  <text:list-item text:style-override="id1-3-2-2-5-4-4-20-2">
                    <text:number>•</text:number>
                    <text:p text:style-name="al">Aanschaf van materialen en goederen die later voor privédoeleinden worden gebruikt;</text:p>
                  </text:list-item>
                  <text:list-item text:style-override="id1-3-2-2-5-4-4-20-3">
                    <text:number>•</text:number>
                    <text:p text:style-name="al">Onkostenvergoedingen voor allerhande diensten van vrijwilligers;</text:p>
                  </text:list-item>
                  <text:list-item text:style-override="id1-3-2-2-5-4-4-20-4">
                    <text:number>•</text:number>
                    <text:p text:style-name="al">Kosten voor eten en drinken, tenzij passend bij een kinderactiviteit en tot max. € 50.</text:p>
                  </text:list-item>
                </text:list>
                <text:p text:style-name="al"/>
                <text:p text:style-name="al">
                <text:span text:style-name="nadrukvet">g) Berekening van de subsidie </text:span>
              </text:p>
                <text:p text:style-name="al">De maximale subsidie voor jongerenactiviteiten is € 1.000. Subsidies worden verleend als tegemoetkoming in het exploitatietekort.</text:p>
                <text:p text:style-name="al"/>
                <text:p text:style-name="al">Beoordeling vindt plaats op basis van een activiteitenplan en een begroting.</text:p>
                <text:p text:style-name="al"/>
                <text:p text:style-name="al">
                <text:span text:style-name="nadrukvet">h) Verdeling van het subsidieplafond </text:span>
              </text:p>
                <text:p text:style-name="al">Subsidies worden verleend op basis van binnenkomst (wie het eerst komt, wie het eerst maalt). Wanneer het subsidieplafond is bereikt worden aanvragen niet meer in behandeling genomen. </text:p>
                <text:p text:style-name="al">
                <text:span text:style-name="nadrukvet">i) Nadere verplichtingen </text:span>
              </text:p>
                <text:list text:style-name="id1-3-2-2-5-4-4-30">
                  <text:list-item text:style-override="id1-3-2-2-5-4-4-30-1">
                    <text:number>•</text:number>
                    <text:p text:style-name="al">De activiteiten moeten aansluiten bij het doel van de subsidie en plaats vinden in de gemeente Oosterhout;</text:p>
                  </text:list-item>
                  <text:list-item text:style-override="id1-3-2-2-5-4-4-30-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4-4-30-3">
                    <text:number>•</text:number>
                    <text:p text:style-name="al">De aanvraag gaat vergezeld van een activiteitenplan (wat ben ik van plan) en een begroting (wat kost het);</text:p>
                  </text:list-item>
                  <text:list-item text:style-override="id1-3-2-2-5-4-4-30-4">
                    <text:number>•</text:number>
                    <text:p text:style-name="al">In publicaties wordt aangeven dat de activiteit mede mogelijk is gemaakt door JONG.</text:p>
                  </text:list-item>
                </text:list>
              </text:section>
              <text:section text:name="artikel_id1-3-2-2-5-4-5" text:style-name="artikel">
                <text:p text:style-name="artikel_kop_titel"><text:span text:style-name="artikel_kop_label"/> <text:span text:style-name="artikel_kop_nr">4.3.3.</text:span> Buitenspeeldag</text:p>
                <text:p text:style-name="al">
                <text:span text:style-name="nadrukvet">a) Doelstellingen </text:span>
              </text:p>
                <text:list text:style-name="id1-3-2-2-5-4-5-3">
                  <text:list-item text:style-override="id1-3-2-2-5-4-5-3-1">
                    <text:number>•</text:number>
                    <text:p text:style-name="al">Stimuleren van het buiten spelen en aantrekkelijk maken van Oosterhout voor jonge kinderen;</text:p>
                  </text:list-item>
                  <text:list-item text:style-override="id1-3-2-2-5-4-5-3-2">
                    <text:number>•</text:number>
                    <text:p text:style-name="al">Vergroten van de leefbaarheid in wijken, buurten en dorpen en het vergroten van de betrokkenheid van bewoners bij hun wijk, buurt of dorp;</text:p>
                  </text:list-item>
                  <text:list-item text:style-override="id1-3-2-2-5-4-5-3-3">
                    <text:number>•</text:number>
                    <text:p text:style-name="al">Het bevorderen van burgerparticipatie;</text:p>
                  </text:list-item>
                  <text:list-item text:style-override="id1-3-2-2-5-4-5-3-4">
                    <text:number>•</text:number>
                    <text:p text:style-name="al">Verbinden van mensen en het versterken van de sociale cohesie in Oosterhout;</text:p>
                  </text:list-item>
                </text:list>
                <text:p text:style-name="al"/>
                <text:p text:style-name="al">
                <text:span text:style-name="nadrukvet">b) Doelgroep </text:span>
              </text:p>
                <text:p text:style-name="al">Alle inwoners van de gemeente Oosterhout. </text:p>
                <text:p text:style-name="al"/>
                <text:p text:style-name="al">
                <text:span text:style-name="nadrukvet">c) Criteria </text:span>
              </text:p>
                <text:p text:style-name="al">Om in aanmerking te komen voor een zapbudget voor de organisatie van een buitenspeeldag moet de activiteit voldoen aan de volgende criteria:</text:p>
                <text:list text:style-name="id1-3-2-2-5-4-5-10">
                  <text:list-item text:style-override="id1-3-2-2-5-4-5-10-1">
                    <text:number>•</text:number>
                    <text:p text:style-name="al">De buitenspeeldag vindt plaats op de nationaal/lokaal bepaalde buitenspeeldag/burendag;</text:p>
                  </text:list-item>
                  <text:list-item text:style-override="id1-3-2-2-5-4-5-10-2">
                    <text:number>•</text:number>
                    <text:p text:style-name="al">Er is een vergunningaanvraag ingediend en verleend;</text:p>
                  </text:list-item>
                  <text:list-item text:style-override="id1-3-2-2-5-4-5-10-3">
                    <text:number>•</text:number>
                    <text:p text:style-name="al">Er kan slechts één aanvraag per activiteit per jaar worden gedaan. Er kan dus slechts één subsidieaanvraag worden gedaan per vergunningaanvraag;</text:p>
                  </text:list-item>
                  <text:list-item text:style-override="id1-3-2-2-5-4-5-10-4">
                    <text:number>•</text:number>
                    <text:p text:style-name="al">Het initiatief wordt door buurtbewoners samen georganiseerd en uitgevoerd;</text:p>
                  </text:list-item>
                  <text:list-item text:style-override="id1-3-2-2-5-4-5-10-5">
                    <text:number>•</text:number>
                    <text:p text:style-name="al">Het initiatief vindt plaats in de buurt of wijk en heeft een open karakter;</text:p>
                  </text:list-item>
                  <text:list-item text:style-override="id1-3-2-2-5-4-5-10-6">
                    <text:number>•</text:number>
                    <text:p text:style-name="al">Het initiatief is kleinschalig;</text:p>
                  </text:list-item>
                  <text:list-item text:style-override="id1-3-2-2-5-4-5-10-7">
                    <text:number>•</text:number>
                    <text:p text:style-name="al">Er is sprake van een exploitatietekort.</text:p>
                  </text:list-item>
                </text:list>
                <text:p text:style-name="al"/>
                <text:p text:style-name="al">
                <text:span text:style-name="nadrukvet">d) Procedure</text:span>
              </text:p>
                <text:p text:style-name="al">In afwijking van de procedure voor zapbudgetten geldt voor de buitenspeeldag een aanvraag termijn van 12 weken. Dit betekent dat aanvragen uiterlijk 12 weken voor aanvang van de activiteiten ingediend moeten zijn bij de gemeente. </text:p>
                <text:p text:style-name="al"/>
                <text:p text:style-name="al">
                <text:span text:style-name="nadrukvet">e) Subsidieplafond</text:span>
              </text:p>
                <text:p text:style-name="al">Het subsidieplafond voor 2025 bedraagt € 12.900,- (onder voorbehoud van vaststelling van de begroting door de gemeenteraad).</text:p>
                <text:p text:style-name="al">
                <text:span text:style-name="nadrukvet">f)</text:span>
                <text:span text:style-name="nadrukvet"/>
                <text:span text:style-name="nadrukvet">Kosten die voor subsidie in aanmerking komen </text:span>
              </text:p>
                <text:p text:style-name="al">Alle kosten die gemaakt worden om de hierboven genoemde activiteiten en doelstellingen te realiseren komen voor subsidie in aanmerking, met uitzondering van:</text:p>
                <text:list text:style-name="id1-3-2-2-5-4-5-19">
                  <text:list-item text:style-override="id1-3-2-2-5-4-5-19-1">
                    <text:number>•</text:number>
                    <text:p text:style-name="al">Fysieke maatregelen of aanpassingen in de openbare ruimte;</text:p>
                  </text:list-item>
                  <text:list-item text:style-override="id1-3-2-2-5-4-5-19-2">
                    <text:number>•</text:number>
                    <text:p text:style-name="al">Aanschaf van materialen/goederen die later voor privédoeleinden worden gebruikt;</text:p>
                  </text:list-item>
                  <text:list-item text:style-override="id1-3-2-2-5-4-5-19-3">
                    <text:number>•</text:number>
                    <text:p text:style-name="al">Onkostenvergoedingen voor allerhande diensten van vrijwilligers;</text:p>
                  </text:list-item>
                  <text:list-item text:style-override="id1-3-2-2-5-4-5-19-4">
                    <text:number>•</text:number>
                    <text:p text:style-name="al">Kosten voor eten en drinken, tenzij passend bij een kinderactiviteit (maximaal € 50).</text:p>
                  </text:list-item>
                </text:list>
                <text:p text:style-name="al"/>
                <text:p text:style-name="al">
                <text:span text:style-name="nadrukvet">g) </text:span>
                <text:span text:style-name="nadrukvet">Berekening van de subsidie </text:span>
              </text:p>
                <text:p text:style-name="al">De maximale subsidie voor buitenspeeldagen is € 600. Subsidies worden verleend in het exploitatietekort en de beoordeling vindt plaats op basis van een vergunningaanvraag en een situatietekening.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p text:style-name="al"/>
                <text:p text:style-name="al">
                <text:span text:style-name="nadrukvet">i)</text:span>
                <text:span text:style-name="nadrukvet"/>
                <text:span text:style-name="nadrukvet">Nadere verplichtingen </text:span>
              </text:p>
                <text:list text:style-name="id1-3-2-2-5-4-5-28">
                  <text:list-item text:style-override="id1-3-2-2-5-4-5-28-1">
                    <text:number>•</text:number>
                    <text:p text:style-name="al">De activiteiten moeten aansluiten bij het doel van de subsidie en plaats vinden in buurten, wijken of dorpen van de gemeente Oosterhout;</text:p>
                  </text:list-item>
                  <text:list-item text:style-override="id1-3-2-2-5-4-5-28-2">
                    <text:number>•</text:number>
                    <text:p text:style-name="al">De aanvraag gaat daarnaast vergezeld van een vergunningaanvraag en een situatietekening.</text:p>
                  </text:list-item>
                </text:list>
              </text:section>
              <text:section text:name="artikel_id1-3-2-2-5-4-6" text:style-name="artikel">
                <text:p text:style-name="artikel_kop_titel"><text:span text:style-name="artikel_kop_label"/> <text:span text:style-name="artikel_kop_nr">4.3.4.</text:span> Zapbudget Stimulering klimaatvriendelijke particuliere tuinen en daken</text:p>
                <text:p text:style-name="al">
                <text:span text:style-name="nadrukvet">a) </text:span>
                <text:span text:style-name="nadrukvet">Doelstellingen </text:span>
              </text:p>
                <text:list text:style-name="id1-3-2-2-5-4-6-3">
                  <text:list-item text:style-override="id1-3-2-2-5-4-6-3-1">
                    <text:number>•</text:number>
                    <text:p text:style-name="al">Beperken van de kans op wateroverlast door het stimuleren van het vasthouden en verwerken van regenwater op eigen terrein via groene daken, regentonnen, verlagen van tuinen (wadi) en ontharden van particuliere terreinen.</text:p>
                  </text:list-item>
                  <text:list-item text:style-override="id1-3-2-2-5-4-6-3-2">
                    <text:number>•</text:number>
                    <text:p text:style-name="al">Bijdragen aan de klimaatrobuustheid van de stad door een positieve bijdrage te leveren aan verkoeling van de buitenruimte, het verminderen van CO2-emissies door energiebesparing (groene daken), en het verhogen van de biodiversiteit en de leefbaarheid.</text:p>
                  </text:list-item>
                </text:list>
                <text:p text:style-name="al"/>
                <text:p text:style-name="al">
                <text:span text:style-name="nadrukvet">b) Doelgroep </text:span>
              </text:p>
                <text:p text:style-name="al">Alle (particuliere) inwoners van de gemeente Oosterhout die eigenaar of huurder zijn van een bestaande opstal binnen de gemeente Oosterhout. </text:p>
                <text:p text:style-name="al">Deze regeling is niet bedoeld voor bedrijven of maatschappelijke instellingen.</text:p>
                <text:p text:style-name="al"/>
                <text:p text:style-name="al">
                <text:span text:style-name="nadrukvet">c) Activiteiten die voor subsidie in aanmerking komen </text:span>
              </text:p>
                <text:p text:style-name="al">Een eenmalige subsidie wordt verleend voor de volgende categorieën maatregelen:</text:p>
                <text:list text:style-name="id1-3-2-2-5-4-6-11">
                  <text:list-item text:style-override="id1-3-2-2-5-4-6-11-1">
                    <text:number>a.</text:number>
                    <text:p text:style-name="al">Onttegelen en vergroenen van particulier terrein. </text:p>
                  </text:list-item>
                  <text:list-item text:style-override="id1-3-2-2-5-4-6-11-2">
                    <text:number>b.</text:number>
                    <text:p text:style-name="al">Het aanbrengen van een groen dak;</text:p>
                  </text:list-item>
                  <text:list-item text:style-override="id1-3-2-2-5-4-6-11-3">
                    <text:number>c.</text:number>
                    <text:p text:style-name="al">Het aanbrengen van een bergende of infiltrerende voorziening voor regenwater.</text:p>
                  </text:list-item>
                </text:list>
                <text:p text:style-name="al"/>
                <text:p text:style-name="al">
                <text:span text:style-name="nadrukvet">d) </text:span>
                <text:span text:style-name="nadrukvet">Definities</text:span>
              </text:p>
                <text:p text:style-name="al">
                <text:span text:style-name="nadrukcur">Onttegelen</text:span>
                <text:span text:style-name="nadrukcur"> en vergoenen: </text:span>hieronder verstaan we het wegnemen van bestaande verhardingen in de tuin, zoals tegels, en het vergroenen van dit deel van de tuin met bijvoorbeeld planten of gras. Het gaat er hierbij om dat planten kunnen wortelen in de bodem. Indien bestaande situatie bestaat uit halfverhardingen (grind, kunstgras e.d.) wordt voor het vergroenen hiervan slechts 50% van de subsidie toegekend.</text:p>
                <text:p text:style-name="al"/>
                <text:p text:style-name="al">
                <text:span text:style-name="nadrukcur">Groen dak: </text:span>Onder een groen dak verstaan we het plaatsen van een natuurlijke dakbedekking welke bestaat uit een wortelwerende laag, alsmede een drainage-, substraat- en een vegetatielaag of soortgelijke opbouw.</text:p>
                <text:p text:style-name="al"/>
                <text:p text:style-name="al">
                <text:span text:style-name="nadrukcur">Bergende voorziening voor regenwater: </text:span>Onder regenwater bergende voorzieningen verstaan we het aanbrengen van een waterberging (bijvoorbeeld regenton/regenzuil/waterschutting) of een infiltratievoorziening (bijvoorbeeld grindkoffer of wadi). Hierbij gaat de voorkeur uit naar natuurlijke oplossingen.</text:p>
                <text:p text:style-name="al"/>
                <text:p text:style-name="al">
                <text:span text:style-name="nadrukvet">e)</text:span>
                <text:span text:style-name="nadrukvet">Criteria </text:span>
              </text:p>
                <text:p text:style-name="al">Om in aanmerking te komen voor een subsidiebijdrage dient te worden voldaan aan de volgende vereisten:</text:p>
                <text:list text:style-name="id1-3-2-2-5-4-6-22">
                  <text:list-item text:style-override="id1-3-2-2-5-4-6-22-1">
                    <text:number>•</text:number>
                    <text:p text:style-name="al">er is niet eerder een subsidie verstrekt voor het onttegelen voor dat deel van het particulier terrein, aanbrengen van een bergende of infiltrerende voorziening voor regenwater of voor het groene dak waarvoor nu subsidie wordt gevraagd; en</text:p>
                  </text:list-item>
                  <text:list-item text:style-override="id1-3-2-2-5-4-6-22-2">
                    <text:number>•</text:number>
                    <text:p text:style-name="al">het vergroeningsinitiatief, het groene dak of de bergende regenwatervoorziening blijven minimaal 5 jaar in stand; en</text:p>
                  </text:list-item>
                  <text:list-item text:style-override="id1-3-2-2-5-4-6-22-3">
                    <text:number>•</text:number>
                    <text:p text:style-name="al">De maatregel moet binnen een half jaar na aanvraag en toekenning van de subsidie gerealiseerd zijn. Een uitzondering hierop is de aanschaf van een regenton. De subsidieaanvraag voor een regenton mag ook achteraf (na aankoop) gedaan worden. Dit mag tot maximaal 3 maanden na aankoop;</text:p>
                  </text:list-item>
                  <text:list-item text:style-override="id1-3-2-2-5-4-6-22-4">
                    <text:number>•</text:number>
                    <text:p text:style-name="al">Een regenton tot 300 liter mag alleen aangevraagd worden in combinatie met een aanvraag voor een groen dak of het onttegelen en vergroenen van een tuin;</text:p>
                  </text:list-item>
                  <text:list-item text:style-override="id1-3-2-2-5-4-6-22-5">
                    <text:number>•</text:number>
                    <text:p text:style-name="al">Omliggende percelen mogen geen hinder ondervinden als gevolg van de door u genomen maatregelen.</text:p>
                  </text:list-item>
                  <text:list-item text:style-override="id1-3-2-2-5-4-6-22-6">
                    <text:number>•</text:number>
                    <text:p text:style-name="al">Indien de maatregelen worden genomen in zogenaamd <text:a xlink:href="https://www.brabant.nl/onderwerpen/water-en-bodem/schoon-water/grondwaterbescherming-in-brabant" xlink:type="simple">grondwaterbeschermingsgebied</text:a>, houdt de aanvrager rekening met daarvoor geldende regelgeving.</text:p>
                  </text:list-item>
                </text:list>
                <text:p text:style-name="al"/>
                <text:p text:style-name="al">De aanvraag voor het aanleggen van een groen dak dient te voldoen aan de volgende aanvullende criteria:</text:p>
                <text:list text:style-name="id1-3-2-2-5-4-6-25">
                  <text:list-item text:style-override="id1-3-2-2-5-4-6-25-1">
                    <text:number>•</text:number>
                    <text:p text:style-name="al">in de bestaande situatie wordt het dakwater geloosd op het openbare rioolstelsel of oppervlaktewater; en</text:p>
                  </text:list-item>
                  <text:list-item text:style-override="id1-3-2-2-5-4-6-25-2">
                    <text:number>•</text:number>
                    <text:p text:style-name="al">de subsidieaanvrager is zelf verantwoordelijk voor de bouwkundige staat van het gebouw en de draagkracht van de groene dak constructie; en</text:p>
                  </text:list-item>
                  <text:list-item text:style-override="id1-3-2-2-5-4-6-25-3">
                    <text:number>•</text:number>
                    <text:p text:style-name="al">bij de aanleg van een groen dak wordt het belang van het vasthouden en vertraagd afvoeren van regenwater in voldoende mate gediend, door een minimale wateropslag van 20 l/m2.</text:p>
                  </text:list-item>
                </text:list>
                <text:p text:style-name="al"/>
                <text:p text:style-name="al">
                <text:span text:style-name="nadrukvet">f) Subsidieplafond</text:span>
              </text:p>
                <text:p text:style-name="al">Het subsidieplafond voor 2025 bedraagt € 25.000,- (onder voorbehoud van vaststelling van de begroting door de gemeenteraad).</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text:p>
                <text:list text:style-name="id1-3-2-2-5-4-6-32">
                  <text:list-item text:style-override="id1-3-2-2-5-4-6-32-1">
                    <text:number>a.</text:number>
                    <text:p text:style-name="al">aanpassing van openbare verhardingen waaronder bijvoorbeeld geveltuintjes, of;</text:p>
                  </text:list-item>
                  <text:list-item text:style-override="id1-3-2-2-5-4-6-32-2">
                    <text:number>b.</text:number>
                    <text:p text:style-name="al">kosten van constructieve voorzieningen, zoals nieuwbouw of aanpassingen van dakconstructies en overkappingen en bouwkundige kosten voor schutting, prieel, pergola en muurblokken, of;</text:p>
                  </text:list-item>
                  <text:list-item text:style-override="id1-3-2-2-5-4-6-32-3">
                    <text:number>c.</text:number>
                    <text:p text:style-name="al">de aanleg van grind of andere materialen zonder groene uitstraling(die niet wortelen in de bodem),of;</text:p>
                  </text:list-item>
                  <text:list-item text:style-override="id1-3-2-2-5-4-6-32-4">
                    <text:number>d.</text:number>
                    <text:p text:style-name="al">de aanleg van kunstgras, of;</text:p>
                  </text:list-item>
                  <text:list-item text:style-override="id1-3-2-2-5-4-6-32-5">
                    <text:number>e.</text:number>
                    <text:p text:style-name="al">de aanschaf van een regenton tot 300 liter indien deze niet gecombineerd wordt met de aanvraag van een subsidie voor de aanleg van een groen dak of het onttegelen en vergroenen van de tuin.</text:p>
                  </text:list-item>
                </text:list>
                <text:p text:style-name="al"/>
                <text:p text:style-name="al">
                <text:span text:style-name="nadrukvet">h) Berekening van de subsidie </text:span>
              </text:p>
                <text:list text:style-name="id1-3-2-2-5-4-6-35">
                  <text:list-item text:style-override="id1-3-2-2-5-4-6-35-1">
                    <text:number>a.</text:number>
                    <text:p text:style-name="al">De hoogte van de subsidie voor het onttegelen en vergroenen van particuliere terreinen bedraagt € 10 per m2. Voor het vergroenen van halfverhardingen zoals grind en kunstgras bedraagt de subsidie € 5 per m2. Er dient voor tenminste 5 m2 onttegeling plaats te vinden. Het maximumbedrag bedraagt € 500 per subsidieaanvraag.</text:p>
                  </text:list-item>
                  <text:list-item text:style-override="id1-3-2-2-5-4-6-35-2">
                    <text:number>b.</text:number>
                    <text:p text:style-name="al">De hoogte van de subsidie voor het vergroenen van dakverhardingen op particulier terrein bedraagt € 20 per m2. Het maximumbedrag bedraagt € 750,- per subsidieaanvraag.</text:p>
                  </text:list-item>
                  <text:list-item text:style-override="id1-3-2-2-5-4-6-35-3">
                    <text:number>c.</text:number>
                    <text:p text:style-name="al">De hoogte van de subsidie voor het aanbrengen van bergende of infiltrerende voorzieningen voor regenwater, bedraagt:</text:p>
                    <text:list text:style-name="id1-3-2-2-5-4-6-35-3-3">
                      <text:list-item text:style-override="id1-3-2-2-5-4-6-35-3-3-1">
                        <text:number>•</text:number>
                        <text:p text:style-name="al">Voor een voorziening met een waterbergende of infiltrerende capaciteit <text:span text:style-name="nadrukondlijn">tot</text:span> 300 liter: €0,25 per liter waterbergende capaciteit. Een waterbergende voorziening in de vorm van een regenton/regenzuil/waterschutting of soortgelijk heeft een inhoud van tenminste 100 liter. <text:span text:style-name="nadrukvet">Let op</text:span>: een voorziening met een inhoud <text:span text:style-name="nadrukondlijn">tot</text:span> 300 liter kan alleen aangevraagd worden in combinatie met een andere subsidiabele activiteit (groen dak of onttegelen en vergroenen).</text:p>
                      </text:list-item>
                      <text:list-item text:style-override="id1-3-2-2-5-4-6-35-3-3-2">
                        <text:number>•</text:number>
                        <text:p text:style-name="al">Voor een voorziening met een waterbergende of infiltrerende capaciteit <text:span text:style-name="nadrukondlijn">vanaf </text:span>300 liter: €0,25 per liter waterbergende capaciteit. Met een maximum van €500. Deze maatregelen hoeft <text:span text:style-name="nadrukondlijn">niet </text:span>met een andere activiteit (groen dak of onttegelen en vergroenen) gecombineerd te worden. </text:p>
                      </text:list-item>
                    </text:list>
                  </text:list-item>
                  <text:list-item text:style-override="id1-3-2-2-5-4-6-35-4">
                    <text:number>d.</text:number>
                    <text:p text:style-name="al">Bij een gecombineerde aanvraag waarin sprake is van twee of drie subsidiabele activiteiten, geldt een maximum bedrag van € 1.000 euro.</text:p>
                  </text:list-item>
                </text:list>
                <text:p text:style-name="al"/>
                <text:p text:style-name="al">Beoordeling van de aanvraag vindt plaats op basis van een beschrijving van de maatregelen, een overzichtstekening van het perceel waarop de voorzieningen zijn aangeduid met het aantal vierkante meters of liters waarvoor subsidie wordt aangevraagd. Foto(’s) van de situatie voor uitvoering van de activiteit en een begroting. Een korte beschrijving van de voorgenomen activiteiten/voorzieningen.</text:p>
                <text:p text:style-name="al"/>
                <text:p text:style-name="al">Aanvullend voor het aanleggen van een groen dak wordt bijgevoegd een technische omschrijving van het groene dak met daarin minimaal opgenomen de laagopbouw, waterbergend vermogen en noodoverloop/vertraagde afvoer. </text:p>
                <text:p text:style-name="al"/>
                <text:p text:style-name="al">
                <text:span text:style-name="nadrukvet">i) Verdeling van het subsidieplafond </text:span>
              </text:p>
                <text:p text:style-name="al">Subsidies worden verleend op basis van binnenkomst (wie het eerst komt, wie het eerst maalt). Wanneer het subsidieplafond is bereikt wordt dit bekend gemaakt via de site van de gemeente Oosterhout en worden aanvragen niet meer in behandeling genomen. </text:p>
                <text:p text:style-name="al"/>
                <text:p text:style-name="al">
                <text:span text:style-name="nadrukvet">j) Nadere verplichtingen </text:span>
              </text:p>
                <text:p text:style-name="al">Om te kunnen controleren of aan de activiteit waarvoor de subsidie is verleend, is uitgevoerd, verstrekt de aanvrager fotomateriaal aan de gemeente Oosterhout indien dit wordt gevraagd. Het fotomateriaal dient te bestaan uit:</text:p>
                <text:list text:style-name="id1-3-2-2-5-4-6-46">
                  <text:list-item text:style-override="id1-3-2-2-5-4-6-46-1">
                    <text:number>a.</text:number>
                    <text:p text:style-name="al">Foto(’s) van de situatie na aanleg waarmee wordt aangetoond dat de maatregel is uitgevoerd en daarmee aan de subsidievoorwaarden is voldaan.</text:p>
                  </text:list-item>
                  <text:list-item text:style-override="id1-3-2-2-5-4-6-46-2">
                    <text:number>b.</text:number>
                    <text:p text:style-name="al">De aanvrager verleent toestemming om binnen vijf jaar na subsidieverlening één of meerdere controles te laten uitvoeren door of in opdracht van de gemeente Oosterhout om vast te stellen of de maatregel(pakket) daadwerkelijk is uitgevoerd, duurzaam wordt onderhouden en in stand gehouden is.</text:p>
                  </text:list-item>
                </text:list>
              </text:section>
            </text:section>
            <text:section text:name="paragraaf_id1-3-2-2-5-5" text:style-name="paragraaf">
              <text:p text:style-name="paragraaf_kop"><text:span text:style-name="label"/> <text:span text:style-name="nr">4.4.</text:span> Impulssubsidie</text:p>
              <text:section text:name="structuurtekst_id1-3-2-2-5-5-2" text:style-name="structuurtekst">
                <text:p text:style-name="al">
                <text:span text:style-name="nadrukvet">a) Doelstelling </text:span>
              </text:p>
                <text:p text:style-name="al">Het college kan een instelling subsidie verlenen in de vorm van een impulssubsidie. Met deze subsidie wil het college een impuls geven aan initiatieven die aansluiten bij maatschappelijke behoeften en/of innovatief zijn en/of die nieuwe sociale relaties en samenwerkingsverbanden creëren. Daarnaast kan het college met deze subsidie een bijdrage leveren in de kosten van het verbeteren of bouwen van accommodaties die eigendom zijn van de subsidievragende rechtspersoon. </text:p>
                <text:p text:style-name="al"/>
                <text:p text:style-name="al">
                <text:span text:style-name="nadrukvet">b) Doelgroep </text:span>
              </text:p>
                <text:p text:style-name="al">Subsidie op grond van deze regeling wordt uitsluitend verstrekt aan rechtspersonen die activiteiten organiseren die geheel of grotendeels aan de Oosterhoutse inwoners ten goede komen en die zonder winstoogmerk opereren. </text:p>
                <text:p text:style-name="al"/>
                <text:p text:style-name="al">
                <text:span text:style-name="nadrukvet">c) Activiteiten die voor subsidie in aanmerking komen</text:span>
              </text:p>
                <text:p text:style-name="al">Alle activiteiten en investeringen die aansluiten bij maatschappelijke behoeften (in de meest brede zin van het woord) en/of activiteiten die nieuwe sociale relaties en samenwerkingsverbanden creëren komen voor subsidie in aanmerking. Onder investeringen wordt in het kader van deze beleidsregels verstaan de aankoop, stichting of verbouwing van onroerend goed ten behoeve van de uitvoering van de activiteiten door de rechtspersoon.</text:p>
                <text:p text:style-name="al"/>
                <text:p text:style-name="al">
                <text:span text:style-name="nadrukvet">d) Nadere weigeringsgronden </text:span>
              </text:p>
                <text:p text:style-name="al">Geen. </text:p>
                <text:p text:style-name="al"/>
                <text:p text:style-name="al">
                <text:span text:style-name="nadrukvet">e) Subsidieplafond</text:span>
              </text:p>
                <text:p text:style-name="al">Het subsidieplafond is nihil, zodat altijd afzonderlijke besluitvorming door het college en/of de gemeenteraad noodzakelijk is. Dit betekent dat een integrale afweging moet plaatsvinden binnen het geheel van de gemeentelijke begroting.</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Het betreft een subsidie in het exploitatietekort. Voor investeringen in accommodaties wordt als uitgangspunt genomen dat de instelling of organisatie ten minste 2/3 uit eigen middelen dan wel via een lening financiert. Een eventuele gemeentegarantie staat los van de eventueel te verstrekken impulssubsidie en wordt apart beoordeeld via de regels van het Treasurystatuut.</text:p>
                <text:p text:style-name="al"/>
                <text:p text:style-name="al">
                <text:span text:style-name="nadrukvet">h) Nadere verplichtingen</text:span>
              </text:p>
                <text:list text:style-name="id1-3-2-2-5-5-2-23">
                  <text:list-item text:style-override="id1-3-2-2-5-5-2-23-1">
                    <text:number>•</text:number>
                    <text:p text:style-name="al">De activiteiten moeten aansluiten bij het doel van de subsidie en plaats vinden in de gemeente Oosterhout;</text:p>
                  </text:list-item>
                  <text:list-item text:style-override="id1-3-2-2-5-5-2-23-2">
                    <text:number>•</text:number>
                    <text:p text:style-name="al">Bij een investering wordt de noodzaak daarvan beschreven in relatie tot de plannen c.q. verwachtingen op langere termijn van de instelling; </text:p>
                  </text:list-item>
                  <text:list-item text:style-override="id1-3-2-2-5-5-2-23-3">
                    <text:number>•</text:number>
                    <text:p text:style-name="al">Bij een investering worden tevens de gevolgen voor de rente- en exploitatielasten en de consequenties voor de kostprijs van subsidiabele activiteiten beschreven; </text:p>
                  </text:list-item>
                  <text:list-item text:style-override="id1-3-2-2-5-5-2-23-4">
                    <text:number>•</text:number>
                    <text:p text:style-name="al">In de promotie rondom de activiteiten dient vermeld te worden dat de activiteiten mede mogelijk zijn gemaakt door subsidie van de gemeente Oosterhout.</text:p>
                  </text:list-item>
                </text:list>
              </text:section>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span text:style-name="artikel_kop_nr"/> </text:p>
              <text:p text:style-name="al">Dit besluit treedt in werking daags na publicatie in het Gemeenteblad.</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6 juli 2024,</text:span></text:p>
            <text:p><text:span text:style-name="functie">F.Th.J.M. Backhuijs, burgemeester</text:span></text:p>
            <text:p><text:span text:style-name="functie">M.G. Asmus, secretaris</text:span></text:p>
          </text:section>
        </text:section>
        <text:section text:name="bijlage_id1-3-2-4" text:style-name="bijlage">
          <text:p text:style-name="bijlage_top"/>
          <text:p text:style-name="hoofdstuk_kop"><text:span text:style-name="label">Bijlage</text:span> <text:span text:style-name="nr">1:</text:span> Toetsingsmodel (Activiteitensubsidie Programmering van de Sta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Beoordel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De activiteiten dragen bij aan het versterken van het imago Oosterhout:</text:p>
                </table:table-cell>
                <table:table-cell table:style-name="entry" table:number-rows-spanned="1" table:number-columns-spanned="1">
                  <text:p text:style-name="table_al">Minimaal</text:p>
                </table:table-cell>
                <table:table-cell table:style-name="entry" table:number-rows-spanned="1" table:number-columns-spanned="1">
                  <text:p text:style-name="table_al">Activiteiten zijn hoofdzakelijk geschikt voor volwassenen (23-65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Activiteiten zijn hoofdzakelijk geschikt voor jongeren (0-23 jaar) of ouderen (65-plussers).</text:p>
                </table:table-cell>
                <table:table-cell table:style-name="entry" table:number-rows-spanned="1" table:number-columns-spanned="1">
                  <text:p text:style-name="table_al">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Activiteiten zijn geschikt voor alle leeftijdsgroep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e activiteit trekt veel bezoekers en is een aanvulling op het Oosterhoutse evenementenprogramma in tijd, qua soort evenement of qua doelgroep van het evenement:</text:p>
                </table:table-cell>
                <table:table-cell table:style-name="entry" table:number-rows-spanned="1" table:number-columns-spanned="1">
                  <text:p text:style-name="table_al">Minimaal</text:p>
                </table:table-cell>
                <table:table-cell table:style-name="entry" table:number-rows-spanned="1" table:number-columns-spanned="1">
                  <text:p text:style-name="table_al">Minder dan 1000 bezoeker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1000 tot 5000 bezoek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activiteiten zijn gericht op brede deelname<text:note text:id="noot_id1-3-2-4-2-1-5-8-1-1-1" text:note-class="footnote"><text:note-citation text:label="7">7</text:note-citation><text:note-body><text:p text:style-name="noot.al">Onder deelname wordt verstaan: actieve rol van amateurs of bezoekers aan de activiteit.</text:p></text:note-body></text:note>:</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en zijn niet gericht op deelnam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De activiteiten zijn gericht op de deelname van een van te voren bepaalde groep men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e activiteiten zijn gericht op brede deelname (iedereen kan deelne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zijn tot stand gekomen dmv samenwerking met andere organisaties en groepen:</text:p>
                </table:table-cell>
                <table:table-cell table:style-name="entry" table:number-rows-spanned="1" table:number-columns-spanned="1">
                  <text:p text:style-name="table_al">Niet</text:p>
                </table:table-cell>
                <table:table-cell table:style-name="entry" table:number-rows-spanned="1" table:number-columns-spanned="1">
                  <text:p text:style-name="table_al">Activiteiten worden georganiseerd/uitgevoerd door de aanvrager alle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Activiteiten worden georganiseerd/uitgevoerd door 2 organisaties/groepen.</text:p>
                </table:table-cell>
                <table:table-cell table:style-name="entry" table:number-rows-spanned="1" table:number-columns-spanned="1">
                  <text:p text:style-name="table_al">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Activiteiten worden georganiseerd/uitgevoerd door 3 tot 5 organisaties/groepen.</text:p>
                </table:table-cell>
                <table:table-cell table:style-name="entry" table:number-rows-spanned="1" table:number-columns-spanned="1">
                  <text:p text:style-name="table_al">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text:p>
                </table:table-cell>
                <table:table-cell table:style-name="entry" table:number-rows-spanned="1" table:number-columns-spanned="1">
                  <text:p text:style-name="table_al">Activiteiten worden georganiseerd/uitgevoerd door meer dan 5 organisaties/groep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stimuleren vrijwilligerswerk:</text:p>
                </table:table-cell>
                <table:table-cell table:style-name="entry" table:number-rows-spanned="1" table:number-columns-spanned="1">
                  <text:p text:style-name="table_al">Niet</text:p>
                </table:table-cell>
                <table:table-cell table:style-name="entry" table:number-rows-spanned="1" table:number-columns-spanned="1">
                  <text:p text:style-name="table_al">Activiteiten worden georganiseerd/uitgevoerd door professional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Activiteiten worden georganiseerd/uitgevoerd met medewerking van vrijwillig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Activiteiten worden georganiseerd/uitgevoerd door alleen vrijwillig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e activiteit is nieuw:</text:p>
                </table:table-cell>
                <table:table-cell table:style-name="entry" table:number-rows-spanned="1" table:number-columns-spanned="1">
                  <text:p text:style-name="table_al">Niet</text:p>
                </table:table-cell>
                <table:table-cell table:style-name="entry" table:number-rows-spanned="1" table:number-columns-spanned="1">
                  <text:p text:style-name="table_al">De activiteit heeft in de huidige vorm 3 keer of meer plaatsgevon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De activiteit heeft in de huidige vorm maximaal 2 keer eerder plaatsgev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e activiteit heeft nog niet eerder in deze vorm plaatsgevo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zijn van artistieke en/of culturele waarde:*</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artistieke en/of culturele waar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text:p>
                </table:table-cell>
                <table:table-cell table:style-name="entry" table:number-rows-spanned="1" table:number-columns-spanned="1">
                  <text:p text:style-name="table_al">Er worden verbindingen gelegd met artistieke en/of culturele waa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Artistieke en/of culturele waarden vormen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dragen bij aan (bewustwording over) cultuurhistorische waarden:*</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cultuurhistorische waar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text:p>
                </table:table-cell>
                <table:table-cell table:style-name="entry" table:number-rows-spanned="1" table:number-columns-spanned="1">
                  <text:p text:style-name="table_al">Er worden verbindingen gelegd met cultuurhistorische waa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Cultuurhistorische waarden vormen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e activiteit stimuleert sport en bewegen:*</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sport en bewe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Er worden verbindingen gelegd met sport en bew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Sport en bewegen vormen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dragen bij aan (bewustwording over) een gezonde levensstijl:* </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een gezonde levensstij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Er worden verbindingen gelegd met een gezonde levensstij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Een gezonde levensstijl vormt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dragen bij aan (bewustwording over) duurzaamheid<text:note text:id="noot_id1-3-2-4-2-1-5-33-1-1-1" text:note-class="footnote"><text:note-citation text:label="8">8</text:note-citation><text:note-body><text:p text:style-name="noot.al">Duurzaamheid is het zorgen voor evenwicht tussen mens, milieu en economie om de aarde niet uit te putten. Voor nu, maar ook voor de komende generaties.</text:p></text:note-body></text:note>:*</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duurzaamhei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Er worden verbindingen gelegd met duurzaamhe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uurzaamheid vormt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stimuleren sociale participatie<text:note text:id="noot_id1-3-2-4-2-1-5-36-1-1-1" text:note-class="footnote"><text:note-citation text:label="9">9</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met specifieke aandacht voor kwetsbare groepen):*</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sociale participati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 </text:p>
                </table:table-cell>
                <table:table-cell table:style-name="entry" table:number-rows-spanned="1" table:number-columns-spanned="1">
                  <text:p text:style-name="table_al">Er worden verbindingen gelegd met sociale particip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Sociale participatie vormt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Jongeren t/m 27 jaar zijn verantwoordelijk voor een programma-onderdeel en maken deel uit van het bestuur of een deelcommissie van de organisatie</text:p>
                </table:table-cell>
                <table:table-cell table:style-name="entry" table:number-rows-spanned="1" table:number-columns-spanned="1">
                  <text:p text:style-name="table_al">Nie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
            <text:p text:style-name="table_bottom"/>
          </text:section>
          <text:p text:style-name="al"/>
          <text:p text:style-name="al">* Voor de vragen 7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896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6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6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Cultuur en recreatie | Organisatie en beleid</meta:user-defined>
    <meta:user-defined meta:name="DC.source">Artikel 3 van de Algemene subsidieverordening Oosterhout 2018]|[http://lokaleregelgeving.overheid.nl/CVDR604418</meta:user-defined>
    <dc:language>nl</dc:language>
    <meta:user-defined meta:name="OVERHEIDop.locatietype/OVERHEIDop.gebiedsmarkering">Gemeente</meta:user-defined>
    <meta:user-defined meta:name="DC.title">Beleidsregels voor subsidieverstrekking Gemeente Oosterhout 2025</meta:user-defined>
    <meta:user-defined meta:name="DCTERMS.W3CDTF/DCTERMS.available">2024-08-09</meta:user-defined>
    <meta:user-defined meta:name="DCTERMS.W3CDTF/OVERHEIDop.jaargang">2024</meta:user-defined>
    <meta:user-defined meta:name="OVERHEIDop.publicationIssue">348969</meta:user-defined>
    <meta:user-defined meta:name="OVERHEIDop.betreftRegeling">CVDR723681_1</meta:user-defined>
    <meta:user-defined meta:name="OVERHEIDop.GmbID/DC.identifier">gmb-2024-348969</meta:user-defined>
    <meta:user-defined meta:name="xs:date/OVERHEIDop.startdatum">2024-08-10</meta:user-defined>
    <meta:user-defined meta:name="OVERHEIDop.versieInformatie"/>
  </office:meta>
</office:document-meta>
</file>