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Otto groep, promotie scouting, 28 september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een promotieactie voor scouting op zaterdag 28 september 2024 op het Simonsplein in Doetinchem. De promotieactie is van 12:30 tot 17:0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96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6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6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95830</meta:user-defined>
    <dc:language>nl</dc:language>
    <meta:user-defined meta:name="OVERHEIDop.locatietype/OVERHEIDop.gebiedsmarkering">Weg</meta:user-defined>
    <meta:user-defined meta:name="DC.title">Graaf Otto groep, promotie scouting, 28 september 2024, vergunning verleen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962</meta:user-defined>
    <meta:user-defined meta:name="OVERHEIDop.GmbID/DC.identifier">gmb-2024-348962</meta:user-defined>
    <meta:user-defined meta:name="OVERHEIDop.versieInformatie"/>
  </office:meta>
</office:document-meta>
</file>