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bedrijfspand aan de Nieuwstraat 1a in Gameren. Zaaknummer: ODR2405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8-2024 een omgevingsvergunning voor het uitbreiden van een bedrijfspand op het adres Nieuwstraat 1a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895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22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een bedrijfspand aan de Nieuwstraat 1a in Gameren. Zaaknummer: ODR2405228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953</meta:user-defined>
    <meta:user-defined meta:name="OVERHEIDop.GmbID/DC.identifier">gmb-2024-348953</meta:user-defined>
    <meta:user-defined meta:name="OVERHEIDop.versieInformatie"/>
  </office:meta>
</office:document-meta>
</file>