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nieuw kozijn op de eerste verdieping aan de voorgevel van de woning - Dijkwacht 120 2353EL Leiderdorp - LDPZ2024-0002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ijkwacht 120 2353EL Leiderdorp</text:p>
            <text:p text:style-name="common-al">
            <text:span text:style-name="nadrukvet">Zaaknummer:</text:span> LDPZ2024-000202</text:p>
            <text:p text:style-name="common-al">
            <text:span text:style-name="nadrukvet">Datum verzending besluit:</text:span> 07-08-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895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5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02</meta:user-defined>
    <meta:user-defined meta:name="DCTERMS.abstract">plaatsen van een nieuw kozijn op de eerste verdieping aan de voorgevel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nieuw kozijn op de eerste verdieping aan de voorgevel van de woning - Dijkwacht 120 2353EL Leiderdorp - LDPZ2024-000202</meta:user-defined>
    <meta:user-defined meta:name="DCTERMS.W3CDTF/DCTERMS.available">2024-08-09</meta:user-defined>
    <meta:user-defined meta:name="DCTERMS.W3CDTF/OVERHEIDop.jaargang">2024</meta:user-defined>
    <meta:user-defined meta:name="OVERHEIDop.publicationIssue">348952</meta:user-defined>
    <meta:user-defined meta:name="OVERHEIDop.GmbID/DC.identifier">gmb-2024-348952</meta:user-defined>
    <meta:user-defined meta:name="OVERHEIDop.versieInformatie"/>
  </office:meta>
</office:document-meta>
</file>