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Park 6b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beëindigen van de veehouderij en veranderen van het akkerbouwbedrijf </text:p>
            <text:p text:style-name="common-al">Locatie: Park 6b, 5446 PH Wanroij</text:p>
            <text:p text:style-name="common-al">DSO-kenmerk: 2024030601044</text:p>
            <text:p text:style-name="common-al">Zaaknummer:  Z/225233</text:p>
            <text:p text:style-name="common-al">Datum ontvangen:  6 maart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94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233</meta:user-defined>
    <dc:language>nl</dc:language>
    <meta:user-defined meta:name="OVERHEIDop.locatietype/OVERHEIDop.gebiedsmarkering">Adres</meta:user-defined>
    <meta:user-defined meta:name="DC.title">Melding Besluit activiteiten leefomgeving (Bal) – Park 6b Wanroij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49</meta:user-defined>
    <meta:user-defined meta:name="OVERHEIDop.GmbID/DC.identifier">gmb-2024-348949</meta:user-defined>
    <meta:user-defined meta:name="OVERHEIDop.versieInformatie"/>
  </office:meta>
</office:document-meta>
</file>