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aanbouw en schuur aan de Elzenstraat 34 in Brakel. Zaaknummer: ODR2410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7-2024. De aanvraag omgevingsvergunning heeft betrekking op de bouw van een aanbouw en schuur op het adres Elzenstraat 3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894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4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4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10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aanbouw en schuur aan de Elzenstraat 34 in Brakel. Zaaknummer: ODR2410106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945</meta:user-defined>
    <meta:user-defined meta:name="OVERHEIDop.GmbID/DC.identifier">gmb-2024-348945</meta:user-defined>
    <meta:user-defined meta:name="OVERHEIDop.versieInformatie"/>
  </office:meta>
</office:document-meta>
</file>