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- Katie's Stationsdwarsstraat 9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Katie's</text:p>
            <text:p text:style-name="common-al">Locatie: Stationsdwarsstraat 9, 7311 NW Apeldoorn</text:p>
            <text:p text:style-name="common-al">Reden vergunning: nieuwe ondernemer</text:p>
            <text:p text:style-name="common-al">Datum vergunning: 7 augustus 2024</text:p>
            <text:p text:style-name="common-al">Vergunningnummer: 0200479639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94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4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4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796397</meta:user-defined>
    <dc:language>nl</dc:language>
    <meta:user-defined meta:name="OVERHEIDop.locatietype/OVERHEIDop.gebiedsmarkering">Punt</meta:user-defined>
    <meta:user-defined meta:name="DC.title">Terrasvergunning - besluit - Katie's Stationsdwarsstraat 9 Apeldoor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44</meta:user-defined>
    <meta:user-defined meta:name="OVERHEIDop.GmbID/DC.identifier">gmb-2024-348944</meta:user-defined>
    <meta:user-defined meta:name="OVERHEIDop.versieInformatie"/>
  </office:meta>
</office:document-meta>
</file>