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ardwâl 23, 8561 KA Balk: verleende omgevingsvergunning plaatsen van een dakkapel. (Z.801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oardwâl 23, 8561 KA Balk reguliere procedure</text:span>
          </text:p>
            <text:p text:style-name="common-al">Op 6 augustus 2024 is een omgevingsvergunning verleend voor de Noardwâl 23, 8561 KA Balk.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17 sept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892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2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2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1843</meta:user-defined>
    <dc:language>nl</dc:language>
    <meta:user-defined meta:name="OVERHEIDop.locatietype/OVERHEIDop.gebiedsmarkering">Punt</meta:user-defined>
    <meta:user-defined meta:name="DC.title">Noardwâl 23, 8561 KA Balk: verleende omgevingsvergunning plaatsen van een dakkapel. (Z.801843)</meta:user-defined>
    <meta:user-defined meta:name="DCTERMS.W3CDTF/DCTERMS.available">2024-08-09</meta:user-defined>
    <meta:user-defined meta:name="DCTERMS.W3CDTF/OVERHEIDop.jaargang">2024</meta:user-defined>
    <meta:user-defined meta:name="OVERHEIDop.publicationIssue">348928</meta:user-defined>
    <meta:user-defined meta:name="OVERHEIDop.GmbID/DC.identifier">gmb-2024-348928</meta:user-defined>
    <meta:user-defined meta:name="OVERHEIDop.versieInformatie"/>
  </office:meta>
</office:document-meta>
</file>