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eidoornlaan 25, 1231C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augustus 2024 een omgevingsvergunning verleend voor het bouwen van een dakopbouw op locatie Meidoornlaan 25, 1231CA Loosdrecht met zaaknummer Z2024-00000767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76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892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2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2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7</meta:user-defined>
    <meta:user-defined meta:name="DCTERMS.abstract">Betreft: Beschikking op aanvraag op locatie Meidoornlaan 25, 1231CA Loosdrecht. Startdatum:16 juli 2024 datum besluit: 7 augustus 2024</meta:user-defined>
    <dc:language>nl</dc:language>
    <meta:user-defined meta:name="OVERHEIDop.locatietype/OVERHEIDop.gebiedsmarkering">Vlak</meta:user-defined>
    <meta:user-defined meta:name="DC.title">Kennisgeving besluit op Omgevingsvergunning, Meidoornlaan 25, 1231CA Loosdrech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27</meta:user-defined>
    <meta:user-defined meta:name="OVERHEIDop.GmbID/DC.identifier">gmb-2024-348927</meta:user-defined>
    <meta:user-defined meta:name="OVERHEIDop.versieInformatie"/>
  </office:meta>
</office:document-meta>
</file>