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Op 7 augustus 2024 heeft de gemeente een aanvraag ontvangen voor een Evenementenvergunning op de locatie Weststellingwerf. De aanvraag is geregistreerd onder zaaknummer Z2024-00004327. De aanvraag betreft:</text:p>
            <text:p text:style-name="common-al">organisatie clubkampioenschappen triathlon 28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892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2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2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327</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Weststellingwerf</meta:user-defined>
    <meta:user-defined meta:name="DCTERMS.W3CDTF/DCTERMS.available">2024-08-09</meta:user-defined>
    <meta:user-defined meta:name="DCTERMS.W3CDTF/OVERHEIDop.jaargang">2024</meta:user-defined>
    <meta:user-defined meta:name="OVERHEIDop.publicationIssue">348924</meta:user-defined>
    <meta:user-defined meta:name="OVERHEIDop.GmbID/DC.identifier">gmb-2024-348924</meta:user-defined>
    <meta:user-defined meta:name="OVERHEIDop.versieInformatie"/>
  </office:meta>
</office:document-meta>
</file>