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yal Flush Urban Culture Festival” op de Jan Weugkade en in de ‘Machinefabriek”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yal Flush Urban Culture Festival” </text:p>
            <text:p text:style-name="common-al">Naam organisator: Stichting “Royal Flush Urban Culture Festival</text:p>
            <text:p text:style-name="common-al">Voor de locatie: Jan Weugkade en de Machinefabriek</text:p>
            <text:p text:style-name="common-al">Korte omschrijving: </text:p>
            <text:p text:style-name="common-al">het Royal Flush Urban Culture Festival georganiseerd op de Jan Weugkade in Vlissingen. Royal Flush Urban Culture Festival is een dynamisch evenement dat een breed scala aan urban culture activiteiten omvat. De hoofdactiviteit is een combinatie van hiphop dance-battles, showcases, graffiti, workshops, graffiti-painting, urban sports en muziekoptredens (rap, spoken word, beat-box). </text:p>
            <text:p text:style-name="common-al">Datum evenement: zaterdag 14 september 2024</text:p>
            <text:p text:style-name="common-al">Tijdstip: 14:00 uur tot en met 20:00 uur</text:p>
            <text:p text:style-name="common-al">Verzenddatum: 7 augustus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9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Kennisgeving vergunningverlening evenement “Royal Flush Urban Culture Festival” op de Jan Weugkade en in de ‘Machinefabriek” op zaterdag 14 september 2024</meta:user-defined>
    <meta:user-defined meta:name="DCTERMS.W3CDTF/DCTERMS.available">2024-08-09</meta:user-defined>
    <meta:user-defined meta:name="DCTERMS.W3CDTF/OVERHEIDop.jaargang">2024</meta:user-defined>
    <meta:user-defined meta:name="OVERHEIDop.publicationIssue">348920</meta:user-defined>
    <meta:user-defined meta:name="OVERHEIDop.GmbID/DC.identifier">gmb-2024-348920</meta:user-defined>
    <meta:user-defined meta:name="OVERHEIDop.versieInformatie"/>
  </office:meta>
</office:document-meta>
</file>