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lter Schapendrift 20, 7971 BB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tijdelijke woonunit, Havelter Schapendrift 20, 7971 BB Havelte,  (aanvraagdatum 06-08-2024, zaaknummer 2024-0199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891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921</meta:user-defined>
    <dc:language>nl</dc:language>
    <meta:user-defined meta:name="OVERHEIDop.locatietype/OVERHEIDop.gebiedsmarkering">Punt</meta:user-defined>
    <meta:user-defined meta:name="DC.title">Aangevraagde omgevingsvergunning Havelter Schapendrift 20, 7971 BB Havelte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19</meta:user-defined>
    <meta:user-defined meta:name="OVERHEIDop.GmbID/DC.identifier">gmb-2024-348919</meta:user-defined>
    <meta:user-defined meta:name="OVERHEIDop.versieInformatie"/>
  </office:meta>
</office:document-meta>
</file>