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ijksstraatweg 369A 2025DB Haarlem, 0392-2024-0097156, het wijzigen van het kozijn in de voorgevel van het gebouw, verzonden 07-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918</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8</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18</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7156</meta:user-defined>
    <meta:user-defined meta:name="DCTERMS.abstract">het wijzigen van het kozijn in de voorgevel van het 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ijksstraatweg 369A 2025DB Haarlem, 0392-2024-0097156, het wijzigen van het kozijn in de voorgevel van het gebouw, verzonden 07-08-2024</meta:user-defined>
    <meta:user-defined meta:name="DCTERMS.W3CDTF/DCTERMS.available">2024-08-09</meta:user-defined>
    <meta:user-defined meta:name="DCTERMS.W3CDTF/OVERHEIDop.jaargang">2024</meta:user-defined>
    <meta:user-defined meta:name="OVERHEIDop.publicationIssue">348918</meta:user-defined>
    <meta:user-defined meta:name="OVERHEIDop.GmbID/DC.identifier">gmb-2024-348918</meta:user-defined>
    <meta:user-defined meta:name="OVERHEIDop.versieInformatie"/>
  </office:meta>
</office:document-meta>
</file>