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Reserveren parkeerplaatsen voor elektrisch opladen, Schootakker 17,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Beheer &amp; Realisatie bij besluit is gemandateerd tot het nemen van verkeersbesluiten op grond van de Wegenverkeerswet 1994;</text:p>
            <text:p text:style-name="common-al">Artikel 2 van de Wegenverkeerswet 1994, uit oogpunt van:</text:p>
            <text:list text:style-name="id1-3-2-2-1-9">
              <text:list-item text:style-override="id1-3-2-2-1-9-1">
                <text:number>•</text:number>
                <text:p text:style-name="al">Het verzekeren van de veiligheid op de weg;</text:p>
              </text:list-item>
              <text:list-item text:style-override="id1-3-2-2-1-9-2">
                <text:number>•</text:number>
                <text:p text:style-name="al">Het beschermen van weggebruikers en passagiers;</text:p>
              </text:list-item>
              <text:list-item text:style-override="id1-3-2-2-1-9-3">
                <text:number>•</text:number>
                <text:p text:style-name="al">Het in stand houden van de weg en het waarborgen van de bruikbaarheid daarvan;</text:p>
              </text:list-item>
              <text:list-item text:style-override="id1-3-2-2-1-9-4">
                <text:number>•</text:number>
                <text:p text:style-name="al">Het zoveel mogelijk waarborgen van de vrijheid van het verkeer.</text:p>
              </text:list-item>
            </text:list>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Vier parkeerplaatsen te reserveren voor het opladen van elektrische voertuigen op de parkeerkoffer naast Schootakker 17.</text:p>
            <text:p text:style-name="tussenkopcur">
            <text:span text:style-name="nadrukvet">Motivering</text:span>
          </text:p>
            <text:p text:style-name="common-al">Elektrisch rijden is in opkomst en in het klimaatakkoord en de Nationale Agenda Laadinfrastructuur (NAL) is afgesproken dat er vanaf 2030 alleen maar elektrische auto’s mogen worden verkocht. Daarmee zal het aandeel elektrische auto’s en daarmee ook de behoefte aan laadpalen de komende jaren alleen maar meer toenemen. De ontwikkeling en realisatie van laadinfrastructuur mag hierbij geen belemmering vormen voor de groei van het aantal elektrische auto’s.</text:p>
            <text:p text:style-name="common-al">Wie niet beschikt over parkeergelegenheid op eigen terrein, zal hiervoor immers gebruik moeten maken van een parkeerplaats in de openbare ruimte. Op deze manier wordt ook voorkomen dat men een snoer van de eigen woning, over een trottoir en/of rijweg, naar het voertuig moet leggen, met alle veiligheidsrisico’s van dien. </text:p>
            <text:p text:style-name="common-al">De locatie van deze laadpaal is bepaald aan de hand van prognoses en potentiële vraag naar publieke oplaadpunten. Dit wordt gedaan door een extern bureau die gespecialiseerd is in laadinfrastructuur met als doel om een zo goed mogelijk dekkend netwerk van laadpalen te krijgen. Daarnaast is het met de groei van de elektrische voertuigen ook niet ondenkbaar dat er op termijn meer laadpunten in de wijk zullen worden aangevraagd. Deze locatie past binnen een nog verder op te bouwen netwerk van oplaadpunten.</text:p>
            <text:p text:style-name="common-al">Bij de keuze van de locatie van de laadpaal is zoveel als mogelijk aangesloten bij het gemeentelijke beleid voor het plaatsen van laadpalen. Hierbij is er gekozen om het laadpunt te plaatsen op een neutrale plaats en vormt de locatie van de laadpaal geen belemmering voor straatmeubilair of doorgang voor voetgangers.</text:p>
            <text:p text:style-name="common-al">Bijkomend voordeel van deze aanpak is dat de laadmogelijkheid door iedereen met een elektrisch voertuig kan worden benut, in plaats van slechts één bewoner. Om de bruikbaarheid van de laadpaal te kunnen garanderen, is het noodzakelijk om de bijbehorende parkeerplaats te reserveren voor het opladen van elektrische voertuigen. Dit is mogelijk met het bord E08o uit het Reglement Verkeersregels en Verkeerstekens.</text:p>
            <text:p text:style-name="tussenkopcur">
            <text:span text:style-name="nadrukvet">Belangenafweging</text:span>
          </text:p>
            <text:p text:style-name="common-al">Deze locatie van het oplaadpunt sluit goed aan bij het klimaatakkoord en de Nationale Agenda Laadinfrastructuur (NAL) alsmede bij de wensen van de gemeente m.b.t. elektrische oplaadpunten m.b.t gebruik en zichtbaarheid.</text:p>
            <text:p text:style-name="common-al">Met de groei van elektrische voertuigen is het niet ondenkbaar dat er op termijn meer laadpunten in de wijk zullen worden aangevraagd. Deze locatie past binnen een nog verder op te bouwen netwerk van oplaadpunten.</text:p>
            <text:p text:style-name="common-al">In eerste instantie zal slechts één parkeerplaats gereserveerd worden voor het opladen van elektrische voertuigen. Dit terwijl een laadpaal over twee laadpunten beschikt. Hiermee houdt de gemeente rekening met de aanwezige parkeerdruk in de omgeving. Daarnaast vormt een hoge parkeerdruk op zichzelf geen reden om van het plaatsen van een laadpaal af te zien. Elektrische auto’s moeten immers worden opgeladen.</text:p>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tussenkopcur">
            <text:span text:style-name="nadrukvet">Besluiten</text:span>
          </text:p>
            <text:p text:style-name="common-al">Op grond van vorenstaande overwegingen besluiten burgemeester en wethouders:</text:p>
            <text:list text:style-name="id1-3-2-2-1-29">
              <text:list-item text:style-override="id1-3-2-2-1-29-1">
                <text:number>1.</text:number>
                <text:p text:style-name="al">Vier parkeerplaatsen te reserveren voor het opladen van elektrische voertuigen door het plaatsen van verkeersbord E08o uit bijlage I van het RVV 1990 met onderbord OB504 in de parkeerkoffer ter hoogte van de Schootakker 17;</text:p>
              </text:list-item>
              <text:list-item text:style-override="id1-3-2-2-1-29-2">
                <text:number>2.</text:number>
                <text:p text:style-name="al">Een en ander overeenkomstig de bij dit besluit behorende tekening;</text:p>
              </text:list-item>
              <text:list-item text:style-override="id1-3-2-2-1-29-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9-4">
                <text:number>4.</text:number>
                <text:p text:style-name="al">Te bepalen dat de bekendmaking van dit verkeersbesluit geschiedt door plaatsing van het besluit in het gemeenteblad.</text:p>
              </text:list-item>
            </text:list>
            <text:p text:style-name="tussenkopcur">
            <text:span text:style-name="nadrukvet">Bezwaar</text:span>
          </text:p>
            <text:p text:style-name="common-al">Dit verkeersbesluit met bijbehorende stukken is alleen digitaal te raadplegen via de bekendmaking van het gemeenteblad en ligt niet analoog ter inzage.</text:p>
            <text:p text:style-name="common-al">Binnen zes weken kunt u tegen dit besluit een bezwaarschrift indienen bij het college van burgemeester en wethouders (B&amp;W). De termijn van zes weken begint op de dag na de datum waarop dit besluit in het gemeenteblad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07-08-2024</text:p>
            <text:p text:style-name="common-al"/>
            <text:p text:style-name="common-al">Met vriendelijke groet,</text:p>
            <text:p text:style-name="common-al">Namens burgemeester en wethouders,</text:p>
            <text:p text:style-name="common-al"/>
            <text:p text:style-name="common-al">Verkeerskundige gemeente Bes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4891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1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1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est - Toekennen parkeerplaatsen voor opladen elektrische voertuigen - Schootakker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 Reserveren parkeerplaatsen voor elektrisch opladen, Schootakker 17, Best</meta:user-defined>
    <meta:user-defined meta:name="DCTERMS.W3CDTF/DCTERMS.available">2024-08-13</meta:user-defined>
    <meta:user-defined meta:name="OVERHEIDop.externeBijlage">Bijlage 1|exb-2024-31591</meta:user-defined>
    <meta:user-defined meta:name="DCTERMS.W3CDTF/OVERHEIDop.jaargang">2024</meta:user-defined>
    <meta:user-defined meta:name="OVERHEIDop.publicationIssue">348917</meta:user-defined>
    <meta:user-defined meta:name="OVERHEIDop.GmbID/DC.identifier">gmb-2024-348917</meta:user-defined>
    <meta:user-defined meta:name="OVERHEIDop.versieInformatie"/>
  </office:meta>
</office:document-meta>
</file>