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oyvaerts Nazomertuin (22 sep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854</text:p>
            <text:p text:style-name="common-al">Omschrijving: Goyvaerts Nazomertuin</text:p>
            <text:p text:style-name="common-al">Locatie: Binnenplein Domus Dela</text:p>
            <text:p text:style-name="common-al">Datum ontvangst: 04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91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1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854</meta:user-defined>
    <meta:user-defined meta:name="DCTERMS.abstract">Goyvaerts Nazomertuin</meta:user-defined>
    <dc:language>nl</dc:language>
    <meta:user-defined meta:name="OVERHEIDop.locatietype/OVERHEIDop.gebiedsmarkering">Punt</meta:user-defined>
    <meta:user-defined meta:name="DC.title">Ingekomen evenementenaanvraag: Goyvaerts Nazomertuin (22 sep),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13</meta:user-defined>
    <meta:user-defined meta:name="OVERHEIDop.GmbID/DC.identifier">gmb-2024-348913</meta:user-defined>
    <meta:user-defined meta:name="OVERHEIDop.versieInformatie"/>
  </office:meta>
</office:document-meta>
</file>