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skwei 13, 9299 HR Sweagerbosk,  (WTG01) E 6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bben burgemeester en wethouders van de gemeente Noardeast-Fryslân een aanvraag ontvangen voor een omgevingsvergunning ten oosten van Boskwei 13, 9299 HR Sweagerbosk,  (WTG01) E 6844. De aanvraag is geregistreerd onder zaaknummer 2024-174067. De aanvraag betreft het bouwen van een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91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1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067</meta:user-defined>
    <meta:user-defined meta:name="DCTERMS.abstract">Aanvraag omgevingsvergunning voor het bouwen van een woning ten oosten van Boskwei 13, 9299 HR Sweagerbosk,  (WTG01) E 684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Boskwei 13, 9299 HR Sweagerbosk,  (WTG01) E 684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11</meta:user-defined>
    <meta:user-defined meta:name="OVERHEIDop.GmbID/DC.identifier">gmb-2024-348911</meta:user-defined>
    <meta:user-defined meta:name="OVERHEIDop.versieInformatie"/>
  </office:meta>
</office:document-meta>
</file>