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7 augustus 2024 is reguliere omgevingsvergunning voor het bouwen van een nokverhoging op een woning op het adres Nachtegaalstraat 9 in Delden ingetrokken. Dit besluit staat ingeschreven onder zaaknummer 0000617842.</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617842</text:p>
            <text:p text:style-name="common-al">
            <text:span text:style-name="nadrukvet">Verzenddatum besluit:</text:span> 7 augustus 2024</text:p>
            <text:p text:style-name="common-al">
            <text:span text:style-name="nadrukvet">Locatie:</text:span> Nachtegaalstraat 9 in Delden</text:p>
            <text:p text:style-name="common-al">
            <text:span text:style-name="nadrukvet">Projectomschrijving:</text:span> het bouwen van een nokverhoging op een woning</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891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42</meta:user-defined>
    <meta:user-defined meta:name="DCTERMS.abstract">het bouwen van een nokverhoging op een woning </meta:user-defined>
    <dc:language>nl</dc:language>
    <meta:user-defined meta:name="OVERHEIDop.locatietype/OVERHEIDop.gebiedsmarkering">Punt</meta:user-defined>
    <meta:user-defined meta:name="DC.title">Op 7 augustus 2024 is reguliere omgevingsvergunning voor het bouwen van een nokverhoging op een woning op het adres Nachtegaalstraat 9 in Delden ingetrokken. Dit besluit staat ingeschreven onder zaaknummer 0000617842.</meta:user-defined>
    <meta:user-defined meta:name="DCTERMS.W3CDTF/DCTERMS.available">2024-08-09</meta:user-defined>
    <meta:user-defined meta:name="DCTERMS.W3CDTF/OVERHEIDop.jaargang">2024</meta:user-defined>
    <meta:user-defined meta:name="OVERHEIDop.publicationIssue">348910</meta:user-defined>
    <meta:user-defined meta:name="OVERHEIDop.GmbID/DC.identifier">gmb-2024-348910</meta:user-defined>
    <meta:user-defined meta:name="OVERHEIDop.versieInformatie"/>
  </office:meta>
</office:document-meta>
</file>