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de Ruijterlaan 1, 3951CN  Maarn, Vervanging bestaand dakraam (RX2024-00000131, 18 januar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de Ruijterlaan 1, 3951CN  Maarn, Vervanging bestaand dakraam (RX2024-00000131, 18 januari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4891</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91</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91</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0131</meta:user-defined>
    <meta:user-defined meta:name="DCTERMS.abstract">de Ruijterlaan 1, 3951CN  Maarn, Vervanging bestaand dakraam (RX2024-00000131, 18 januari 2024)</meta:user-defined>
    <dc:language>nl</dc:language>
    <meta:user-defined meta:name="OVERHEIDop.locatietype/OVERHEIDop.gebiedsmarkering">Vlak</meta:user-defined>
    <meta:user-defined meta:name="DC.title">Gemeente Utrechtse Heuvelrug, ingediende aanvraag omgevingsvergunning - de Ruijterlaan 1, 3951CN  Maarn, Vervanging bestaand dakraam (RX2024-00000131, 18 januari 2024)</meta:user-defined>
    <meta:user-defined meta:name="DCTERMS.W3CDTF/DCTERMS.available">2024-01-22</meta:user-defined>
    <meta:user-defined meta:name="DCTERMS.W3CDTF/OVERHEIDop.jaargang">2024</meta:user-defined>
    <meta:user-defined meta:name="OVERHEIDop.publicationIssue">34891</meta:user-defined>
    <meta:user-defined meta:name="OVERHEIDop.GmbID/DC.identifier">gmb-2024-34891</meta:user-defined>
    <meta:user-defined meta:name="OVERHEIDop.versieInformatie"/>
  </office:meta>
</office:document-meta>
</file>