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useum Borg Verhildersum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4 een besluit genomen over de aanvraag voor het organiseren van Gronings Vuur  "Hooge Tonen" van 26 t/m 29 september 2024 op de locatie Museum Borg Verhildersum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890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0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26</meta:user-defined>
    <meta:user-defined meta:name="DCTERMS.abstract">het organiseren van Gronings Vuur  "Hooge Tonen" van 26 t/m 29 september 2024, Museum Borg Verhildersum in Leens (18 september 2024)</meta:user-defined>
    <dc:language>nl</dc:language>
    <meta:user-defined meta:name="OVERHEIDop.locatietype/OVERHEIDop.gebiedsmarkering">Punt</meta:user-defined>
    <meta:user-defined meta:name="DC.title">Besluit evenementenvergunning Museum Borg Verhildersum in Leens</meta:user-defined>
    <meta:user-defined meta:name="DCTERMS.W3CDTF/DCTERMS.available">2024-08-09</meta:user-defined>
    <meta:user-defined meta:name="DCTERMS.W3CDTF/OVERHEIDop.jaargang">2024</meta:user-defined>
    <meta:user-defined meta:name="OVERHEIDop.publicationIssue">348909</meta:user-defined>
    <meta:user-defined meta:name="OVERHEIDop.GmbID/DC.identifier">gmb-2024-348909</meta:user-defined>
    <meta:user-defined meta:name="OVERHEIDop.versieInformatie"/>
  </office:meta>
</office:document-meta>
</file>