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02-08-2024 hebben wij een aanvraag reguliere omgevingsvergunning voor het uitbreiden van een stal op het adres Ulkenweg 3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8-2024 hebben wij een aanvraag Omgevingsvergunning enkelvoudig (regulier) ontvangen. De aanvraag heeft betrekking op de onderde(e)l(en)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Omgevingsvergunning technische bouwactiviteit</text:p>
              </text:list-item>
              <text:list-item text:style-override="id1-3-2-1-1-4-2">
                <text:number>-</text:number>
                <text:p text:style-name="al"/>
                <text:p text:style-name="al">Omgevingsvergunning omgevingsplanactiviteit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9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4232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2-08-2024 hebben wij een aanvraag reguliere omgevingsvergunning voor het uitbreiden van een stal op het adres Ulkenweg 3 in Ambt Delden ontvangen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04</meta:user-defined>
    <meta:user-defined meta:name="OVERHEIDop.GmbID/DC.identifier">gmb-2024-348904</meta:user-defined>
    <meta:user-defined meta:name="OVERHEIDop.versieInformatie"/>
  </office:meta>
</office:document-meta>
</file>