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augustus 2024)</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1.</text:number>
                <text:p text:style-name="al">Als gebied voor tijdelijk cameratoezicht wordt aangewezen: </text:p>
                <text:list text:style-name="id1-3-2-2-1-2-1-3">
                  <text:list-item text:style-override="id1-3-2-2-1-2-1-3-1">
                    <text:number>a.</text:number>
                    <text:p text:style-name="al">Het gebied Marco Pololaan, Utrecht Zuidwest; en</text:p>
                  </text:list-item>
                  <text:list-item text:style-override="id1-3-2-2-1-2-1-3-2">
                    <text:number>b.</text:number>
                    <text:p text:style-name="al">Het gebied Shoppingcenter Overvecht, Utrecht Overvecht.</text:p>
                  </text:list-item>
                </text:list>
              </text:list-item>
              <text:list-item text:style-override="id1-3-2-2-1-2-2">
                <text:number>2.</text:number>
                <text:p text:style-name="al">Als gebied voor tijdelijk cameratoezicht wordt opnieuw het gebied Hieronymusplantsoen, Utrecht Binnenstad aangewezen.</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 aanwijzing genoemd in artikel 1, eerste lid treedt in werking op 9 augustus 2024 en geldt tot 10 februari 2025. </text:p>
              </text:list-item>
              <text:list-item text:style-override="id1-3-2-2-2-2-2">
                <text:number>2.</text:number>
                <text:p text:style-name="al">De aanwijzing genoemd in artikel 1, tweede lid, treedt in werking op 9 augustus 2024. Deze aanwijzing werkt terug tot en met 1 augustus 2024 en geldt tot 3 februari 2025.</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ijdelijk cameratoezicht augustus 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locoburgemeester van Utrecht op 7 augustus 2024,</text:span></text:p>
            <text:p><text:span text:style-name="functie"/></text:p>
            <text:p><text:span text:style-name="functie"/></text:p>
            <text:p><text:span text:style-name="functie"/></text:p>
            <text:p><text:span text:style-name="functie">De locoburgemeester van Utrecht, </text:span></text:p>
            <text:p><text:span text:style-name="functie"/></text:p>
            <text:p><text:span text:style-name="functie">E. Eerenberg</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pan text:style-name="nadrukvet">Toelichting op Aanwijzingsbesluit </text:span>
          <text:span text:style-name="nadrukvet">tijdelijk</text:span>
          <text:span text:style-name="nadrukvet"> cameratoezicht </text:span>
          <text:span text:style-name="nadrukvet">au</text:span>
          <text:span text:style-name="nadrukvet">gustus 2024.</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 2010.</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Het subsidiariteitsbeginsel: het geformuleerde doel kan niet met alternatieve (minder ingrijpende) maatregelen worden behaald.</text:p>
          <text:p text:style-name="al"/>
          <text:p text:style-name="al">Naast de Europese richtlijnen zijn in Utrecht aanvullende criteria opgesteld:</text:p>
          <text:p text:style-name="al"> Pakket aan maatregelen: cameratoezicht is altijd onderdeel van een pakket aan maatregelen en is hierbij een uiterst middel. Denk hierbij aan: </text:p>
          <text:p text:style-name="al">- (verhoogde) inzet toezichthouders / politie / jongerenwerk / verslavingszorg; </text:p>
          <text:p text:style-name="al">- persoonsgerichte aanpakken; </text:p>
          <text:p text:style-name="al">- fysieke maatregelen.</text:p>
          <text:p text:style-name="al"> Combinatie van problemen: altijd spelen meerdere problemen, nooit is alléén sprake van overlast.</text:p>
          <text:p text:style-name="al"> Actuele analyse van problemen en incidenten: </text:p>
          <text:p text:style-name="al">- Analyse van de problemen: verstoringen van de openbare orde, beeld van overlast en veiligheid, problemen door evenementen, demonstraties, voorzieningen (winkels, horeca, coffeeshops, daklozenopvang), grote stromen van bezoekers </text:p>
          <text:p text:style-name="al">(crowdcontrol). </text:p>
          <text:p text:style-name="al">-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 </text:p>
          <text:p text:style-name="al"/>
          <text:p text:style-name="al">Door middel van bebording ter plaatse wordt aan het publiek duidelijk gemaakt dat men zich in een gebied bevindt waarin cameratoezicht wordt uitgeoefend. 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90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0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0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De algemene plaatselijke verordening Utrecht 2010]|[https://lokaleregelgeving.overheid.nl/CVDR318782</meta:user-defined>
    <meta:user-defined meta:name="DCTERMS.alternative">Aanwijzingsbesluit tijdelijk cameratoezicht augustus 2024</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augustus 2024)</meta:user-defined>
    <meta:user-defined meta:name="DCTERMS.W3CDTF/DCTERMS.available">2024-08-09</meta:user-defined>
    <meta:user-defined meta:name="DCTERMS.W3CDTF/OVERHEIDop.jaargang">2024</meta:user-defined>
    <meta:user-defined meta:name="OVERHEIDop.publicationIssue">348903</meta:user-defined>
    <meta:user-defined meta:name="OVERHEIDop.betreftRegeling">CVDR723679_1</meta:user-defined>
    <meta:user-defined meta:name="OVERHEIDop.GmbID/DC.identifier">gmb-2024-348903</meta:user-defined>
    <meta:user-defined meta:name="xs:date/OVERHEIDop.startdatum">2024-08-09</meta:user-defined>
    <meta:user-defined meta:name="xs:date/OVERHEIDop.einddatum">2025-02-10</meta:user-defined>
    <meta:user-defined meta:name="OVERHEIDop.versieInformatie"/>
  </office:meta>
</office:document-meta>
</file>