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kunstwerk (twee fonteinen) Rijnsburgersingel (t.o. het bevrijdingsmonument), Rijnsburgersingel 2312N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9147</text:p>
            <text:p text:style-name="common-al">
            <text:span text:style-name="nadrukvet">Ingekomen:</text:span> 11-07-2024</text:p>
            <text:p text:style-name="common-al">
            <text:span text:style-name="nadrukvet">Datum besluit:</text:span> 07-08-2024</text:p>
            <text:p text:style-name="common-al">
            <text:span text:style-name="nadrukvet">Locatie:</text:span> Rijnsburgersingel 2312NB Leiden</text:p>
            <text:p text:style-name="common-al">
            <text:span text:style-name="nadrukvet">Projectomschrijving:</text:span> Realiseren kunstwerk (twee fonteinen) Rijnsburgersingel (t.o. het bevrijdingsmonu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91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889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9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9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9147</meta:user-defined>
    <meta:user-defined meta:name="DCTERMS.abstract">Realiseren kunstwerk (twee fonteinen) Rijnsburgersingel (t.o. het bevrijding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kunstwerk (twee fonteinen) Rijnsburgersingel (t.o. het bevrijdingsmonument), Rijnsburgersingel 2312NB Leiden</meta:user-defined>
    <meta:user-defined meta:name="DCTERMS.W3CDTF/DCTERMS.available">2024-08-15</meta:user-defined>
    <meta:user-defined meta:name="DCTERMS.W3CDTF/OVERHEIDop.jaargang">2024</meta:user-defined>
    <meta:user-defined meta:name="OVERHEIDop.publicationIssue">348896</meta:user-defined>
    <meta:user-defined meta:name="OVERHEIDop.GmbID/DC.identifier">gmb-2024-348896</meta:user-defined>
    <meta:user-defined meta:name="OVERHEIDop.versieInformatie"/>
  </office:meta>
</office:document-meta>
</file>