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rheezerweg 42 6021CP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3-07-2024 een aanvraag omgevingsvergunning ontvangen.</text:p>
            <text:p text:style-name="common-al">Het betreft een aanvraag op locatie Maarheezerweg 42 6021CP Budel met omschrijving dakrandbeveiliging en ladderborging.</text:p>
            <text:p text:style-name="common-al">De zaak is geregistreerd onder nummer 102071 en is aangevraagd voor de volgende onderdelen: Bouwactiviteit (technisch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48895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89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89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071</meta:user-defined>
    <meta:user-defined meta:name="DCTERMS.abstract">dakrandbeveiliging en ladderborging Maarheezerweg 42 Budel -DSO 2024072300085 - Zaak  10207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aarheezerweg 42 6021CP Budel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895</meta:user-defined>
    <meta:user-defined meta:name="OVERHEIDop.GmbID/DC.identifier">gmb-2024-348895</meta:user-defined>
    <meta:user-defined meta:name="OVERHEIDop.versieInformatie"/>
  </office:meta>
</office:document-meta>
</file>