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weg 13, 7991 CB (start en finish),</text:p>
      <text:section text:name="zakelijke-mededeling_id1-3-2" text:style-name="zakelijke-mededeling">
        <text:section text:name="zakelijke-mededeling-tekst_id1-3-2-1" text:style-name="zakelijke-mededeling-tekst">
          <text:section text:name="tekst_id1-3-2-1-1" text:style-name="tekst">
            <text:p text:style-name="common-al">evenement "Fiets4daagse Dwingeloo” op:</text:p>
            <text:p text:style-name="common-al"/>
            <text:p text:style-name="common-al">27 augustus 2024 van 9.00 uur tot 16.30 uur ;</text:p>
            <text:p text:style-name="common-al">28 augustus 2024 van 9.00 uur tot 16.30 uur ;</text:p>
            <text:p text:style-name="common-al">29 augustus 2024 van 9.00 uur tot 16.30 uur ;</text:p>
            <text:p text:style-name="common-al">30 augustus 2024 van 9.00 uur tot 16.30 uur, verzenddatum 07-08-2024, zaaknummer 2024-011367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8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Entingheweg 13, 7991 CB (start en finish),</meta:user-defined>
    <meta:user-defined meta:name="DCTERMS.W3CDTF/DCTERMS.available">2024-08-09</meta:user-defined>
    <meta:user-defined meta:name="DCTERMS.W3CDTF/OVERHEIDop.jaargang">2024</meta:user-defined>
    <meta:user-defined meta:name="OVERHEIDop.publicationIssue">348893</meta:user-defined>
    <meta:user-defined meta:name="OVERHEIDop.GmbID/DC.identifier">gmb-2024-348893</meta:user-defined>
    <meta:user-defined meta:name="OVERHEIDop.versieInformatie"/>
  </office:meta>
</office:document-meta>
</file>