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 Vos-Dagpauwoog, Apeldoorn (zie situatietekening), het kappen van 20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8-2024 </text:p>
            <text:p text:style-name="common-al">Wabonummer: D23/03266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8891</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91</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91</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66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leine Vos-Dagpauwoog, Apeldoorn (zie situatietekening), het kappen van 20 bomen</meta:user-defined>
    <meta:user-defined meta:name="DCTERMS.W3CDTF/DCTERMS.available">2024-08-09</meta:user-defined>
    <meta:user-defined meta:name="DCTERMS.W3CDTF/OVERHEIDop.jaargang">2024</meta:user-defined>
    <meta:user-defined meta:name="OVERHEIDop.externeBijlage">situatietekening|exb-2024-31589</meta:user-defined>
    <meta:user-defined meta:name="OVERHEIDop.publicationIssue">348891</meta:user-defined>
    <meta:user-defined meta:name="OVERHEIDop.GmbID/DC.identifier">gmb-2024-348891</meta:user-defined>
    <meta:user-defined meta:name="OVERHEIDop.versieInformatie"/>
  </office:meta>
</office:document-meta>
</file>