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gelijke uitloop van de speeltijden met het Open Dubbeltoernooi op 2 september 2024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is een melding incidentele festiviteit ontvangen voor de locatie Nieuwe Kalfjeslaan 19A, 1182AA Amstelveen. De melding is geregistreerd onder zaaknummer Z2024-00003011. De melding betreft Mogelijke uitloop van de speeltijden met het Open Dubbeltoernooi op 2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88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8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8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011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Mogelijke uitloop van de speeltijden met het Open Dubbeltoernooi op 2 september 2024, Nieuwe Kalfjeslaan 19A, 1182AA Amstelve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886</meta:user-defined>
    <meta:user-defined meta:name="OVERHEIDop.GmbID/DC.identifier">gmb-2024-348886</meta:user-defined>
    <meta:user-defined meta:name="OVERHEIDop.versieInformatie"/>
  </office:meta>
</office:document-meta>
</file>