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bestaande bedrijfsruimte naar 2 appartementen en 1 studio, Molenveld 42 5611E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6020</text:p>
            <text:p text:style-name="common-al">Omschrijving: wijzigen bestaande bedrijfsruimte naar 2 appartementen en 1 studio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lenveld 42 5611EX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07-08-2024</text:p>
            <text:p text:style-name="common-al">De beslissing ligt vanaf 09-08-2024 tot het einde van de bezwaar(beroep)termijn ter inzage op het Inwonersplein (Stadhuis), Stadhuisplein 1, Eindhoven.</text:p>
            <text:p text:style-name="common-al">Eveneens ligt de <text:a xlink:href="https://publicaties.eindhoven.nl/zoeken?zoekwoord=EHV-ZP2023-00602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88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8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8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20</meta:user-defined>
    <meta:user-defined meta:name="DCTERMS.abstract">wijzigen bestaande bedrijfsruimte naar 2 appartementen en 1 studio</meta:user-defined>
    <dc:language>nl</dc:language>
    <meta:user-defined meta:name="OVERHEIDop.locatietype/OVERHEIDop.gebiedsmarkering">Punt</meta:user-defined>
    <meta:user-defined meta:name="DC.title">Besluit op aanvraag omgevingsvergunning: wijzigen bestaande bedrijfsruimte naar 2 appartementen en 1 studio, Molenveld 42 5611EX Eindhov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883</meta:user-defined>
    <meta:user-defined meta:name="OVERHEIDop.GmbID/DC.identifier">gmb-2024-348883</meta:user-defined>
    <meta:user-defined meta:name="OVERHEIDop.versieInformatie"/>
  </office:meta>
</office:document-meta>
</file>