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echein tegenover nummers 12 tot en met 26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<text:span text:style-name="nadrukvet">ERLENGING BESLISTERMIJN AANVRAAG OMGEVINGSVERGUNNING, plaatsen van een ondergrondse container, Leechein tegenover nummers 12 tot en met 26 te Akkrum</text:span></text:p>
            <text:p text:style-name="common-al">
            
          </text:p>
            <text:p text:style-name="common-al">Het plaatsen van een ondergrondse container op het perceel Leechein tegenover nummers 12 tot en met 26 te Akkrum (07-08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87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7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7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38557</meta:user-defined>
    <dc:language>nl</dc:language>
    <meta:user-defined meta:name="OVERHEIDop.locatietype/OVERHEIDop.gebiedsmarkering">Vlak</meta:user-defined>
    <meta:user-defined meta:name="DC.title">VERLENGING BESLISTERMIJN AANVRAAG OMGEVINGSVERGUNNING, Leechein tegenover nummers 12 tot en met 26 te Akkru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78</meta:user-defined>
    <meta:user-defined meta:name="OVERHEIDop.GmbID/DC.identifier">gmb-2024-348878</meta:user-defined>
    <meta:user-defined meta:name="OVERHEIDop.versieInformatie"/>
  </office:meta>
</office:document-meta>
</file>