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7c9c53-471a-4143-a889-eb6c3bca07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4-1-3-16">
      <text:list-level-style-bullet text:bullet-char="•" text:level="1">
        <style:list-level-properties text:min-label-width="10mm"/>
      </text:list-level-style-bullet>
    </text:list-style>
    <text:list-style style:name="id1-3-2-2-1-4-1-3-17">
      <text:list-level-style-bullet text:bullet-char="•" text:level="1">
        <style:list-level-properties text:min-label-width="10mm"/>
      </text:list-level-style-bullet>
    </text:list-style>
    <text:list-style style:name="id1-3-2-2-1-4-1-3-18">
      <text:list-level-style-bullet text:bullet-char="•" text:level="1">
        <style:list-level-properties text:min-label-width="10mm"/>
      </text:list-level-style-bullet>
    </text:list-style>
    <text:list-style style:name="id1-3-2-2-1-4-1-3-19">
      <text:list-level-style-bullet text:bullet-char="•" text:level="1">
        <style:list-level-properties text:min-label-width="10mm"/>
      </text:list-level-style-bullet>
    </text:list-style>
    <text:list-style style:name="id1-3-2-2-1-4-1-3-20">
      <text:list-level-style-bullet text:bullet-char="•" text:level="1">
        <style:list-level-properties text:min-label-width="10mm"/>
      </text:list-level-style-bullet>
    </text:list-style>
    <text:list-style style:name="id1-3-2-2-1-4-1-3-2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akken voor opladen elektrische voertuigen, te Heerjansdam e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Op de volgende locaties twee parkeervakken aan te wijzen uitsluitende bestemd voor het laden van elektrische voertuigen door het plaatsen van de borden E08C uit bijlage 1 van het RVV 1990 met onderbord OB504 (dubbele pijl), zie voor nadere plaatsbepaling de tekeningen in de bijlage;</text:p>
                <text:list text:style-name="id1-3-2-2-1-4-1-3">
                  <text:list-item text:style-override="id1-3-2-2-1-4-1-3-1">
                    <text:number>•</text:number>
                    <text:p text:style-name="al">Molenwei 1A, links bovenin op het parkeerterrein bij de voetbalvereniging, te Heerjansdam.</text:p>
                  </text:list-item>
                  <text:list-item text:style-override="id1-3-2-2-1-4-1-3-2">
                    <text:number>•</text:number>
                    <text:p text:style-name="al">Dorpsstraat 109, in de parkeerkoffer ertegenover, te Heerjansdam.</text:p>
                  </text:list-item>
                  <text:list-item text:style-override="id1-3-2-2-1-4-1-3-3">
                    <text:number>•</text:number>
                    <text:p text:style-name="al">Kruisbespad 54, meest linkse vakken ertegenover, te Heerjansdam.</text:p>
                  </text:list-item>
                  <text:list-item text:style-override="id1-3-2-2-1-4-1-3-4">
                    <text:number>•</text:number>
                    <text:p text:style-name="al">Scheepmakersstraat 27, meest linkse vakken in de rechts gelegen parkeerkoffer ertegenover, te Zwijndrecht.</text:p>
                  </text:list-item>
                  <text:list-item text:style-override="id1-3-2-2-1-4-1-3-5">
                    <text:number>•</text:number>
                    <text:p text:style-name="al">Gildenweg 39, laatste vakken tegen de Fruiteniersstraat, te Zwijndrecht.</text:p>
                  </text:list-item>
                  <text:list-item text:style-override="id1-3-2-2-1-4-1-3-6">
                    <text:number>•</text:number>
                    <text:p text:style-name="al">Hilverbeek 74, in de noordelijke vakken op de Zwaanwijk, te Zwijndrecht.</text:p>
                  </text:list-item>
                  <text:list-item text:style-override="id1-3-2-2-1-4-1-3-7">
                    <text:number>•</text:number>
                    <text:p text:style-name="al">Fazantplein 38, achterin de straat naast bestaande vakken, te Zwijndrecht.</text:p>
                  </text:list-item>
                  <text:list-item text:style-override="id1-3-2-2-1-4-1-3-8">
                    <text:number>•</text:number>
                    <text:p text:style-name="al">Frits Vogelstraat 66, meest linkse vakken ertegenover, te Zwijndrecht.</text:p>
                  </text:list-item>
                  <text:list-item text:style-override="id1-3-2-2-1-4-1-3-9">
                    <text:number>•</text:number>
                    <text:p text:style-name="al">Lindtsestraat 16, eerste vakken vanaf de Uilenvliet, te Zwijndrecht.</text:p>
                  </text:list-item>
                  <text:list-item text:style-override="id1-3-2-2-1-4-1-3-10">
                    <text:number>•</text:number>
                    <text:p text:style-name="al">Kapitein Rietbergenlflat, einde 1e rij haakse vakken, te Zwijndrecht.</text:p>
                  </text:list-item>
                  <text:list-item text:style-override="id1-3-2-2-1-4-1-3-11">
                    <text:number>•</text:number>
                    <text:p text:style-name="al">Kapitein Stamperiusflat, noord-oostzijde binnenplein, te Zwijndrecht.</text:p>
                  </text:list-item>
                  <text:list-item text:style-override="id1-3-2-2-1-4-1-3-12">
                    <text:number>•</text:number>
                    <text:p text:style-name="al">Bilderdijkstraat 54, ertegenover naast bestaande vakken, te Zwijndrecht.</text:p>
                  </text:list-item>
                  <text:list-item text:style-override="id1-3-2-2-1-4-1-3-13">
                    <text:number>•</text:number>
                    <text:p text:style-name="al">Suite 31, meest linkse vakken ertegenover, te Zwijndrecht.</text:p>
                  </text:list-item>
                  <text:list-item text:style-override="id1-3-2-2-1-4-1-3-14">
                    <text:number>•</text:number>
                    <text:p text:style-name="al">Wagenmaker 1, zuidzijde parkeerplein voor 1-5, te Zwijndrecht.</text:p>
                  </text:list-item>
                  <text:list-item text:style-override="id1-3-2-2-1-4-1-3-15">
                    <text:number>•</text:number>
                    <text:p text:style-name="al">Mahlerstraat 12, vakken naast huisje Massenetplaats 2, te Zwijndrecht.</text:p>
                  </text:list-item>
                  <text:list-item text:style-override="id1-3-2-2-1-4-1-3-16">
                    <text:number>•</text:number>
                    <text:p text:style-name="al">Molenvliet 1A, vakken links in parkeerkoffer tussen 1 en 1A, te Zwijndrecht.</text:p>
                  </text:list-item>
                  <text:list-item text:style-override="id1-3-2-2-1-4-1-3-17">
                    <text:number>•</text:number>
                    <text:p text:style-name="al">Winkelhaak 11, achterin 1e vakken linkerzijde, te Zwijndrecht.</text:p>
                  </text:list-item>
                  <text:list-item text:style-override="id1-3-2-2-1-4-1-3-18">
                    <text:number>•</text:number>
                    <text:p text:style-name="al">Groot Karreveld 1, noord-westzijde parkeerterrein achterin, te Zwijndrecht.</text:p>
                  </text:list-item>
                  <text:list-item text:style-override="id1-3-2-2-1-4-1-3-19">
                    <text:number>•</text:number>
                    <text:p text:style-name="al">Bootjessteeg 100, laatste vakken bij de Schobbelandstraat, te Zwijndrecht.</text:p>
                  </text:list-item>
                  <text:list-item text:style-override="id1-3-2-2-1-4-1-3-20">
                    <text:number>•</text:number>
                    <text:p text:style-name="al">Henegouwen 41, vakken links op binnenplein bij 41, te Zwijndrecht.</text:p>
                  </text:list-item>
                  <text:list-item text:style-override="id1-3-2-2-1-4-1-3-21">
                    <text:number>•</text:number>
                    <text:p text:style-name="al">Vlaamsestraat 225, noord-westzijde bij portiekingang, te Zwijndrecht.</text:p>
                  </text:list-item>
                </text:list>
              </text:list-item>
              <text:list-item text:style-override="id1-3-2-2-1-4-2">
                <text:number/>
                <text:p text:style-name="al"/>
              </text:list-item>
              <text:list-item text:style-override="id1-3-2-2-1-4-3">
                <text:number>2.</text:number>
                <text:p text:style-name="al">Intrekken van de aangewezen 2 parkeervakken t.b.v. elektrisch laden, aan de Celebeslaan, in de parkeerkoffer tegen de Karel Doormanlaan, te Zwijndrecht.</text:p>
              </text:list-item>
              <text:list-item text:style-override="id1-3-2-2-1-4-4">
                <text:number/>
                <text:p text:style-name="al"/>
              </text:list-item>
            </text:list>
            <text:list text:style-name="id1-3-2-2-1-5">
              <text:list-item text:style-override="id1-3-2-2-1-5-1">
                <text:number>3.</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in het streven naar een optimaal gebruik van de weg (artikel 2 van de Wegenverkeerswet 1994).</text:p>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wel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Naar aanleiding van een verzoek uit de directe omgeving van de voorgestelde locaties, wordt per locatie 1 laadpaal gerealiseerd met daarbij 2 parkeervakken uitsluitend bestemd voor het laden van elektrische voertuigen;</text:p>
                  </text:list-item>
                  <text:list-item text:style-override="id1-3-2-2-1-20-1-3-2">
                    <text:number>2.</text:number>
                    <text:p text:style-name="al">Als bij deze palen niet-elektrische voertuigen parkeren is de laadpaal niet optimaal bruikbaar. Om dit te voorkomen is het noodzakelijk om de parkeervakken bij de elektrische laadpaal aan te wijzen als oplaadgelegenheid bestemd voor elektrische voertuigen. Bij de gekozen locatie voor de laadpaal is gekeken naar de criteria uit het beleidskader laadpalen; </text:p>
                  </text:list-item>
                  <text:list-item text:style-override="id1-3-2-2-1-20-1-3-3">
                    <text:number>3.</text:number>
                    <text:p text:style-name="al">Door het toenemende gebruik van elektrische voertuigen groeit de vraag naar openbare laadpalen. Elektrisch rijden draagt bij aan een schonere lucht, minder geluidsoverlast en een grotere onafhankelijkheid van fossiele brandstoffen;</text:p>
                  </text:list-item>
                  <text:list-item text:style-override="id1-3-2-2-1-20-1-3-4">
                    <text:number>4.</text:number>
                    <text:p text:style-name="al">Gebruikers van elektrische voertuigen die geen beschikking hebben over een parkeervoorziening op eigen terrein zijn aangewezen op een openbare laadvoorziening; </text:p>
                  </text:list-item>
                </text:list>
              </text:list-item>
              <text:list-item text:style-override="id1-3-2-2-1-20-2">
                <text:number/>
                <text:p text:style-name="al"/>
              </text:list-item>
              <text:list-item text:style-override="id1-3-2-2-1-20-3">
                <text:number>2.</text:number>
                <text:p text:style-name="al"/>
                <text:list text:style-name="id1-3-2-2-1-20-3-3">
                  <text:list-item text:style-override="id1-3-2-2-1-20-3-3-1">
                    <text:number>1.</text:number>
                    <text:p text:style-name="al">Vanwege het vervallen van deze parkeervakken uit de openbare ruimte. Zal de laadpaal worden verplaatst naar de Bilderdijkstraat, En is het niet meer noodzakelijk, om de plaatsen voor elektrisch laden te reserveren.</text:p>
                  </text:list-item>
                </text:list>
              </text:list-item>
              <text:list-item text:style-override="id1-3-2-2-1-20-4">
                <text:number/>
                <text:p text:style-name="al"/>
              </text:list-item>
              <text:list-item text:style-override="id1-3-2-2-1-20-5">
                <text:number>3.</text:number>
                <text:p text:style-name="al"/>
                <text:list text:style-name="id1-3-2-2-1-20-5-3">
                  <text:list-item text:style-override="id1-3-2-2-1-20-5-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
            <text:p text:style-name="common-al">Zwijndrecht, </text:p>
            <text:p text:style-name="common-al">Namens burgemeester en wethouders</text:p>
            <text:p text:style-name="common-al">
            <draw:frame><draw:text-box><text:section text:name="plaatje_id1-3-2-2-1-25-1" text:style-name="plaatje">
              <text:p text:style-name="illustratie_id1-3-2-2-1-25-1-1"><draw:frame draw:style-name="illustratie_id1-3-2-2-1-25-1-1" text:anchor-type="paragraph" svg:width="67.69999999999999mm" svg:height="40.199999999999996mm"><draw:image xlink:href="Pictures/Afbeelding1if67c9c53-471a-4143-a889-eb6c3bca0741.png" xlink:type="simple"/></draw:frame></text:p>
            </text:section></draw:text-box></draw:frame>
          </text:p>
            <text:p text:style-name="common-al"/>
            <text:p text:style-name="common-al">Sander van den Hoogen</text:p>
            <text:p text:style-name="common-al">Teamleider beheer openbare ruimte</text:p>
            <text:p text:style-name="common-al">d.d. 06-08-2024</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Bij iedere locatie in de bijlage van dit verkeersbesluit is een uniek kenmerk te vinden. Om gericht bezwaar tegen een locatie te kunnen maken, kunt u in uw bezwaar refereren naar dit kenmerk. Bijvoorbeeld: <text:span text:style-name="nadrukcur">"Bezwaar verkeersbesluit aanwijzen 2 parkeervakken voor opladen elektrische voertuigen aan </text:span><text:span text:style-name="nadrukcur">Vlaamsestraat</text:span><text:span text:style-name="nadrukcur"> 225</text:span><text:span text:style-name="nadrukcur"> te Zwijndrecht (kenmerk: </text:span><text:span text:style-name="nadrukcur">E</text:span><text:span text:style-name="nadrukcur">-</text:span><text:span text:style-name="nadrukcur">24</text:span><text:span text:style-name="nadrukcur">-</text:span><text:span text:style-name="nadrukcur">21</text:span><text:span text:style-name="nadrukcur">)."</text:span></text:p>
            <text:p text:style-name="common-al">Bezwaar op een locatie heeft geen gevolgen voor de voortgang van andere locaties. </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last-al">Aan een aanvraag om een voorlopige voorziening zijn wel kosten verbonden. Voor natuurlijke personen (individuen) is dat  € 187,-- en voor rechtspersonen (bijvoorbeeld bedrijven) is dat € 371,--.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887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parkeervakken t.b.v. elektrisch laden - Diverse locaties te Heerjansdam en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24-XX</meta:user-defined>
    <meta:user-defined meta:name="DCTERMS.abstract">Op diverse locaties twee parkeervakken aanwijzen uitsluitende bestemd voor het laden van elektrische voertuigen, zie voor nadere plaatsbepaling de tekeningen in de bijlage;</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Gemeente Zwijndrecht – Verkeersbesluit parkeervakken voor opladen elektrische voertuigen, te Heerjansdam en Zwijndrecht</meta:user-defined>
    <meta:user-defined meta:name="DCTERMS.W3CDTF/DCTERMS.available">2024-08-14</meta:user-defined>
    <meta:user-defined meta:name="OVERHEIDop.externeBijlage">Locatie specificaties|exb-2024-31587</meta:user-defined>
    <meta:user-defined meta:name="DCTERMS.W3CDTF/OVERHEIDop.jaargang">2024</meta:user-defined>
    <meta:user-defined meta:name="OVERHEIDop.publicationIssue">348877</meta:user-defined>
    <meta:user-defined meta:name="OVERHEIDop.GmbID/DC.identifier">gmb-2024-348877</meta:user-defined>
    <meta:user-defined meta:name="OVERHEIDop.versieInformatie"/>
  </office:meta>
</office:document-meta>
</file>