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utterij St. Martinus, Schuttersfeest, 21 september 2024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voor het schuttersfeest op zaterdag 21 september aan de Diepenbroekstraat 4 in Wehl. Tijdens het schuttersfeest wordt het koningspaar opgehaald, is er een kranslegging en vindt er koning schieten plaats. Het schuttersfeest is van 10:30 tot 00:00 uur.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U kunt de verzendatum opvragen bij de groep Apv (0314-377 377)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48875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875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875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875976</meta:user-defined>
    <dc:language>nl</dc:language>
    <meta:user-defined meta:name="OVERHEIDop.locatietype/OVERHEIDop.gebiedsmarkering">Adres</meta:user-defined>
    <meta:user-defined meta:name="DC.title">Schutterij St. Martinus, Schuttersfeest, 21 september 2024, vergunning verleend</meta:user-defined>
    <meta:user-defined meta:name="DCTERMS.W3CDTF/DCTERMS.available">2024-08-14</meta:user-defined>
    <meta:user-defined meta:name="DCTERMS.W3CDTF/OVERHEIDop.jaargang">2024</meta:user-defined>
    <meta:user-defined meta:name="OVERHEIDop.publicationIssue">348875</meta:user-defined>
    <meta:user-defined meta:name="OVERHEIDop.GmbID/DC.identifier">gmb-2024-348875</meta:user-defined>
    <meta:user-defined meta:name="OVERHEIDop.versieInformatie"/>
  </office:meta>
</office:document-meta>
</file>