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voorwerp op de openbare plaats bus ter promotie van het merk Rimmel (kenmerk 1123223) in het activatiegebied P1 ter hoogte van de hoofdentree van Wesfield Mall Of The Netherlands URW Nederland Winkels 2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6 augustus 2024 is aan URW Nederland Winkels 2 B.V. vergunning verleend voor het plaatsen van een bus ter promotie van het merk Rimmel op 7 september 2024 van 10.00 tot 18.00 uur en 8 september 2024 van 12.00 tot 18.00 uur.</text:p>
            <text:p text:style-name="common-al">
            <text:span text:style-name="nadrukvet">Datum bekendmaking besluit: </text:span>7 augustus 2024</text:p>
            <text:p text:style-name="common-al">
            <text:span text:style-name="nadrukvet">Meer informatie?</text:span>
          </text:p>
            <text:p text:style-name="common-al">Het besluit kunnen we op uw verzoek digitaal toezenden, hiervoor kan u contact opnemen met telefoonnummer 14070 of stuur een e-mail naar<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88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van een voorwerp op de openbare plaats bus ter promotie van het merk Rimmel (kenmerk 1123223) in het activatiegebied P1 ter hoogte van de hoofdentree van Wesfield Mall Of The Netherlands URW Nederland Winkels 2 B.V.</meta:user-defined>
    <meta:user-defined meta:name="DCTERMS.W3CDTF/DCTERMS.available">2024-08-09</meta:user-defined>
    <meta:user-defined meta:name="DCTERMS.W3CDTF/OVERHEIDop.jaargang">2024</meta:user-defined>
    <meta:user-defined meta:name="OVERHEIDop.publicationIssue">348872</meta:user-defined>
    <meta:user-defined meta:name="OVERHEIDop.GmbID/DC.identifier">gmb-2024-348872</meta:user-defined>
    <meta:user-defined meta:name="OVERHEIDop.versieInformatie"/>
  </office:meta>
</office:document-meta>
</file>