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1 boom (onbekend), Gronausestraat 510, 7533 B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510 </text:span>(0153Z2024011800018): het kappen van 1 boom (onbekend) (ingediend d.d. 17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8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800018</meta:user-defined>
    <dc:language>nl</dc:language>
    <meta:user-defined meta:name="OVERHEIDop.locatietype/OVERHEIDop.gebiedsmarkering">Punt</meta:user-defined>
    <meta:user-defined meta:name="DC.title">Aanvraag voor het kappen van 1 boom (onbekend), Gronausestraat 510, 7533 BM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4887</meta:user-defined>
    <meta:user-defined meta:name="OVERHEIDop.GmbID/DC.identifier">gmb-2024-34887</meta:user-defined>
    <meta:user-defined meta:name="OVERHEIDop.versieInformatie"/>
  </office:meta>
</office:document-meta>
</file>