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 Bernhardstraat 4, 1931 CE Egmond aan Zee, het plaatsen van een dakkapel, datum ontvangst 5 augustus 2024 (Z2024-00004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886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6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6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55</meta:user-defined>
    <meta:user-defined meta:name="DCTERMS.abstract">Prins Bernhardstraat 4, 1931 CE Egmond aan Zee, het plaatsen van een dakkapel, datum ontvangst 5 augustus 2024 (Z2024-00004655)</meta:user-defined>
    <dc:language>nl</dc:language>
    <meta:user-defined meta:name="OVERHEIDop.locatietype/OVERHEIDop.gebiedsmarkering">Vlak</meta:user-defined>
    <meta:user-defined meta:name="DC.title">Gemeente Bergen, ontvangen aanvraag omgevingsvergunning, Prins Bernhardstraat 4, 1931 CE Egmond aan Zee, het plaatsen van een dakkapel, datum ontvangst 5 augustus 2024 (Z2024-00004655)</meta:user-defined>
    <meta:user-defined meta:name="DCTERMS.W3CDTF/DCTERMS.available">2024-08-09</meta:user-defined>
    <meta:user-defined meta:name="DCTERMS.W3CDTF/OVERHEIDop.jaargang">2024</meta:user-defined>
    <meta:user-defined meta:name="OVERHEIDop.publicationIssue">348867</meta:user-defined>
    <meta:user-defined meta:name="OVERHEIDop.GmbID/DC.identifier">gmb-2024-348867</meta:user-defined>
    <meta:user-defined meta:name="OVERHEIDop.versieInformatie"/>
  </office:meta>
</office:document-meta>
</file>