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azebosk 10, 8517 HB Scharsterbrug: verleende omgevingsvergunning vergroten van de kapconstructie. (Z.798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oazebosk 10, 8517 HB Scharsterbrug reguliere procedure</text:span>
          </text:p>
            <text:p text:style-name="common-al">Op 2 augustus 2024 is een omgevingsvergunning verleend voor de Roazebosk 10, 8517 HB Scharsterbrug. De vergunning omvat het vergroten van de kapconstruct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3 sept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886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8165</meta:user-defined>
    <dc:language>nl</dc:language>
    <meta:user-defined meta:name="OVERHEIDop.locatietype/OVERHEIDop.gebiedsmarkering">Punt</meta:user-defined>
    <meta:user-defined meta:name="DC.title">Roazebosk 10, 8517 HB Scharsterbrug: verleende omgevingsvergunning vergroten van de kapconstructie. (Z.798165)</meta:user-defined>
    <meta:user-defined meta:name="DCTERMS.W3CDTF/DCTERMS.available">2024-08-09</meta:user-defined>
    <meta:user-defined meta:name="DCTERMS.W3CDTF/OVERHEIDop.jaargang">2024</meta:user-defined>
    <meta:user-defined meta:name="OVERHEIDop.publicationIssue">348866</meta:user-defined>
    <meta:user-defined meta:name="OVERHEIDop.GmbID/DC.identifier">gmb-2024-348866</meta:user-defined>
    <meta:user-defined meta:name="OVERHEIDop.versieInformatie"/>
  </office:meta>
</office:document-meta>
</file>