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43-9">
      <text:list-level-style-bullet text:bullet-char="•" text:level="1">
        <style:list-level-properties text:min-label-width="10mm"/>
      </text:list-level-style-bullet>
    </text:list-style>
    <text:list-style style:name="id1-3-2-4-43-10">
      <text:list-level-style-bullet text:bullet-char="•" text:level="1">
        <style:list-level-properties text:min-label-width="10mm"/>
      </text:list-level-style-bullet>
    </text:list-style>
  </office:automatic-styles>
  <office:body>
    <office:text>
      <text:p text:style-name="new_page_staatscourant"/>
      <text:p text:style-name="single-kop-titel">Verordening ambtelijke bijstand en fractieondersteuning Hoogeveen 2025</text:p>
      <text:section text:name="regeling_id1-3-2" text:style-name="regeling">
        <text:section text:name="aanhef_id1-3-2-1" text:style-name="aanhef">
          <text:section text:name="preambule_id1-3-2-1-1" text:style-name="preambule">
            <text:p text:style-name="al">De raad van de gemeente Hoogeveen;</text:p>
            <text:p text:style-name="al">gelet op artikel 33, derde lid, van de Gemeentewet;</text:p>
            <text:p text:style-name="al">besluit vast te stellen de volgende verordening: </text:p>
            <text:p text:style-name="al">Verordening ambtelijke bijstand en fractieondersteuning Hoogeveen 2025</text:p>
          </text:section>
        </text:section>
        <text:section text:name="regeling-tekst_id1-3-2-2" text:style-name="regeling-tekst">
          <text:section text:name="paragraaf_id1-3-2-2-1" text:style-name="paragraaf">
            <text:p text:style-name="artikel_kop_titel"><text:span text:style-name="label">Paragraaf</text:span> <text:span text:style-name="nr">I. Algemene bepalingen</text:span> </text:p>
            <text:section text:name="artikel_id1-3-2-2-1-2" text:style-name="artikel">
              <text:p text:style-name="artikel_kop_titel"><text:span text:style-name="artikel_kop_label">Artikel</text:span> <text:span text:style-name="artikel_kop_nr"> 1. </text:span> Definities</text:p>
              <text:p text:style-name="al">In deze verordening wordt verstaan onder:</text:p>
              <text:list text:style-name="id1-3-2-2-1-2-3">
                <text:list-item text:style-override="id1-3-2-2-1-2-3-1">
                  <text:number>a.</text:number>
                  <text:p text:style-name="al">ambtelijke bijstand: bijstand, verleend door onder het gezag van het college werkzame ambtenaren;</text:p>
                </text:list-item>
              </text:list>
              <text:list text:style-name="id1-3-2-2-1-2-4">
                <text:list-item text:style-override="id1-3-2-2-1-2-4-1">
                  <text:number>b.</text:number>
                  <text:p text:style-name="al">bijstand: ondersteuning bij het opstellen van voorstellen, amendementen en moties of andere ondersteuning niet zijnde een verzoek om informatie.</text:p>
                </text:list-item>
              </text:list>
              <text:list text:style-name="id1-3-2-2-1-2-5">
                <text:list-item text:style-override="id1-3-2-2-1-2-5-1">
                  <text:number>c.</text:number>
                  <text:p text:style-name="al">college: het college van burgemeester en wethouders;</text:p>
                </text:list-item>
              </text:list>
            </text:section>
          </text:section>
          <text:section text:name="paragraaf_id1-3-2-2-2" text:style-name="paragraaf">
            <text:p text:style-name="artikel_kop_titel"><text:span text:style-name="label">Paragraaf</text:span> <text:span text:style-name="nr">II. Verzoeken om informatie of bijstand</text:span> </text:p>
            <text:section text:name="artikel_id1-3-2-2-2-2" text:style-name="artikel">
              <text:p text:style-name="artikel_kop_titel"><text:span text:style-name="artikel_kop_label">Artikel</text:span> <text:span text:style-name="artikel_kop_nr">2.</text:span> Verzoek om informatie</text:p>
              <text:list text:style-name="id1-3-2-2-2-2-2">
                <text:list-item text:style-override="id1-3-2-2-2-2-2">
                  <text:number> 1. </text:number>
                  <text:p text:style-name="al">Een raadslid kan de griffier verzoeken om feitelijke (technische) informatie van geringe omvang of om inzage in of afschrift van bij de raad, college of de burgemeester berustende schriftelijke stukken en ander materiaal dat gegevens bevat. </text:p>
                </text:list-item>
                <text:list-item text:style-override="id1-3-2-2-2-2-3">
                  <text:number> 2. </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 </text:p>
                </text:list-item>
                <text:list-item text:style-override="id1-3-2-2-2-2-4">
                  <text:number> 3. </text:number>
                  <text:p text:style-name="al">In afwijking van het bepaalde in het eerste en tweede lid kan een raadslid zich voor het verkrijgen van de feitelijke informatie ook rechtstreeks en zonder tussenkomst van de griffier tot de behandelend ambtenaar wenden.</text:p>
                </text:list-item>
                <text:list-item text:style-override="id1-3-2-2-2-2-5">
                  <text:number> 4. </text:number>
                  <text:p text:style-name="al">Indien de ambtenaar twijfelt of het verzoek betrekking heeft op informatie bedoeld onder het eerste lid stelt hij de secretaris daarvan in kennis. De secretaris beslist.</text:p>
                </text:list-item>
              </text:list>
            </text:section>
            <text:section text:name="artikel_id1-3-2-2-2-3" text:style-name="artikel">
              <text:p text:style-name="artikel_kop_titel"><text:span text:style-name="artikel_kop_label">Artikel</text:span> <text:span text:style-name="artikel_kop_nr">3.</text:span> Verzoek om bijstand</text:p>
              <text:list text:style-name="id1-3-2-2-2-3-2">
                <text:list-item text:style-override="id1-3-2-2-2-3-2">
                  <text:number> 1. </text:number>
                  <text:p text:style-name="al">Een raadslid kan de griffier verzoeken om bijstand. </text:p>
                </text:list-item>
                <text:list-item text:style-override="id1-3-2-2-2-3-3">
                  <text:number> 2. </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2-3-4">
                  <text:number> 3. </text:number>
                  <text:p text:style-name="al">De secretaris weigert het verzoek om ambtelijke bijstand als:</text:p>
                  <text:list text:style-name="id1-3-2-2-2-3-4-3">
                    <text:list-item text:style-override="id1-3-2-2-2-3-4-3-1">
                      <text:number>a.</text:number>
                      <text:p text:style-name="al">naar zijn oordeel niet aannemelijk is gemaakt dat de ambtelijke bijstand betrekking heeft op raadswerkzaamheden,</text:p>
                    </text:list-item>
                    <text:list-item text:style-override="id1-3-2-2-2-3-4-3-2">
                      <text:number>b.</text:number>
                      <text:p text:style-name="al">dit naar zijn oordeel het belang van de gemeente kan schaden. </text:p>
                    </text:list-item>
                    <text:list-item text:style-override="id1-3-2-2-2-3-4-3-3">
                      <text:number>c.</text:number>
                      <text:p text:style-name="al"> het verlenen van de verzochte ambtelijke bijstand naar zijn oordeel in redelijkheid niet kan worden gevergd,</text:p>
                    </text:list-item>
                    <text:list-item text:style-override="id1-3-2-2-2-3-4-3-4">
                      <text:number>d.</text:number>
                      <text:p text:style-name="al"> 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list-item>
              </text:list>
            </text:section>
            <text:section text:name="artikel_id1-3-2-2-2-4" text:style-name="artikel">
              <text:p text:style-name="artikel_kop_titel"><text:span text:style-name="artikel_kop_label">Artikel</text:span> <text:span text:style-name="artikel_kop_nr">4.</text:span> Geschil over verleende ambtelijke bijstand</text:p>
              <text:list text:style-name="id1-3-2-2-2-4-2">
                <text:list-item text:style-override="id1-3-2-2-2-4-2">
                  <text:number> 1. </text:number>
                  <text:p text:style-name="al">Een raadslid dat niet tevreden is over de aan hem verleende ambtelijke bijstand, kan de griffier verzoeken hierover in overleg te treden met de secretaris.</text:p>
                </text:list-item>
                <text:list-item text:style-override="id1-3-2-2-2-4-3">
                  <text:number> 2. </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2-5"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section>
          </text:section>
          <text:section text:name="paragraaf_id1-3-2-2-3" text:style-name="paragraaf">
            <text:p text:style-name="artikel_kop_titel"><text:span text:style-name="label">Paragraaf</text:span> <text:span text:style-name="nr">III. Fractieondersteuning</text:span> </text:p>
            <text:section text:name="artikel_id1-3-2-2-3-2" text:style-name="artikel">
              <text:p text:style-name="artikel_kop_titel"><text:span text:style-name="artikel_kop_label">Artikel</text:span> <text:span text:style-name="artikel_kop_nr">6.</text:span> Recht op financiële bijdrage</text:p>
              <text:list text:style-name="id1-3-2-2-3-2-2">
                <text:list-item text:style-override="id1-3-2-2-3-2-2">
                  <text:number> 1. </text:number>
                  <text:p text:style-name="al">De raad verstrekt een in de raad vertegenwoordigde fractie, zoals bedoeld in artikel 7 van het ‘Reglement van orde voor vergaderingen en andere werkzaamheden van de raad van Hoogeveen 2021’, een financiële bijdrage ter ondersteuning van het functioneren van de fractie. </text:p>
                </text:list-item>
                <text:list-item text:style-override="id1-3-2-2-3-2-3">
                  <text:number> 2. </text:number>
                  <text:p text:style-name="al">De financiële bijdrage bestaat uit een basisbedrag van € 1000,00 per fractie en een variabel deel van € 350,00 per raadszetel van de fractie. De financiële bijdrage bestaat uit een basisbedrag van € 1000,00 per fractie en een variabel deel van € 350,00 per raadszetel van de fractie. Deze bedragen worden met ingang van 2025 jaarlijks geïndexeerd. </text:p>
                </text:list-item>
                <text:list-item text:style-override="id1-3-2-2-3-2-4">
                  <text:number> 3. </text:number>
                  <text:p text:style-name="al">De Algemene subsidieverordening Hoogeveen 2021 is niet van toepassing op de financiële bijdragen zoals bedoeld in dit artikel. </text:p>
                </text:list-item>
              </text:list>
            </text:section>
            <text:section text:name="artikel_id1-3-2-2-3-3" text:style-name="artikel">
              <text:p text:style-name="artikel_kop_titel"><text:span text:style-name="artikel_kop_label">Artikel</text:span> <text:span text:style-name="artikel_kop_nr">7.</text:span> Besteding financiële bijdrage</text:p>
              <text:list text:style-name="id1-3-2-2-3-3-2">
                <text:list-item text:style-override="id1-3-2-2-3-3-2">
                  <text:number> 1. </text:number>
                  <text:p text:style-name="al">De financiële bijdrage wordt uitsluitend besteed aan ondersteuning die ertoe strekt de volksvertegenwoordigende, kaderstellende of controlerende rol van de fractie te versterken.</text:p>
                </text:list-item>
                <text:list-item text:style-override="id1-3-2-2-3-3-3">
                  <text:number> 2. </text:number>
                  <text:p text:style-name="al">De financiële bijdrage wordt in ieder geval niet gebruikt ter bekostiging van: </text:p>
                  <text:list text:style-name="id1-3-2-2-3-3-3-3">
                    <text:list-item text:style-override="id1-3-2-2-3-3-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3-3-3-3-2">
                      <text:number>b.</text:number>
                      <text:p text:style-name="al">giften, leningen, beleggingen en voorschotten;</text:p>
                    </text:list-item>
                    <text:list-item text:style-override="id1-3-2-2-3-3-3-3-3">
                      <text:number>c.</text:number>
                      <text:p text:style-name="al">uitgaven die op grond van enige andere wettelijke regeling in aanmerking komen voor vergoeding van overheidswege, inclusief uitgaven in verband met verkiezingsactiviteiten;</text:p>
                    </text:list-item>
                    <text:list-item text:style-override="id1-3-2-2-3-3-3-3-4">
                      <text:number>d.</text:number>
                      <text:p text:style-name="al">opleidingen voor individuele raadsleden en eerste opvolgers.</text:p>
                    </text:list-item>
                  </text:list>
                </text:list-item>
              </text:list>
            </text:section>
            <text:section text:name="artikel_id1-3-2-2-3-4" text:style-name="artikel">
              <text:p text:style-name="artikel_kop_titel"><text:span text:style-name="artikel_kop_label">Artikel</text:span> <text:span text:style-name="artikel_kop_nr">8.</text:span> Voorschot financiële bijdrage</text:p>
              <text:list text:style-name="id1-3-2-2-3-4-2">
                <text:list-item text:style-override="id1-3-2-2-3-4-2">
                  <text:number> 1. </text:number>
                  <text:p text:style-name="al">De bijdrage voor fractieondersteuning wordt bij wijze van voorschot verstrekt.</text:p>
                </text:list-item>
                <text:list-item text:style-override="id1-3-2-2-3-4-3">
                  <text:number> 2. </text:number>
                  <text:p text:style-name="al">Verrekening van het voorschot vindt plaats in het daaropvolgende kalenderjaar. </text:p>
                </text:list-item>
                <text:list-item text:style-override="id1-3-2-2-3-4-4">
                  <text:number> 3. </text:number>
                  <text:p text:style-name="al">Een nieuw voorschot wordt aangevuld tot de in artikel 6 lid 2 genoemde bedragen. Betaling vindt plaats 8 weken na vaststelling in de raad van de verantwoording zoals bedoeld in artikel 11. </text:p>
                </text:list-item>
                <text:list-item text:style-override="id1-3-2-2-3-4-5">
                  <text:number> 4. </text:number>
                  <text:p text:style-name="al">In verkiezingsjaren vindt de bevoorschotting naar rato van het aantal maanden plaats. </text:p>
                </text:list-item>
              </text:list>
            </text:section>
            <text:section text:name="artikel_id1-3-2-2-3-5" text:style-name="artikel">
              <text:p text:style-name="artikel_kop_titel"><text:span text:style-name="artikel_kop_label">Artikel</text:span> <text:span text:style-name="artikel_kop_nr">9.</text:span> Gevolgen splitsen en einde bestaan fractie</text:p>
              <text:list text:style-name="id1-3-2-2-3-5-2">
                <text:list-item text:style-override="id1-3-2-2-3-5-2">
                  <text:number> 1. </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3-5-3">
                  <text:number> 2. </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3-5-4">
                  <text:number> 3. </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3-6" text:style-name="artikel">
              <text:p text:style-name="artikel_kop_titel"><text:span text:style-name="artikel_kop_label">Artikel</text:span> <text:span text:style-name="artikel_kop_nr">10.</text:span> Administratieve verplichtingen</text:p>
              <text:list text:style-name="id1-3-2-2-3-6-2">
                <text:list-item text:style-override="id1-3-2-2-3-6-2">
                  <text:number> 1. </text:number>
                  <text:p text:style-name="al">De administratie wordt op een zodanige wijze gevoerd dat deze steeds een volledig en juist inzicht geeft in alle bezittingen en schulden, verplichtingen, reserves, baten en lasten, alsmede overige gegevens die voor de financiële verantwoording van belang zijn.</text:p>
                </text:list-item>
                <text:list-item text:style-override="id1-3-2-2-3-6-3">
                  <text:number> 2. </text:number>
                  <text:p text:style-name="al">Andere inkomensbronnen dan de financiële bijdrage op grond van deze verordening worden afzonderlijk geadministreerd.</text:p>
                </text:list-item>
                <text:list-item text:style-override="id1-3-2-2-3-6-4">
                  <text:number> 3. </text:number>
                  <text:p text:style-name="al">De administratie wordt zodanig ingericht dat op eerste aanvraag van de accountant nadere informatie kan worden gegeven en bescheiden of bewijsstukken met betrekking tot de uitgaven kunnen worden overgelegd.</text:p>
                </text:list-item>
              </text:list>
            </text:section>
            <text:section text:name="artikel_id1-3-2-2-3-7" text:style-name="artikel">
              <text:p text:style-name="artikel_kop_titel"><text:span text:style-name="artikel_kop_label">Artikel</text:span> <text:span text:style-name="artikel_kop_nr">11.</text:span> Verantwoording, controle en vaststelling financiële bijdrage</text:p>
              <text:list text:style-name="id1-3-2-2-3-7-2">
                <text:list-item text:style-override="id1-3-2-2-3-7-2">
                  <text:number> 1. </text:number>
                  <text:p text:style-name="al">De fractie legt uiterlijk 1 februari aan de griffier verantwoording af over de besteding van de financiële bijdrage gedurende het vorige kalenderjaar, onder overlegging van een financieel verslag waarvoor de griffie een format aanlevert. </text:p>
                </text:list-item>
                <text:list-item text:style-override="id1-3-2-2-3-7-3">
                  <text:number> 2. </text:number>
                  <text:p text:style-name="al">De griffier controleert het verslag en stelt het verslag vast in samenwerking met een door de raad aangewezen kascommissie bestaande uit drie raadsleden. Daarbij wordt uit oogpunt van zorgvuldigheid en continuïteit gekozen voor een roulerend systeem waarbij jaarlijks twee leden gerouleerd worden en één lid een tweede jaar lid is van de kascommissie.</text:p>
                </text:list-item>
                <text:list-item text:style-override="id1-3-2-2-3-7-4">
                  <text:number> 3. </text:number>
                  <text:p text:style-name="al">De griffier en de kascommissie stellen de bedragen vast van:</text:p>
                  <text:list text:style-name="id1-3-2-2-3-7-4-3">
                    <text:list-item text:style-override="id1-3-2-2-3-7-4-3-1">
                      <text:number>a.</text:number>
                      <text:p text:style-name="al">de uitgaven van een fractie die in het vorige kalenderjaar uit de financiële bijdrage bekostigd zijn;</text:p>
                    </text:list-item>
                    <text:list-item text:style-override="id1-3-2-2-3-7-4-3-2">
                      <text:number>b.</text:number>
                      <text:p text:style-name="al">de verrekening tussen de sub a. genoemde uitgaven en het ontvangen voorschot, en de hoogte van een eventuele terugvordering van ontvangen voorschotten.</text:p>
                    </text:list-item>
                  </text:list>
                </text:list-item>
                <text:list-item text:style-override="id1-3-2-2-3-7-5">
                  <text:number> 4. </text:number>
                  <text:p text:style-name="al">De griffier rapporteert de bevindingen van de kascommissie middels een raadsvoorstel aan het presidium ter agendering direct op besluitvorming in de raad. </text:p>
                </text:list-item>
                <text:list-item text:style-override="id1-3-2-2-3-7-6">
                  <text:number> 5. </text:number>
                  <text:p text:style-name="al">De raadsfracties zijn verplicht om betalingsbewijzen, nota’s en bankafschriften die betrekking hebben op uitgaven die ten laste van de bijdrage zijn gedaan, tenminste tot 2 jaar na afloop van het boekjaar te bewaren en op aanvraag aan de kascommissie en de accountant ter inzage te geven.</text:p>
                </text:list-item>
              </text:list>
            </text:section>
            <text:section text:name="artikel_id1-3-2-2-3-8" text:style-name="artikel">
              <text:p text:style-name="artikel_kop_titel"><text:span text:style-name="artikel_kop_nr">12.</text:span> Terugvordering </text:p>
              <text:list text:style-name="id1-3-2-2-3-8-2">
                <text:list-item text:style-override="id1-3-2-2-3-8-2">
                  <text:number> 1. </text:number>
                  <text:p text:style-name="al">Indien een fractie na verkiezingen geen zetels heeft weten te bemachtigen en derhalve ophoudt te bestaan wordt het resterende voorschot voor 1 mei aan de gemeente teruggestort. </text:p>
                </text:list-item>
                <text:list-item text:style-override="id1-3-2-2-3-8-3">
                  <text:number> 2. </text:number>
                  <text:p text:style-name="al">Indien een fractie tussentijds ophoudt te bestaan door het aftreden van alle raadsleden wordt het resterende voorschot ter stond van deze fractie teruggevorderd.</text:p>
                </text:list-item>
              </text:list>
            </text:section>
          </text:section>
          <text:section text:name="paragraaf_id1-3-2-2-4" text:style-name="paragraaf">
            <text:p text:style-name="artikel_kop_titel"><text:span text:style-name="label">Paragraaf</text:span> <text:span text:style-name="nr">IV. Slotbepalingen</text:span> </text:p>
            <text:section text:name="artikel_id1-3-2-2-4-2" text:style-name="artikel">
              <text:p text:style-name="artikel_kop_titel"><text:span text:style-name="artikel_kop_label">Artikel</text:span> <text:span text:style-name="artikel_kop_nr">13.</text:span> Intrekking oude verordening en overgangsrecht</text:p>
              <text:p text:style-name="al">De ‘Verordening ambtelijke bijstand en fractieondersteuning Hoogeveen 2024’ van 21 december 2023 wordt ingetrokken.</text:p>
            </text:section>
            <text:section text:name="artikel_id1-3-2-2-4-3" text:style-name="artikel">
              <text:p text:style-name="artikel_kop_titel"><text:span text:style-name="artikel_kop_label">Artikel</text:span> <text:span text:style-name="artikel_kop_nr">14.</text:span> Inwerkingtreding en citeertitel</text:p>
              <text:list text:style-name="id1-3-2-2-4-3-2">
                <text:list-item text:style-override="id1-3-2-2-4-3-2">
                  <text:number> 1. </text:number>
                  <text:p text:style-name="al">Deze verordening treedt in werking op 1 januari 2025.</text:p>
                </text:list-item>
                <text:list-item text:style-override="id1-3-2-2-4-3-3">
                  <text:number> 2. </text:number>
                  <text:p text:style-name="al">Deze verordening wordt aangehaald als: Verordening ambtelijke bijstand en fractieondersteuning Hoogeveen.</text:p>
                </text:list-item>
              </text:list>
            </text:section>
          </text:section>
        </text:section>
        <text:section text:name="regeling-sluiting_id1-3-2-3" text:style-name="regeling-sluiting">
          <text:section text:name="ondertekening_id1-3-2-3-1">
            <text:p><text:span text:style-name="functie">C. Elken – Van Mierlo M. Breukelman</text:span></text:p>
            <text:p><text:span text:style-name="functie">Griffier Voorzitter </text:span></text:p>
          </text:section>
        </text:section>
        <text:section text:name="nota-toelichting_id1-3-2-4" text:style-name="nota-toelichting">
          <text:p text:style-name="artikel_kop_titel"><text:span text:style-name="label">Toelichting</text:span> </text:p>
          <text:p text:style-name="al"/>
          <text:p text:style-name="al">Algemeen</text:p>
          <text:p text:style-name="al"/>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In deze verordening vervult de griffier (artikel 100 van de wet) een centrale rol. De hoofdverantwoordelijkheid van de griffier is de ondersteuning van de raad; de griffier is onder andere het eerste aanspreekpunt als het gaat om verzoeken om informatie en bijstand. Daar waar in deze verordening ‘griffier’ staat kan ook de plaatsvervanger of andere medewerker van de griffie (artikel 107e van de wet) worden gelezen. </text:p>
          <text:p text:style-name="al">De griffier vervult, via de secretaris, ook de rol van schakel tussen de raadsleden en de ambtelijke organisatie binnen de GR SWO De Wolden Hoogeveen (hierna SWO). Dat de raad over een griffier met griffie beschikt die bijstand kan verlenen, betekent niet dat er geen behoefte is aan ambtelijke bijstand door de SWO. De griffie is, in vergelijking met de SWO, beperkt in omvang. Voor specialistische hulp op het gebied van het maken van amendementen, moties en initiatiefvoorstellen zal in bepaalde gevallen een beroep op deze organisatie dan ook nodig zijn. Dit geldt ook voor specifieke informatie die alleen bij de SWO beschikbaar is. Omdat de griffier geen zeggenschap heeft over de SWO zal daarom de secretaris in dergelijke gevallen de ambtenaar die de ambtelijke bijstand verleent moeten aanwijzen. Daarom zijn bepaalde aspecten van de rol van de gemeentesecretaris in deze verordening nader uitgewerkt. </text:p>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vet">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SWO. Deze SWO-medewerkers worden in deze verordening aangeduid als ‘ambtenaren’. </text:p>
          <text:p text:style-name="al"/>
          <text:p text:style-name="al">
          <text:span text:style-name="nadrukvet">Artikel 2. Verzoek om informatie </text:span>
        </text:p>
          <text:p text:style-name="al">Raadsleden die technische (feitelijke) informatie van geringe omvang nodig hebben of inzage of afschrift van bij de raad, college of de burgemeester berustende schriftelijke stukken, hoeven zich niet via de formele weg van artikel 169, tweede en volgende lid, van de wet tot het college te richten. </text:p>
          <text:p text:style-name="al">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De griffier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text:p>
          <text:p text:style-name="al"/>
          <text:p text:style-name="al">
          <text:span text:style-name="nadrukvet">Artikel 3. Verzoek om bijstand </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
          <text:span text:style-name="nadrukvet">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vet">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6. Recht op financiële bijdrage</text:span>
        </text:p>
          <text:p text:style-name="al">Fractieondersteuning vindt zijn vorm in een financiële ondersteuning. De hoogte van het totale budget voor fractieondersteuning wordt door de raad in de gemeentebegroting opgenomen en met ingang van 2025 jaarlijks met het percentage genoemd in de begroting geïndexeerd. Voor de hoogte van de indexatie passen we de index toe die we hanteren bij voor de gemeentelijke inkomsten (dit percentage komt uit de Meicirculaire). </text:p>
          <text:p text:style-name="al">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De bijdrage wordt als voorschot uitbetaald en jaarlijks, na de vaststelling van de verantwoording aangevuld tot de, op basis van deze verordening, vastgestelde vergoeding.</text:p>
          <text:p text:style-name="al">De financiële bijdrage voor fractieondersteuning voldoet aan de definitie van subsidie van artikel 4:21 van de Algemene wet bestuursrecht (hierna: Awb). Omdat het verlenen van subsidies in de Algemene subsidieverordening Hoogeveen 2021 (hierna: ASV)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al"/>
          <text:p text:style-name="al">
          <text:span text:style-name="nadrukvet">Artikel 7. Besteding financiële bijdrage </text:span>
        </text:p>
          <text:p text:style-name="al">Voor wat betreft de besteding van de fractieondersteuning worden de fracties grotendeels vrijgelaten. Minimumvoorwaarde is wel de financiële bijdrage besteed wordt aan ondersteuning om de volksvertegenwoordigende, kaderstellende of controlerende rol van de fractie te versterken. Daarnaast is in het tweede lid een aantal doelen genoemd waarvoor de financiële bijdrage voor fractieondersteuning in ieder geval niet gebruikt mag worden. Deze opsomming is niet limitatief. </text:p>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text:p>
          <text:p text:style-name="al">Bij (andere) uitgaven die op grond van enige andere wettelijke regeling in aanmerking komen voor vergoeding van overheidswege (onder d)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decentrale politieke ambtsdragers, dat zijn grondslag vindt in de artikelen 95 en 96 van de wet. In het bijzonder wordt benadrukt dat het dus ook niet is toegestaan om met de financiële bijdrage voor fractieondersteuning verkiezingscampagnes te financieren.</text:p>
          <text:p text:style-name="al"/>
          <text:p text:style-name="al">Een niet limitatieve opsomming die voor vergoeding vanuit dit budget in aanmerking komen zijn bijvoorbeeld: </text:p>
          <text:list text:style-name="id1-3-2-4-43">
            <text:list-item text:style-override="id1-3-2-4-43-1">
              <text:number>•</text:number>
              <text:p text:style-name="al">Beheerskosten website</text:p>
            </text:list-item>
            <text:list-item text:style-override="id1-3-2-4-43-2">
              <text:number>•</text:number>
              <text:p text:style-name="al">Bankkosten</text:p>
            </text:list-item>
            <text:list-item text:style-override="id1-3-2-4-43-3">
              <text:number>•</text:number>
              <text:p text:style-name="al">Bloemen/Geschenken/afscheidscadeaus fractie gerelateerd</text:p>
            </text:list-item>
            <text:list-item text:style-override="id1-3-2-4-43-4">
              <text:number>•</text:number>
              <text:p text:style-name="al">Kosten fractievergaderingen</text:p>
            </text:list-item>
            <text:list-item text:style-override="id1-3-2-4-43-5">
              <text:number>•</text:number>
              <text:p text:style-name="al">Sprekers tijdens bijvoorbeeld fractiebijeenkomsten.</text:p>
            </text:list-item>
            <text:list-item text:style-override="id1-3-2-4-43-6">
              <text:number>•</text:number>
              <text:p text:style-name="al">Kosten extern georganiseerde fractieavonden</text:p>
            </text:list-item>
            <text:list-item text:style-override="id1-3-2-4-43-7">
              <text:number>•</text:number>
              <text:p text:style-name="al">Teambuilding fractie</text:p>
            </text:list-item>
            <text:list-item text:style-override="id1-3-2-4-43-8">
              <text:number>•</text:number>
              <text:p text:style-name="al">Advisering fractie door extern adviseur</text:p>
            </text:list-item>
            <text:list-item text:style-override="id1-3-2-4-43-9">
              <text:number>•</text:number>
              <text:p text:style-name="al">Secretariaatskosten fractie </text:p>
            </text:list-item>
            <text:list-item text:style-override="id1-3-2-4-43-10">
              <text:number>•</text:number>
              <text:p text:style-name="al">Abonnementen t.b.v. fractieleden mits gerelateerd aan het raadswerk</text:p>
            </text:list-item>
          </text:list>
          <text:p text:style-name="al">Vergoedingen voor trainingen van individuele raadsleden en opvolgend raadsleden (onder 7. D) worden gefinancierd vanuit het opleidingsbudget van de raad. Voor trainingen van fracties als geheel kan deze vergoeding wél worden aangewend. </text:p>
          <text:p text:style-name="al"/>
          <text:p text:style-name="al">
          <text:span text:style-name="nadrukvet">Artikel 8. Voorschot financiële bijdrage</text:span>
        </text:p>
          <text:p text:style-name="al">Dit artikel regelt de jaarlijkse ambtshalve verlening van voorschotten ter hoogte van de, in artikel 6, berekende voorwaardelijke aanspraak op de financiële bijdrage. In een jaar waarin de raadsleden naar aanleiding van verkiezingen tegelijkertijd aftreden, wordt het voorschot in twee gedeelten gesplitst. </text:p>
          <text:p text:style-name="al">
          <text:span text:style-name="nadrukondlijn">Als voorbeeld: </text:span>
        </text:p>
          <text:p text:style-name="al">Een fractie met 1 zetel ontvangt in een verkiezingsjaar tot en met maart € 337,50 (het basisbedrag van € 1000 + € 350 voor één zetel; naar rato van drie maanden). Als deze fractie na de verkiezingen twee zetels heeft behaald wordt voor de rest van het jaar € 1275,- uitbetaald (het basisgedrag van € 1000 + 2x € 350 voor twee zetels; naar rato van de resterende 9 maanden). Het daarop volgende jaar wordt het budget dan aangevuld tot het jaarbedrag van € 1700,= </text:p>
          <text:p text:style-name="al">De opbouw van het uitbetaalde voorschot heeft dan twee elementen: van voor en na de verkiezingen die in één keer worden uitbetaald in april.</text:p>
          <text:p text:style-name="al">De genoemde bedragen worden vanaf 2025 jaarlijks geïndexeerd. </text:p>
          <text:p text:style-name="al"/>
          <text:p text:style-name="al">
          <text:span text:style-name="nadrukvet">Artikel 9. Gevolgen splitsen en einde bestaan fractie</text:span>
        </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eerste lid). </text:p>
          <text:p text:style-name="al">Bij splitsing van een fractie zal het al eerder verleende voorschot voor wat betreft het variabele deel direct bijgesteld moeten worden naar evenredigheid van het resterende aantal maanden van het jaar waarvoor het voorschot is verleend (tweede lid). Als dat niet zou gebeuren zou een deel van de oorspronkelijke fractie over een te groot variabel voorschot beschikken. Na het kalenderjaar zou dan alsnog verrekend moeten worden. Het is handiger dit direct recht te trekken. </text:p>
          <text:p text:style-name="al">Een nieuwgevormde fractie heeft, op basis van deze verordening, ook recht op de vaste bijdrage van € 1000 per fractie. Waarbij in het jaar van de vorming van deze nieuwe fractie bevoorschotting plaatsvindt naar rato van het lopende kalender jaar.</text:p>
          <text:p text:style-name="al"/>
          <text:p text:style-name="al">
          <text:span text:style-name="nadrukvet">Artikel 10. Administratieve verplichtingen</text:span>
        </text:p>
          <text:p text:style-name="al">Om te zorgen dat aan het verslag waarmee de besteding van de financiële bijdrage wordt verantwoord (zie artikel 11) een deugdelijke administratie ten grondslag ligt, worden in dit artikel enkele eisen gesteld aan het voeren van deze administratie. In deze administratie worden alleen de inkomsten en uitgaven op grond van deze verordening geadministreerd. Andere mogelijke inkomsten, zoals storingen van raadleden ten behoeve van de fractie, en uitgaven vanuit deze inkomsten worden niet in de zoals in dit artikel bedoelde administratie verwerkt. </text:p>
          <text:p text:style-name="al">Fracties dienen bij de griffier een overzicht en verantwoording van de uitgaven in op basis waarvan de bevoorschotting plaatsvindt. De verantwoording van de fractievergoeding kan worden betrokken bij de jaarlijkse controle van de accountant. De onderliggende bescheiden als bonnen en facturen moeten als kopie bij de jaarlijkse verantwoording als bijlage worden toegevoegd.</text:p>
          <text:p text:style-name="al"/>
          <text:p text:style-name="al">
          <text:span text:style-name="nadrukvet">Artikel 11. Verantwoording, controle en vaststelling financiële bijdrage</text:span>
        </text:p>
          <text:p text:style-name="al">Om de verantwoordelijkheid van de controle op de uitgaven van de fracties bij de raad neer te leggen wordt er een jaarlijks kascommissie ingesteld bestaande uit drie raadsleden. Vanuit oogpunt van zorgvuldigheid en continuïteit is gekozen om daarbij een roulerend systeem aan te houden waarbij één lid voor twee jaar wordt benoemd. </text:p>
          <text:p text:style-name="al">Deze kascommissie toetst of de uitgaven van de fracties voldoen aan de voorwaarden binnen deze verordening en stelt de verantwoording van de fracties vast. </text:p>
          <text:p text:style-name="al">Budgetten die niet zijn gebruikt kunnen niet worden meegenomen, maar worden aangevuld naar het maximale bedrag waarop een fractie op basis van artikel 6 ieder jaar recht heeft. Als er in een jaar geen gebruik is gemaakt van de financiële bijdrage blijft dat bedrag beschikbaar voor het volgende jaar en vindt er geen verdere verrekening of aanvulling plaats.</text:p>
          <text:p text:style-name="al">Op voorstel van de griffier stelt de kascommissie de nieuwe bevoorschotting voor het lopende jaar vast. Hierna worden de bevindingen van de kascommissie middels een raadsvoorstel aangeboden aan het presidium ter agendering als besluitstuk. </text:p>
          <text:p text:style-name="al"/>
          <text:p text:style-name="al">
          <text:span text:style-name="nadrukvet">Artikel 12. Terugvordering </text:span>
        </text:p>
          <text:p text:style-name="al">Spreekt voor zich</text:p>
          <text:p text:style-name="al"/>
          <text:p text:style-name="al">
          <text:span text:style-name="nadrukvet">Artikel 13. Intrekking oude verordening en overgangsrecht</text:span>
        </text:p>
          <text:p text:style-name="al">Spreekt voor zich. </text:p>
          <text:p text:style-name="al"/>
          <text:p text:style-name="al">
          <text:span text:style-name="nadrukvet">Artikel 13. Inwerkingtreding en citeertitel</text:span>
        </text:p>
          <text:p text:style-name="al">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886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6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6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Bestuur | Organisatie en beleid</meta:user-defined>
    <meta:user-defined meta:name="DC.source">artikel 33, derde lid, van de Gemeentewet]|[1.0:c:BWBR0005416&amp;artikel=33&amp;lid=3&amp;g=2024-01-31</meta:user-defined>
    <meta:user-defined meta:name="DCTERMS.alternative">Verordening ambtelijke bijstand en fractieondersteuning Hoogeveen</meta:user-defined>
    <dc:language>nl</dc:language>
    <meta:user-defined meta:name="OVERHEIDop.locatietype/OVERHEIDop.gebiedsmarkering">Gemeente</meta:user-defined>
    <meta:user-defined meta:name="DC.title">Verordening ambtelijke bijstand en fractieondersteuning Hoogeveen 2025</meta:user-defined>
    <meta:user-defined meta:name="DCTERMS.W3CDTF/DCTERMS.available">2024-12-30</meta:user-defined>
    <meta:user-defined meta:name="DCTERMS.W3CDTF/OVERHEIDop.jaargang">2024</meta:user-defined>
    <meta:user-defined meta:name="OVERHEIDop.publicationIssue">348864</meta:user-defined>
    <meta:user-defined meta:name="OVERHEIDop.betreftRegeling">CVDR723678_1</meta:user-defined>
    <meta:user-defined meta:name="xs:date/OVERHEIDop.startdatum">2025-01-01</meta:user-defined>
    <meta:user-defined meta:name="OVERHEIDop.GmbID/DC.identifier">gmb-2024-348864</meta:user-defined>
    <meta:user-defined meta:name="OVERHEIDop.versieInformatie"/>
  </office:meta>
</office:document-meta>
</file>