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lfaertstraat ong.  Goes - Besluit op aanvraag Vergunning obstakels op openbare weg voor het plaatsen van een autolaadkraan op 2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4 een Vergunning obstakels op openbare weg hebben verleend voor het plaatsen van een autolaadkraan op 26 augustus 2024 op de locatie Wulfaertstraat ong. Goes. Het besluit is geregistreerd onder nummer Z2024-00002060.</text:p>
            <text:p text:style-name="common-al">
            <text:span text:style-name="nadrukvet">Procedure</text:span>
          </text:p>
            <text:p text:style-name="common-al">Tegen een verleende vergunning kunnen belanghebbenden met ingang van 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86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6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60</meta:user-defined>
    <meta:user-defined meta:name="DCTERMS.abstract">Wulfaertstraat ong.  Goes - Besluit op aanvraag Vergunning obstakels op openbare weg voor het plaatsen van een autolaadkraan op 26 augustus 2024</meta:user-defined>
    <dc:language>nl</dc:language>
    <meta:user-defined meta:name="OVERHEIDop.locatietype/OVERHEIDop.gebiedsmarkering">Vlak</meta:user-defined>
    <meta:user-defined meta:name="DC.title">Wulfaertstraat ong.  Goes - Besluit op aanvraag Vergunning obstakels op openbare weg voor het plaatsen van een autolaadkraan op 26 augustus 2024</meta:user-defined>
    <meta:user-defined meta:name="DCTERMS.W3CDTF/DCTERMS.available">2024-08-09</meta:user-defined>
    <meta:user-defined meta:name="DCTERMS.W3CDTF/OVERHEIDop.jaargang">2024</meta:user-defined>
    <meta:user-defined meta:name="OVERHEIDop.publicationIssue">348863</meta:user-defined>
    <meta:user-defined meta:name="OVERHEIDop.GmbID/DC.identifier">gmb-2024-348863</meta:user-defined>
    <meta:user-defined meta:name="OVERHEIDop.versieInformatie"/>
  </office:meta>
</office:document-meta>
</file>